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right="0.1666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2.334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1.4208in"/>
    </style:style>
    <style:style style:name="Table3" style:family="table">
      <style:table-properties style:width="6.6131in" fo:margin-left="0in" table:align="center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506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96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474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848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="Calibri" style:font-name-asian="標楷體" style:font-name-complex="Calibri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font-size-complex="12pt"/>
    </style:style>
    <style:style style:name="T6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0.9215in"/>
    </style:style>
    <style:style style:name="TableColumn72" style:family="table-column">
      <style:table-column-properties style:column-width="1.0062in"/>
    </style:style>
    <style:style style:name="TableColumn73" style:family="table-column">
      <style:table-column-properties style:column-width="1.1222in"/>
    </style:style>
    <style:style style:name="TableColumn74" style:family="table-column">
      <style:table-column-properties style:column-width="1.7034in"/>
    </style:style>
    <style:style style:name="Table69" style:family="table">
      <style:table-properties style:width="5.4451in" fo:margin-left="0in" table:align="lef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121" style:family="table-row">
      <style:table-row-properties style:min-row-height="0.616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27" style:family="table-column">
      <style:table-column-properties style:column-width="0.4715in"/>
    </style:style>
    <style:style style:name="TableColumn128" style:family="table-column">
      <style:table-column-properties style:column-width="0.9819in"/>
    </style:style>
    <style:style style:name="TableColumn129" style:family="table-column">
      <style:table-column-properties style:column-width="1.4229in"/>
    </style:style>
    <style:style style:name="TableColumn130" style:family="table-column">
      <style:table-column-properties style:column-width="0.7416in"/>
    </style:style>
    <style:style style:name="TableColumn131" style:family="table-column">
      <style:table-column-properties style:column-width="1.827in"/>
    </style:style>
    <style:style style:name="Table126" style:family="table">
      <style:table-properties style:width="5.4451in" fo:margin-left="0in" table:align="lef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28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722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722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722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200" style:family="table-row">
      <style:table-row-properties style:min-row-height="0.616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00%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超連結" style:family="text">
      <style:text-properties style:font-name="標楷體" style:font-name-asian="標楷體" fo:letter-spacing="0.0166in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6166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Calibri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Calibri" style:font-name-asian="標楷體" style:font-name-complex="Calibri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Calibri" style:font-name-asian="標楷體" style:font-name-complex="Calibri" style:font-size-complex="12pt"/>
    </style:style>
    <style:style style:name="P236" style:parent-style-name="內文" style:family="paragraph">
      <style:paragraph-properties style:line-height-at-least="0in" fo:margin-left="0.8756in" fo:text-indent="-0.3895in">
        <style:tab-stops/>
      </style:paragraph-properties>
    </style:style>
    <style:style style:name="T237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3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4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5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6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7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5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5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ableColumn253" style:family="table-column">
      <style:table-column-properties style:column-width="3.1333in"/>
    </style:style>
    <style:style style:name="TableColumn254" style:family="table-column">
      <style:table-column-properties style:column-width="1.1555in"/>
    </style:style>
    <style:style style:name="TableColumn255" style:family="table-column">
      <style:table-column-properties style:column-width="1.1562in"/>
    </style:style>
    <style:style style:name="Table252" style:family="table">
      <style:table-properties style:width="5.4451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line-height-at-least="0in" fo:margin-left="0.5215in">
        <style:tab-stops/>
      </style:paragraph-properties>
    </style:style>
    <style:style style:name="T288" style:parent-style-name="預設段落字型" style:family="text">
      <style:text-properties style:font-name="Calibri" style:font-name-asian="標楷體" style:font-name-complex="Calibri" style:font-size-complex="12pt"/>
    </style:style>
    <style:style style:name="T289" style:parent-style-name="預設段落字型" style:family="text">
      <style:text-properties style:font-name="Calibri" style:font-name-asian="標楷體" style:font-name-complex="Calibri" style:font-size-complex="12pt"/>
    </style:style>
    <style:style style:name="T290" style:parent-style-name="預設段落字型" style:family="text">
      <style:text-properties style:font-name="Calibri" style:font-name-asian="標楷體" style:font-name-complex="Calibri" style:font-size-complex="12pt"/>
    </style:style>
    <style:style style:name="T291" style:parent-style-name="預設段落字型" style:family="text">
      <style:text-properties style:font-name="Calibri" style:font-name-asian="標楷體" style:font-name-complex="Calibri" style:font-size-complex="12pt"/>
    </style:style>
    <style:style style:name="T292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294" style:family="table-column">
      <style:table-column-properties style:column-width="3.1305in"/>
    </style:style>
    <style:style style:name="TableColumn295" style:family="table-column">
      <style:table-column-properties style:column-width="1.1569in"/>
    </style:style>
    <style:style style:name="TableColumn296" style:family="table-column">
      <style:table-column-properties style:column-width="1.1576in"/>
    </style:style>
    <style:style style:name="Table293" style:family="table">
      <style:table-properties style:width="5.445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2" style:family="table-row">
      <style:table-row-properties style:min-row-height="1.368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-0.0986in" fo:margin-right="-0.0583in">
        <style:tab-stops/>
      </style:paragraph-properties>
    </style:style>
    <style:style style:name="T325" style:parent-style-name="預設段落字型" style:family="text">
      <style:text-properties style:font-name="Calibri" style:font-name-asian="標楷體" style:font-name-complex="Calibri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Calibri" style:font-name-asian="標楷體" style:font-name-complex="Calibri" style:font-size-complex="12pt"/>
    </style:style>
    <style:style style:name="T328" style:parent-style-name="預設段落字型" style:family="text">
      <style:text-properties style:font-name="Calibri" style:font-name-asian="標楷體" style:font-name-complex="Calibri" style:font-size-complex="12pt"/>
    </style:style>
    <style:style style:name="T329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332" style:family="table-column">
      <style:table-column-properties style:column-width="3.1347in"/>
    </style:style>
    <style:style style:name="TableColumn333" style:family="table-column">
      <style:table-column-properties style:column-width="2.302in"/>
    </style:style>
    <style:style style:name="Table331" style:family="table">
      <style:table-properties style:width="5.4368in" fo:margin-left="0in" table:align="lef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341" style:family="table-row">
      <style:table-row-properties style:min-row-height="0.0506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Calibri" style:font-name-asian="標楷體" style:font-name-complex="Calibri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Calibri" style:font-name-asian="標楷體" style:font-name-complex="Calibri" style:font-size-complex="12pt"/>
    </style:style>
    <style:style style:name="TableRow346" style:family="table-row">
      <style:table-row-properties style:min-row-height="0.0506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Calibri" style:font-name-asian="標楷體" style:font-name-complex="Calibri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Calibri" style:font-name-asian="標楷體" style:font-name-complex="Calibri" style:font-size-complex="12pt"/>
    </style:style>
    <style:style style:name="TableRow351" style:family="table-row">
      <style:table-row-properties style:min-row-height="0.0506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Calibri" style:font-name-asian="標楷體" style:font-name-complex="Calibri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Calibri" style:font-name-asian="標楷體" style:font-name-complex="Calibri" style:font-size-complex="12pt"/>
    </style:style>
    <style:style style:name="P35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357" style:family="table-row">
      <style:table-row-properties style:min-row-height="0.4756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text-properties fo:font-weight="bold" style:font-weight-asian="bold"/>
    </style:style>
    <style:style style:name="P369" style:parent-style-name="內文" style:family="paragraph">
      <style:text-properties fo:font-weight="bold" style:font-weight-asian="bold"/>
    </style:style>
    <style:style style:name="P370" style:parent-style-name="內文" style:family="paragraph">
      <style:text-properties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特殊教育學系<text:s text:c="2"/>教師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</text:span></text:p>
            <text:p text:style-name="P13"><text:span text:style-name="T14">中英文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><text:span text:style-name="T24">相片</text:span></text:p>
            <text:p text:style-name="P25"><text:span text:style-name="T26">黏貼處</text:span></text:p>
          </table:table-cell>
        </table:table-row>
        <table:table-row table:style-name="TableRow27">
          <table:table-cell table:style-name="TableCell28">
            <text:p text:style-name="P29"><text:span text:style-name="T30">學術專長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3">
            <text:p text:style-name="P39"><text:span text:style-name="T40">中華民國　　　年　　　月　　　日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通訊處</text:span></text:p>
          </table:table-cell>
          <table:table-cell table:style-name="TableCell46" table:number-columns-spanned="3">
            <text:p text:style-name="P47">□□□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4">
            <text:p text:style-name="P54"><text:span text:style-name="T55">辦（　）</text:span><text:span text:style-name="T56">　　　　　</text:span><text:span text:style-name="T57">住（　）</text:span><text:span text:style-name="T58">　　　　　</text:span><text:span text:style-name="T59">手機</text:span><text:span text:style-name="T60">　　　　　　　</text:span></text:p>
            <text:p text:style-name="P61"><text:span text:style-name="T62">e-mail</text:span><text:span text:style-name="T63">：</text:span><text:span text:style-name="T64">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資料</text:p>
          </table:table-cell>
          <table:table-cell table:style-name="TableCell68" table:number-columns-spanned="4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學位</text:p>
                  <text:p text:style-name="P78">名稱</text:p>
                </table:table-cell>
                <table:table-cell table:style-name="TableCell79">
                  <text:p text:style-name="P80">校名</text:p>
                </table:table-cell>
                <table:table-cell table:style-name="TableCell81">
                  <text:p text:style-name="P82">系名</text:p>
                </table:table-cell>
                <table:table-cell table:style-name="TableCell83">
                  <text:p text:style-name="P84">畢業日期</text:p>
                </table:table-cell>
                <table:table-cell table:style-name="TableCell85">
                  <text:p text:style-name="P86">論文題目</text:p>
                </table:table-cell>
              </table:table-row>
              <table:table-row table:style-name="TableRow87">
                <table:table-cell table:style-name="TableCell88">
                  <text:p text:style-name="P89">博士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西元<text:s text:c="3"/>年<text:s text:c="2"/>月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碩士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西元<text:s text:c="3"/>年<text:s text:c="2"/>月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學士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西元<text:s text:c="3"/>年<text:s text:c="2"/>月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現職及專長相關之經歷</text:span></text:p>
          </table:table-cell>
          <table:table-cell table:style-name="TableCell125" table:number-columns-spanned="4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服務機關</text:p>
                </table:table-cell>
                <table:table-cell table:style-name="TableCell137">
                  <text:p text:style-name="P138">服務部門/系所</text:p>
                </table:table-cell>
                <table:table-cell table:style-name="TableCell139">
                  <text:p text:style-name="P140">職稱</text:p>
                </table:table-cell>
                <table:table-cell table:style-name="TableCell141">
                  <text:p text:style-name="P142">起迄年月</text:p>
                </table:table-cell>
              </table:table-row>
              <table:table-row table:style-name="TableRow143">
                <table:table-cell table:style-name="TableCell144">
                  <text:p text:style-name="P145">現職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西元<text:s text:c="4"/>年<text:s text:c="2"/>月～<text:s text:c="4"/>年<text:s text:c="2"/>月</text:p>
                </table:table-cell>
              </table:table-row>
              <table:table-row table:style-name="TableRow154">
                <table:table-cell table:style-name="TableCell155" table:number-rows-spanned="4">
                  <text:p text:style-name="P156">經</text:p>
                  <text:p text:style-name="P157">歷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西元<text:s text:c="4"/>年<text:s text:c="2"/>月～<text:s text:c="4"/>年<text:s text:c="2"/>月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西元<text:s text:c="4"/>年<text:s text:c="2"/>月～<text:s text:c="4"/>年<text:s text:c="2"/>月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西元<text:s text:c="4"/>年<text:s text:c="2"/>月～<text:s text:c="4"/>年<text:s text:c="2"/>月</text:p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西元<text:s text:c="4"/>年<text:s text:c="2"/>月～<text:s text:c="4"/>年<text:s text:c="2"/>月</text:p>
                </table:table-cell>
              </table:table-row>
              <table:table-row table:style-name="TableRow196">
                <table:table-cell table:style-name="TableCell197" table:number-columns-spanned="5">
                  <text:p text:style-name="P198">其他經歷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申請教師</text:p>
            <text:p text:style-name="P203"><text:span text:style-name="T204">等級</text:span></text:p>
          </table:table-cell>
          <table:table-cell table:style-name="TableCell205" table:number-columns-spanned="4">
            <text:p text:style-name="P206"><text:span text:style-name="T207">□</text:span><text:span text:style-name="T208">教授</text:span><text:span text:style-name="T209"><text:s text:c="4"/>□</text:span><text:span text:style-name="T210">副教授</text:span><text:span text:style-name="T211"><text:s text:c="4"/>□</text:span><text:span text:style-name="T212">助理教授</text:span><text:span text:style-name="T213"><text:s text:c="4"/>□</text:span><text:span text:style-name="T214">專案教師</text:span></text:p>
            <text:p text:style-name="P215"><text:span text:style-name="T216">不同聘任等級有不同條件。詳見</text:span><text:a xlink:href="http://hr.ntnu.edu.tw/images/stories/document/10012153.doc" office:target-frame-name="_top" xlink:show="replace"><text:span text:style-name="T217">本校教師評審辦法</text:span></text:a><text:span text:style-name="T218">。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應聘資格</text:span></text:p>
          </table:table-cell>
          <table:table-cell table:style-name="TableCell223" table:number-columns-spanned="4">
            <text:p text:style-name="P224"><text:span text:style-name="T225">□<text:s/></text:span><text:span text:style-name="T226">1.</text:span><text:span text:style-name="T227"><text:s/></text:span><text:span text:style-name="T228">獲有博士學位之初任教師</text:span></text:p>
            <text:p text:style-name="P229"/>
            <text:p text:style-name="P230"><text:span text:style-name="T231">□<text:s/></text:span><text:span text:style-name="T232">2.</text:span><text:span text:style-name="T233"><text:s/></text:span><text:span text:style-name="T234">非初</text:span><text:span text:style-name="T235">任教師者（檢附相關資料）</text:span></text:p>
            <text:p text:style-name="P236"><text:span text:style-name="T237">（</text:span><text:span text:style-name="T238">1</text:span><text:span text:style-name="T239">）最近三年發表</text:span><text:span text:style-name="T240">SCI</text:span><text:span text:style-name="T241">、</text:span><text:span text:style-name="T242">SSCI</text:span><text:span text:style-name="T243">、</text:span><text:span text:style-name="T244">A&amp;HCI</text:span><text:span text:style-name="T245">、</text:span><text:span text:style-name="T246">EI</text:span><text:span text:style-name="T247">、</text:span><text:span text:style-name="T248">TSSCI</text:span><text:span text:style-name="T249">、</text:span><text:span text:style-name="T250">THCI Core</text:span><text:span text:style-name="T251">等級之期刊論文</text:span>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pan text:style-name="T259">篇名</text:span></text:p>
                </table:table-cell>
                <table:table-cell table:style-name="TableCell260">
                  <text:p text:style-name="P261"><text:span text:style-name="T262">發表處</text:span></text:p>
                </table:table-cell>
                <table:table-cell table:style-name="TableCell263">
                  <text:p text:style-name="P264"><text:span text:style-name="T265">期刊等級</text:span></text:p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><text:span text:style-name="T288">（</text:span><text:span text:style-name="T289">2</text:span><text:span text:style-name="T290">）最近</text:span><text:span text:style-name="T291">3</text:span><text:span text:style-name="T292">年主持之科技部研究計畫</text:span>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<text:span text:style-name="T300">計畫名稱</text:span></text:p>
                </table:table-cell>
                <table:table-cell table:style-name="TableCell301">
                  <text:p text:style-name="P302"><text:span text:style-name="T303">計畫編號</text:span></text:p>
                </table:table-cell>
                <table:table-cell table:style-name="TableCell304">
                  <text:p text:style-name="P305"><text:span text:style-name="T306">執行期間</text:span></text:p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</table:table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可開設課程</text:span></text:p>
            <text:p text:style-name="P326"><text:span text:style-name="T327">（請填寫</text:span><text:span text:style-name="T328">3</text:span><text:span text:style-name="T329">門，領域相同填在一起）</text:span></text:p>
          </table:table-cell>
          <table:table-cell table:style-name="TableCell330" table:number-columns-spanned="4">
            <table:table table:style-name="Table331">
              <table:table-columns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><text:span text:style-name="T337">課稱名稱</text:span></text:p>
                </table:table-cell>
                <table:table-cell table:style-name="TableCell338">
                  <text:p text:style-name="P339"><text:span text:style-name="T340">開設類別（大學部或研究所）</text:span></text:p>
                </table:table-cell>
              </table:table-row>
              <table:table-row table:style-name="TableRow341">
                <table:table-cell table:style-name="TableCell342">
                  <text:p text:style-name="P343">1</text:p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2</text:p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3</text:p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備　　註</text:span></text:p>
          </table:table-cell>
          <table:table-cell table:style-name="TableCell361" table:number-columns-spanned="4">
            <text:p text:style-name="P362"><text:span text:style-name="T363">※</text:span><text:span text:style-name="T364">申請表內各項資料請詳實填寫。</text:span></text:p>
            <text:p text:style-name="P365"><text:span text:style-name="T366">※</text:span><text:span text:style-name="T367">表格若不敷使用，請自行延展。</text:span></text:p>
          </table:table-cell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p text:style-name="P371">同意本系依據「個人資料蒐集、處理及利用告知聲明」蒐集個人資訊。</text:p>
      <text:p text:style-name="P372"/>
      <text:p text:style-name="P373">同意人：</text:p>
      <text:p text:style-name="P374"/>
      <text:p text:style-name="P375"><text:span text:style-name="T376">中華民國</text:span><text:span text:style-name="T377"><text:s/></text:span><text:span text:style-name="T378">　　年</text:span><text:span text:style-name="T379"><text:s/></text:span><text:span text:style-name="T380">　　月</text:span><text:span text:style-name="T381"><text:s/></text:span><text:span text:style-name="T382">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5T07:23:00Z</meta:creation-date>
    <dc:date>2026-06-25T07:23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