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DFBiaoKai-W5-WIN-BF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9812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4569in"/>
    </style:style>
    <style:style style:name="Table26" style:family="table">
      <style:table-properties style:width="6.9659in" fo:margin-left="0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3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1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paragraph-properties fo:margin-left="0.8027in" fo:text-indent="-0.8027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8027in" fo:margin-right="-0.093in" fo:text-indent="-0.8027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8402in" fo:text-indent="-0.8402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margin-left="0.8402in" fo:text-indent="-0.840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paragraph-properties fo:margin-right="-0.1701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family="paragraph">
      <style:paragraph-properties fo:margin-right="-0.1701in"/>
      <style:text-properties style:font-name="Times New Roman" style:font-name-asian="標楷體"/>
    </style:style>
    <style:style style:name="P143" style:parent-style-name="內文" style:family="paragraph">
      <style:paragraph-properties fo:margin-right="-0.1701in"/>
      <style:text-properties style:font-name="Times New Roman" style:font-name-asian="標楷體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特殊教育學系</text:span><text:span text:style-name="T4">/</text:span><text:span text:style-name="T5">復健諮商與高齡福祉研究所</text:span></text:p>
      <text:p text:style-name="P6"><text:span text:style-name="T7"><text:s text:c="2"/></text:span><text:span text:style-name="T8">115 <text:s/></text:span><text:span text:style-name="T9">學年第</text:span><text:span text:style-name="T10"><text:s text:c="2"/></text:span><text:span text:style-name="T11">1</text:span><text:span text:style-name="T12"><text:s/></text:span><text:span text:style-name="T13"><text:s/></text:span><text:span text:style-name="T14">學期「</text:span><text:span text:style-name="T15">生活助學金</text:span><text:span text:style-name="T16">」</text:span><text:span text:style-name="T17">申請表</text:span></text:p>
      <text:p text:style-name="內文"><text:s text:c="58"/><text:span text:style-name="T18"><text:s/></text:span><text:span text:style-name="T19">申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<text:s/>制</text:p>
          </table:table-cell>
          <table:table-cell table:style-name="TableCell41">
            <text:p text:style-name="P42"><text:span text:style-name="T43"></text:span><text:span text:style-name="T44">大學部</text:span></text:p>
            <text:p text:style-name="P45"><text:span text:style-name="T46"></text:span><text:span text:style-name="T47">特教碩</text:span></text:p>
            <text:p text:style-name="P48"><text:span text:style-name="T49"></text:span><text:span text:style-name="T50">復諮高齡碩</text:span></text:p>
            <text:p text:style-name="P51"><text:span text:style-name="T52"></text:span><text:span text:style-name="T53">特教博</text:span></text:p>
          </table:table-cell>
          <table:table-cell table:style-name="TableCell54">
            <text:p text:style-name="P55">學<text:s/>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前一學期</text:p>
            <text:p text:style-name="P61">學業成績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家庭年收入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郵局/銀行帳號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分行：　　　　　帳號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檢附證明文件</text:p>
            <text:p text:style-name="P94">（　）一、申請表</text:p>
            <text:p text:style-name="P95">（　）二、＿＿學年第＿＿學期成績證明：前一學期學業成績平均達GPA 1.70以上</text:p>
            <text:p text:style-name="P96">（　）三、＿＿年家庭年所得資料清單（學士班學生本人、父母或監護人合計新臺幣90萬元</text:p>
            <text:p text:style-name="P97"><text:s text:c="19"/>、碩博士學生家庭年所得未達新臺幣70萬元，且利息所得未超過新臺幣2萬元以下）</text:p>
            <text:p text:style-name="P98">（　）四、＿＿學年第＿＿學期已獲弱勢助學資格</text:p>
            <text:p text:style-name="P99"><text:span text:style-name="T100">（　）五</text:span><text:span text:style-name="T101">、</text:span><text:span text:style-name="T102">若前一學期學業成績平均達系所前</text:span><text:span text:style-name="T103">30</text:span><text:span text:style-name="T104">％或</text:span><text:span text:style-name="T105">GPA4.0</text:span><text:span text:style-name="T106">以上者，其學習型服務時數得予以減免</text:span><text:span text:style-name="T107">10</text:span><text:span text:style-name="T108">小時</text:span><text:span text:style-name="T109"><text:s/></text:span></text:p>
            <text:p text:style-name="內文"><text:span text:style-name="T110">（　）六</text:span><text:span text:style-name="T111">、</text:span><text:span text:style-name="T112">本人滙</text:span><text:span text:style-name="T113">款</text:span><text:span text:style-name="T114">存摺影本（核撥助學金使用）</text:span></text:p>
            <text:p text:style-name="內文"><text:span text:style-name="T115">（　）七</text:span><text:span text:style-name="T116">、</text:span><text:span text:style-name="T117">本學期有無申請其他獎助學金，名稱</text:span><text:span text:style-name="T118">：＿＿＿＿＿＿＿＿＿＿＿＿＿＿＿＿＿＿＿＿</text:span></text:p>
            <text:p text:style-name="內文"><text:span text:style-name="T119">（　）八</text:span><text:span text:style-name="T120">、</text:span><text:span text:style-name="T121">其他</text:span><text:span text:style-name="T122">：</text:span><text:span text:style-name="T123">＿＿＿＿＿＿＿＿＿＿＿＿＿＿＿＿＿＿＿＿＿＿＿＿＿＿＿＿＿＿＿＿＿＿＿</text:span><text:span text:style-name="T124"><text:s/></text:span><text:span text:style-name="T125"><text:s/></text:span></text:p>
            <text:p text:style-name="P126"/>
            <text:p text:style-name="P127"/>
            <text:p text:style-name="P128"><text:s text:c="29"/>學生簽名: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內文"><text:span text:style-name="T131">注意事項</text:span><text:span text:style-name="T132">：</text:span></text:p>
            <text:p text:style-name="內文"><text:span text:style-name="T133">一、獲「生活助學金</text:span><text:span text:style-name="T134">」</text:span><text:span text:style-name="T135">之學生須參加基礎講座及校內服務活動。</text:span></text:p>
            <text:p text:style-name="P136">二、聯絡電話與電子郵件請確認無誤，俾利審核結果通知。</text:p>
            <text:p text:style-name="P137">三、審核通過後每月核發助學金6,000元。</text:p>
            <text:p text:style-name="P138"><text:span text:style-name="T139">四</text:span><text:span text:style-name="T140">、</text:span><text:span text:style-name="T141">獲生活助學金之學生，有下列情形者，停止核發助學金：</text:span></text:p>
            <text:p text:style-name="P142"><text:s text:c="7"/>（一）<text:s/>休學或退學者。</text:p>
            <text:p text:style-name="P143"><text:s text:c="7"/>（二）當月未參與生活服務學習者，次月起停止核發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國際事務處意見</text:p>
            <text:p text:style-name="P147">(申請同學具僑生、</text:p>
            <text:p text:style-name="P148">外籍生身分者)</text:p>
          </table:table-cell>
          <table:covered-table-cell/>
          <table:table-cell table:style-name="TableCell149" table:number-columns-spanned="5"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導師意見</text:p>
            <text:p text:style-name="P158">及簽章</text:p>
          </table:table-cell>
          <table:covered-table-cell/>
          <table:table-cell table:style-name="TableCell159" table:number-columns-spanned="5"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系主任/所長</text:p>
            <text:p text:style-name="P168">意見及簽章</text:p>
          </table:table-cell>
          <table:covered-table-cell/>
          <table:table-cell table:style-name="TableCell169" table:number-columns-spanned="5">
            <text:p text:style-name="P170">由系辦公室統一呈報，同學不需個別送請主任核章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User</dc:creator>
    <meta:creation-date>2025-06-23T07:43:00Z</meta:creation-date>
    <dc:date>2026-06-22T08:23:00Z</dc:date>
    <meta:print-date>2017-01-24T09:18:00Z</meta:print-date>
    <meta:template xlink:href="Normal" xlink:type="simple"/>
    <meta:editing-cycles>5</meta:editing-cycles>
    <meta:editing-duration>PT240S</meta:editing-duration>
    <meta:document-statistic meta:page-count="1" meta:paragraph-count="59" meta:word-count="423" meta:character-count="830" meta:row-count="46" meta:non-whitespace-character-count="466"/>
  </office:meta>
</office:document-meta>
</file>