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line-height="0.3055in"/>
      <style:text-properties style:font-name-asian="標楷體"/>
    </style:style>
    <style:style style:name="P4" style:parent-style-name="內文" style:family="paragraph">
      <style:paragraph-properties style:snap-to-layout-grid="false" fo:text-align="end" fo:line-height="0.3055in"/>
      <style:text-properties style:font-name-asian="標楷體"/>
    </style:style>
    <style:style style:name="P5" style:parent-style-name="內文" style:family="paragraph">
      <style:paragraph-properties style:snap-to-layout-grid="false" fo:margin-top="0.0833in" fo:line-height="150%" fo:text-indent="0.388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text-indent="0.3888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833in" fo:margin-bottom="0.0694in" fo:line-height="150%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833in" fo:margin-bottom="0.0694in" fo:line-height="150%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margin-left="2.9534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 fo:margin-left="2.9534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0.3055in" fo:margin-left="2.953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0.3055in" fo:margin-left="2.9534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left="3.346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833in" fo:margin-left="0.3305in" fo:text-indent="-0.3305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P55" style:parent-style-name="內文" style:family="paragraph">
      <style:paragraph-properties fo:text-align="justify" fo:margin-top="0.0833in" fo:margin-left="0.3305in" fo:text-indent="-0.3305in">
        <style:tab-stops/>
      </style:paragraph-properties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63" style:parent-style-name="內文" style:family="paragraph">
      <style:paragraph-properties fo:text-align="justify" fo:margin-top="0.0833in" fo:margin-left="0.3305in" fo:text-indent="-0.3305in">
        <style:tab-stops/>
      </style:paragraph-properties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70" style:parent-style-name="內文" style:family="paragraph">
      <style:paragraph-properties fo:text-align="justify" fo:margin-top="0.0833in" fo:margin-left="0.3305in" fo:text-indent="-0.33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80" style:parent-style-name="內文" style:family="paragraph">
      <style:paragraph-properties style:snap-to-layout-grid="false" fo:line-height="0.3055in" fo:margin-left="3.3465in">
        <style:tab-stops/>
      </style:paragraph-properties>
      <style:text-properties style:font-name-asian="標楷體" fo:font-size="14pt" style:font-size-asian="14pt"/>
    </style:style>
    <style:style style:name="TableColumn82" style:family="table-column">
      <style:table-column-properties style:column-width="0.5194in"/>
    </style:style>
    <style:style style:name="TableColumn83" style:family="table-column">
      <style:table-column-properties style:column-width="1.125in"/>
    </style:style>
    <style:style style:name="TableColumn84" style:family="table-column">
      <style:table-column-properties style:column-width="2.159in"/>
    </style:style>
    <style:style style:name="TableColumn85" style:family="table-column">
      <style:table-column-properties style:column-width="0.9187in"/>
    </style:style>
    <style:style style:name="TableColumn86" style:family="table-column">
      <style:table-column-properties style:column-width="1.9909in"/>
    </style:style>
    <style:style style:name="Table81" style:family="table">
      <style:table-properties style:width="6.7131in" fo:margin-left="-0.0277in" table:align="left"/>
    </style:style>
    <style:style style:name="TableRow87" style:family="table-row">
      <style:table-row-properties style:min-row-height="0.5756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tb-rl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新細明體" fo:font-size="10pt" style:font-size-asian="10pt" fo:background-color="#FFFFFF"/>
    </style:style>
    <style:style style:name="T91" style:parent-style-name="預設段落字型" style:family="text">
      <style:text-properties style:font-name="新細明體" fo:font-size="10pt" style:font-size-asian="10pt" fo:background-color="#FFFFFF"/>
    </style:style>
    <style:style style:name="T92" style:parent-style-name="預設段落字型" style:family="text">
      <style:text-properties style:font-name="新細明體" fo:font-size="10pt" style:font-size-asian="10pt" fo:background-color="#FFFFFF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9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055in" fo:margin-left="0.0652in">
        <style:tab-stops/>
      </style:paragraph-properties>
      <style:text-properties style:font-name-asian="標楷體" fo:font-size="16pt" style:font-size-asian="16pt"/>
    </style:style>
    <style:style style:name="TableRow97" style:family="table-row">
      <style:table-row-properties style:min-row-height="1.2319in" fo:keep-together="always"/>
    </style:style>
    <style:style style:name="P98" style:parent-style-name="內文" style:family="paragraph">
      <style:paragraph-properties style:snap-to-layout-grid="false" fo:text-align="start" fo:line-height="0.3055in"/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3055in" fo:margin-left="0.0652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3055in" fo:margin-left="0.0652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50%" fo:margin-left="0.1763in">
        <style:tab-stops/>
      </style:paragraph-properties>
      <style:text-properties style:font-name-asian="標楷體" fo:font-size="16pt" style:font-size-asian="16pt"/>
    </style:style>
    <style:style style:name="P107" style:parent-style-name="內文" style:family="paragraph">
      <style:paragraph-properties style:snap-to-layout-grid="false" fo:text-align="justify" fo:line-height="0.5555in" fo:margin-left="0.1763in">
        <style:tab-stops/>
      </style:paragraph-properties>
      <style:text-properties style:font-name-asian="標楷體" fo:font-size="16pt" style:font-size-asian="16pt"/>
    </style:style>
    <style:style style:name="P108" style:parent-style-name="內文" style:family="paragraph">
      <style:paragraph-properties fo:text-align="justify" fo:margin-top="0.0833in" fo:margin-left="0.3305in" fo:text-indent="-0.3305in">
        <style:tab-stops/>
      </style:paragraph-properties>
    </style:style>
    <style:style style:name="T10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/>
    </style:style>
  </office:automatic-styles>
  <office:body>
    <office:text text:use-soft-page-breaks="true">
      <text:p text:style-name="P1">國立臺灣師範大學特殊教育學系</text:p>
      <text:p text:style-name="P2">師資培育生遞補甄選報名表</text:p>
      <text:p text:style-name="P3"><text:s text:c="8"/>年　　月　　日</text:p>
      <text:p text:style-name="P4"/>
      <text:p text:style-name="P5"><text:span text:style-name="T6">本校</text:span><text:span text:style-name="T7">　　　　　</text:span><text:span text:style-name="T8">學系</text:span><text:span text:style-name="T9"><text:s/></text:span><text:span text:style-name="T10">學生</text:span><text:span text:style-name="T11">　　　　　　</text:span><text:span text:style-name="T12">（學號：</text:span><text:span text:style-name="T13">　　　　　</text:span><text:span text:style-name="T14">）擬</text:span><text:span text:style-name="T15">參加</text:span><text:span text:style-name="T16">特殊教育學系師資培育生遞補甄選</text:span><text:span text:style-name="T17">，敬請　同意。</text:span></text:p>
      <text:p text:style-name="P18">謹　　陳</text:p>
      <text:p text:style-name="P19"><text:span text:style-name="T20">　</text:span><text:span text:style-name="T21"><text:s text:c="4"/></text:span><text:span text:style-name="T22">　　</text:span><text:span text:style-name="T23">系主任</text:span></text:p>
      <text:p text:style-name="P24">特殊教育學系主任</text:p>
      <text:p text:style-name="P25"><text:span text:style-name="T26">申請人：</text:span><text:span text:style-name="T27">　　　　</text:span><text:span text:style-name="T28"><text:s text:c="6"/></text:span><text:span text:style-name="T29">　　　</text:span><text:span text:style-name="T30">（簽章）</text:span></text:p>
      <text:p text:style-name="P31"><text:span text:style-name="T32">聯絡電話：</text:span><text:span text:style-name="T33">　　　</text:span><text:span text:style-name="T34"><text:s/></text:span><text:span text:style-name="T35">　</text:span><text:span text:style-name="T36"><text:s text:c="5"/></text:span><text:span text:style-name="T37">　　　</text:span><text:span text:style-name="T38"><text:s/></text:span><text:span text:style-name="T39">　　</text:span><text:span text:style-name="T40">。</text:span></text:p>
      <text:p text:style-name="P41"><text:span text:style-name="T42">E-mail</text:span><text:span text:style-name="T43">：</text:span><text:span text:style-name="T44">　　　　　　</text:span><text:span text:style-name="T45"><text:s text:c="5"/></text:span><text:span text:style-name="T46">　</text:span><text:span text:style-name="T47"><text:s text:c="2"/></text:span><text:span text:style-name="T48">　　</text:span><text:span text:style-name="T49"><text:s text:c="3"/></text:span></text:p>
      <text:p text:style-name="P50">身份別：□特教系學生</text:p>
      <text:p text:style-name="P51"><text:span text:style-name="T52"><text:s text:c="4"/></text:span><text:span text:style-name="T53">□特教雙主修學生</text:span></text:p>
      <text:p text:style-name="P54">檢附資料：</text:p>
      <text:p text:style-name="P55"><text:span text:style-name="T56"><text:s/></text:span><text:span text:style-name="T57">□</text:span><text:span text:style-name="T58"><text:s/></text:span><text:span text:style-name="T59">歷年成績單</text:span><text:span text:style-name="T60">(</text:span><text:span text:style-name="T61">如為影本請加註「與正本相符」並簽名</text:span><text:span text:style-name="T62">)</text:span></text:p>
      <text:p text:style-name="P63"><text:span text:style-name="T64"><text:s/></text:span><text:span text:style-name="T65">□<text:s/></text:span><text:span text:style-name="T66">自傳</text:span><text:span text:style-name="T67">(</text:span><text:span text:style-name="T68">含申請特教師培資格之原因</text:span><text:span text:style-name="T69">)</text:span></text:p>
      <text:p text:style-name="P70"><text:span text:style-name="T71"><text:s/>□<text:s/></text:span><text:span text:style-name="T72">學生獎懲</text:span><text:span text:style-name="T73">/</text:span><text:span text:style-name="T74">操行分數轉換證明之歷年資料</text:span><text:span text:style-name="T75">，送</text:span><text:span text:style-name="T76">交</text:span><text:span text:style-name="T77">特教系辦公室</text:span><text:span text:style-name="T78">學士班</text:span><text:span text:style-name="T79">助教，歷年成績單</text:span></text:p>
      <text:p text:style-name="P80">　　　　　　　　　　　　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本欄由</text:span><text:span text:style-name="T91">特教</text:span><text:span text:style-name="T92">系填寫</text:span></text:p>
          </table:table-cell>
          <table:table-cell table:style-name="TableCell93">
            <text:p text:style-name="P94">報名編號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甄試成績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甄試結果</text:p>
          </table:table-cell>
          <table:table-cell table:style-name="TableCell105">
            <text:p text:style-name="P106">□不予錄取</text:p>
            <text:p text:style-name="P107">□錄取</text:p>
          </table:table-cell>
        </table:table-row>
      </table:table>
      <text:p text:style-name="P108"><text:span text:style-name="T109">註：</text:span><text:span text:style-name="T110">申請資料請於規定期限</text:span><text:span text:style-name="T111">送</text:span><text:span text:style-name="T112">交</text:span><text:span text:style-name="T113">特教系辦公室</text:span><text:span text:style-name="T114">學士班</text:span><text:span text:style-name="T115">助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margin-top="0.0833in" fo:margin-left="1.1083in" fo:text-indent="-0.6666in">
        <style:tab-stops/>
      </style:paragraph-properties>
      <style:text-properties style:font-name="華康仿宋體W6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top="0.0833in" fo:margin-left="1.0833in" fo:text-indent="-0.6402in">
        <style:tab-stops/>
      </style:paragraph-properties>
      <style:text-properties style:font-name="華康仿宋體W6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833in" fo:margin-left="0.4458in" fo:text-indent="-0.4444in">
        <style:tab-stops/>
      </style:paragraph-properties>
      <style:text-properties style:font-name="華康仿宋體W6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八十五學年度國立臺灣師範大學</dc:title>
    <meta:initial-creator>MS-OFFICE</meta:initial-creator>
    <dc:creator>User</dc:creator>
    <meta:creation-date>2026-05-22T08:18:00Z</meta:creation-date>
    <dc:date>2026-05-22T08:18:00Z</dc:date>
    <meta:print-date>2008-03-17T0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