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format="i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</text:list-level-style-number>
      <text:list-level-style-number text:level="4" text:style-name="WW_CharLFO1LVL4" style:num-format="1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6" text:style-name="WW_CharLFO1LVL6" style:num-format="i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7" text:style-name="WW_CharLFO1LVL7" style:num-format="1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9" text:style-name="WW_CharLFO1LVL9" style:num-format="i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widows="2" fo:orphans="2" style:snap-to-layout-grid="false" fo:text-align="end"/>
    </style:style>
    <style:style style:name="T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3" style:parent-style-name="內文" style:family="paragraph">
      <style:paragraph-properties fo:widows="2" fo:orphans="2" style:snap-to-layout-grid="false" fo:text-align="end"/>
    </style:style>
    <style:style style:name="T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9" style:parent-style-name="內文" style:family="paragraph">
      <style:paragraph-properties fo:widows="2" fo:orphans="2" style:snap-to-layout-grid="false" fo:text-align="end"/>
    </style:style>
    <style:style style:name="T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5" style:parent-style-name="內文" style:family="paragraph">
      <style:paragraph-properties fo:widows="2" fo:orphans="2" style:snap-to-layout-grid="false" fo:text-align="end"/>
    </style:style>
    <style:style style:name="T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31" style:parent-style-name="內文" style:family="paragraph">
      <style:paragraph-properties fo:widows="2" fo:orphans="2" style:snap-to-layout-grid="false" fo:text-align="end"/>
    </style:style>
    <style:style style:name="T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37" style:parent-style-name="內文" style:family="paragraph">
      <style:paragraph-properties fo:widows="2" fo:orphans="2" style:snap-to-layout-grid="false" fo:text-align="end" fo:line-height="150%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justify" fo:margin-top="0.125in" fo:margin-bottom="0.125in" fo:line-height="0.25in" fo:margin-left="0.9375in" fo:text-indent="-0.9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margin-bottom="0.125in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margin-bottom="0.125in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margin-top="0.125in" fo:margin-bottom="0.125in" fo:line-height="0.25in" fo:margin-left="1.0111in" fo:text-indent="-1.0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margin-bottom="0.125in"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margin-bottom="0.125in" fo:line-height="0.25in" fo:margin-left="0.9736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125in" fo:margin-bottom="0.125in" fo:line-height="0.25in" fo:margin-left="0.9993in" fo:text-indent="-0.99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margin-bottom="0.125in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 fo:margin-bottom="0.125in" fo:line-height="0.25in" fo:margin-left="0.9375in" fo:text-indent="-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125in" fo:margin-bottom="0.125in" fo:line-height="0.25in" fo:margin-left="0.3812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break-before="page"/>
    </style:style>
    <style:style style:name="P73" style:parent-style-name="內文" style:family="paragraph">
      <style:paragraph-properties fo:text-align="center" style:vertical-align="baseline"/>
      <style:text-properties style:font-name="Times New Roman" style:font-name-asian="Yu Gothic" fo:font-weight="bold" style:font-weight-asian="bold" style:font-weight-complex="bold" fo:font-size="14pt" style:font-size-asian="14pt" style:font-size-complex="10pt" fo:hyphenate="false"/>
    </style:style>
    <style:style style:name="P74" style:parent-style-name="內文" style:family="paragraph">
      <style:paragraph-properties fo:text-align="center" fo:margin-right="0.0722in"/>
      <style:text-properties style:font-name="Times New Roman"/>
    </style:style>
    <style:style style:name="P75" style:parent-style-name="內文" style:family="paragraph">
      <style:paragraph-properties style:line-break="normal" fo:text-align="end" fo:margin-left="0.8062in" fo:margin-right="0.0944in" fo:text-indent="-0.8062in">
        <style:tab-stops/>
      </style:paragraph-properties>
    </style:style>
    <style:style style:name="T76" style:parent-style-name="預設段落字型" style:family="text">
      <style:text-properties style:font-name="Times New Roman" style:font-name-asian="新細明體" fo:font-size="9pt" style:font-size-asian="9pt"/>
    </style:style>
    <style:style style:name="T77" style:parent-style-name="預設段落字型" style:family="text">
      <style:text-properties style:font-name="Times New Roman" style:font-name-asian="Arial MT" fo:font-size="9pt" style:font-size-asian="9pt"/>
    </style:style>
    <style:style style:name="T78" style:parent-style-name="預設段落字型" style:family="text">
      <style:text-properties style:font-name="Times New Roman" style:font-name-asian="新細明體" fo:font-size="9pt" style:font-size-asian="9pt"/>
    </style:style>
    <style:style style:name="T79" style:parent-style-name="預設段落字型" style:family="text">
      <style:text-properties style:font-name="Times New Roman" style:font-name-asian="Arial MT" fo:font-size="9pt" style:font-size-asian="9pt"/>
    </style:style>
    <style:style style:name="T80" style:parent-style-name="預設段落字型" style:family="text">
      <style:text-properties style:font-name="Times New Roman" style:font-name-asian="新細明體" fo:font-size="9pt" style:font-size-asian="9pt"/>
    </style:style>
    <style:style style:name="P81" style:parent-style-name="內文" style:family="paragraph">
      <style:paragraph-properties style:line-break="normal" fo:text-align="end" fo:margin-left="0.8062in" fo:margin-right="0.0944in" fo:text-indent="-0.8062in">
        <style:tab-stops/>
      </style:paragraph-properties>
    </style:style>
    <style:style style:name="T82" style:parent-style-name="預設段落字型" style:family="text">
      <style:text-properties style:font-name="Times New Roman" style:font-name-asian="Arial MT" fo:font-size="9pt" style:font-size-asian="9pt"/>
    </style:style>
    <style:style style:name="T83" style:parent-style-name="預設段落字型" style:family="text">
      <style:text-properties style:font-name="Times New Roman" style:font-name-asian="新細明體" fo:font-size="9pt" style:font-size-asian="9pt"/>
    </style:style>
    <style:style style:name="T84" style:parent-style-name="預設段落字型" style:family="text">
      <style:text-properties style:font-name="Times New Roman" style:font-name-asian="Arial MT" fo:font-size="9pt" style:font-size-asian="9pt"/>
    </style:style>
    <style:style style:name="T85" style:parent-style-name="預設段落字型" style:family="text">
      <style:text-properties style:font-name="Times New Roman" style:font-name-asian="新細明體" fo:font-size="9pt" style:font-size-asian="9pt"/>
    </style:style>
    <style:style style:name="P86" style:parent-style-name="內文" style:family="paragraph">
      <style:paragraph-properties style:line-break="normal" fo:text-align="end" fo:margin-left="0.8062in" fo:margin-right="0.0944in" fo:text-indent="-0.8062in">
        <style:tab-stops/>
      </style:paragraph-properties>
    </style:style>
    <style:style style:name="T87" style:parent-style-name="預設段落字型" style:family="text">
      <style:text-properties style:font-name="Times New Roman" style:font-name-asian="Arial MT" fo:font-size="9pt" style:font-size-asian="9pt"/>
    </style:style>
    <style:style style:name="T88" style:parent-style-name="預設段落字型" style:family="text">
      <style:text-properties style:font-name="Times New Roman" style:font-name-asian="新細明體" fo:font-size="9pt" style:font-size-asian="9pt"/>
    </style:style>
    <style:style style:name="T89" style:parent-style-name="預設段落字型" style:family="text">
      <style:text-properties style:font-name="Times New Roman" style:font-name-asian="Arial MT" fo:font-size="9pt" style:font-size-asian="9pt"/>
    </style:style>
    <style:style style:name="T90" style:parent-style-name="預設段落字型" style:family="text">
      <style:text-properties style:font-name="Times New Roman" style:font-name-asian="新細明體" fo:font-size="9pt" style:font-size-asian="9pt"/>
    </style:style>
    <style:style style:name="P91" style:parent-style-name="內文" style:family="paragraph">
      <style:paragraph-properties fo:text-align="end" fo:margin-left="0.8062in" fo:margin-right="0.0944in" fo:text-indent="-0.8062in">
        <style:tab-stops/>
      </style:paragraph-properties>
    </style:style>
    <style:style style:name="T92" style:parent-style-name="預設段落字型" style:family="text">
      <style:text-properties style:font-name="Times New Roman" style:font-name-asian="Arial MT" fo:font-size="9pt" style:font-size-asian="9pt"/>
    </style:style>
    <style:style style:name="T93" style:parent-style-name="預設段落字型" style:family="text">
      <style:text-properties style:font-name="Times New Roman" style:font-name-asian="新細明體" fo:font-size="9pt" style:font-size-asian="9pt"/>
    </style:style>
    <style:style style:name="T94" style:parent-style-name="預設段落字型" style:family="text">
      <style:text-properties style:font-name="Times New Roman" style:font-name-asian="Arial MT" fo:font-size="9pt" style:font-size-asian="9pt"/>
    </style:style>
    <style:style style:name="P95" style:parent-style-name="內文" style:family="paragraph">
      <style:paragraph-properties fo:text-align="end" fo:margin-left="0.8062in" fo:margin-right="0.0944in" fo:text-indent="-0.8062in">
        <style:tab-stops/>
      </style:paragraph-properties>
    </style:style>
    <style:style style:name="T96" style:parent-style-name="預設段落字型" style:family="text">
      <style:text-properties style:font-name="Times New Roman" style:font-name-asian="Arial MT" fo:font-size="9pt" style:font-size-asian="9pt"/>
    </style:style>
    <style:style style:name="T97" style:parent-style-name="預設段落字型" style:family="text">
      <style:text-properties style:font-name="Times New Roman" style:font-name-asian="新細明體" fo:font-size="9pt" style:font-size-asian="9pt"/>
    </style:style>
    <style:style style:name="T98" style:parent-style-name="預設段落字型" style:family="text">
      <style:text-properties style:font-name="Times New Roman" style:font-name-asian="Arial MT" fo:font-size="9pt" style:font-size-asian="9pt"/>
    </style:style>
    <style:style style:name="P99" style:parent-style-name="內文" style:family="paragraph">
      <style:paragraph-properties fo:text-align="end" fo:margin-right="0.059in"/>
      <style:text-properties style:font-name="Times New Roman" style:font-name-asian="Yu Gothic" fo:font-size="10pt" style:font-size-asian="10pt" style:font-size-complex="10pt"/>
    </style:style>
    <style:style style:name="P10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Yu Gothic" style:font-name-complex="Times New Roman"/>
    </style:style>
    <style:style style:name="P101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Yu Gothic" style:font-name-complex="Times New Roman"/>
    </style:style>
    <style:style style:name="P102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Yu Gothic" style:font-name-complex="Times New Roman"/>
    </style:style>
    <style:style style:name="P103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Yu Gothic" style:font-name-complex="Times New Roman"/>
    </style:style>
    <style:style style:name="P104" style:parent-style-name="清單段落" style:list-style-name="LFO1" style:family="paragraph">
      <style:paragraph-properties fo:text-align="justify" fo:margin-left="0.4923in" fo:text-indent="-0.2159in">
        <style:tab-stops/>
      </style:paragraph-properties>
      <style:text-properties style:font-name="Times New Roman" style:font-name-asian="Yu Gothic" style:font-name-complex="Times New Roman"/>
    </style:style>
    <style:style style:name="P105" style:parent-style-name="清單段落" style:list-style-name="LFO1" style:family="paragraph">
      <style:paragraph-properties fo:text-align="justify" fo:margin-left="0.4923in" fo:text-indent="-0.2159in">
        <style:tab-stops/>
      </style:paragraph-properties>
      <style:text-properties style:font-name="Times New Roman" style:font-name-asian="Yu Gothic" style:font-name-complex="Times New Roman"/>
    </style:style>
    <style:style style:name="P106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Yu Gothic" style:font-name-complex="Times New Roman"/>
    </style:style>
    <style:style style:name="P107" style:parent-style-name="清單段落" style:list-style-name="LFO1" style:family="paragraph">
      <style:paragraph-properties fo:text-align="justify" fo:margin-left="0.4923in" fo:text-indent="-0.2159in">
        <style:tab-stops/>
      </style:paragraph-properties>
      <style:text-properties style:font-name="Times New Roman" style:font-name-asian="Yu Gothic" style:font-name-complex="Times New Roman"/>
    </style:style>
    <style:style style:name="P108" style:parent-style-name="清單段落" style:list-style-name="LFO1" style:family="paragraph">
      <style:paragraph-properties fo:text-align="justify" fo:margin-left="0.4923in" fo:text-indent="-0.2159in">
        <style:tab-stops/>
      </style:paragraph-properties>
      <style:text-properties style:font-name="Times New Roman" style:font-name-asian="Yu Gothic" style:font-name-complex="Times New Roman"/>
    </style:style>
    <style:style style:name="P10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Yu Gothic" style:font-name-complex="Times New Roman"/>
    </style:style>
    <style:style style:name="P110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Yu Gothic" style:font-name-complex="Times New Roman"/>
    </style:style>
    <style:style style:name="P111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Yu Gothic" style:font-name-complex="Times New Roman"/>
    </style:style>
    <style:style style:name="P112" style:parent-style-name="清單段落" style:list-style-name="LFO1" style:family="paragraph">
      <style:paragraph-properties fo:text-align="justify" fo:margin-left="0.4923in" fo:text-indent="-0.2159in">
        <style:tab-stops/>
      </style:paragraph-properties>
      <style:text-properties style:font-name="Times New Roman" style:font-name-asian="Yu Gothic" style:font-name-complex="Times New Roman"/>
    </style:style>
    <style:style style:name="P113" style:parent-style-name="清單段落" style:list-style-name="LFO1" style:family="paragraph">
      <style:paragraph-properties fo:text-align="justify" fo:margin-left="0.4923in" fo:text-indent="-0.2159in">
        <style:tab-stops/>
      </style:paragraph-properties>
      <style:text-properties style:font-name="Times New Roman" style:font-name-asian="Yu Gothic" style:font-name-complex="Times New Roman"/>
    </style:style>
    <style:style style:name="P114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Yu Gothic" style:font-name-complex="Times New Roman"/>
    </style:style>
    <style:style style:name="P115" style:parent-style-name="內文" style:family="paragraph">
      <style:paragraph-properties style:snap-to-layout-grid="false" fo:text-align="justify" fo:line-height="150%" fo:margin-left="0.1972in">
        <style:tab-stops/>
      </style:paragraph-properties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師範大學「</text:span><text:span text:style-name="T5">特殊教育學系勵志獎學金</text:span><text:span text:style-name="T6">」設置辦法</text:span></text:p>
      <text:p text:style-name="P7"><text:bookmark-start text:name="_Hlk227255044"/><text:span text:style-name="T8">（</text:span><text:span text:style-name="T9">83.4.26</text:span><text:span text:style-name="T10">）</text:span><text:span text:style-name="T11">82</text:span><text:span text:style-name="T12">學年度第八次系務會議修訂通過</text:span></text:p>
      <text:p text:style-name="P13"><text:span text:style-name="T14">（</text:span><text:span text:style-name="T15">83.11.1</text:span><text:span text:style-name="T16">）</text:span><text:span text:style-name="T17">83</text:span><text:span text:style-name="T18">學年度第二次系務會議修訂通過</text:span></text:p>
      <text:p text:style-name="P19"><text:span text:style-name="T20">（</text:span><text:span text:style-name="T21">89.3.28</text:span><text:span text:style-name="T22">）</text:span><text:span text:style-name="T23">88</text:span><text:span text:style-name="T24">學年度第六次系務會議修訂通過</text:span></text:p>
      <text:p text:style-name="P25"><text:span text:style-name="T26">（</text:span><text:span text:style-name="T27">97.4.15</text:span><text:span text:style-name="T28">）</text:span><text:span text:style-name="T29">96</text:span><text:span text:style-name="T30">學年度第六次系務會議修訂通過</text:span></text:p>
      <text:p text:style-name="P31"><text:span text:style-name="T32">（</text:span><text:span text:style-name="T33">97.9.16</text:span><text:span text:style-name="T34">）</text:span><text:span text:style-name="T35">97</text:span><text:span text:style-name="T36">學年度第一次系務會議修正通過</text:span><text:bookmark-end text:name="_Hlk227255044"/></text:p>
      <text:p text:style-name="P37"/>
      <text:p text:style-name="P38"><text:span text:style-name="T39">一、緣起：</text:span><text:span text:style-name="T40">為獎勵特教系（後稱本系）有志從事特殊教育及熱誠服務之大學部學生專心向學，特定本辦法。</text:span></text:p>
      <text:p text:style-name="P41"><text:span text:style-name="T42">二、名額：</text:span><text:span text:style-name="T43">本獎學金名額設置每學年</text:span><text:span text:style-name="T44">2</text:span><text:span text:style-name="T45">名。</text:span></text:p>
      <text:p text:style-name="P46"><text:span text:style-name="T47">三、金額：</text:span><text:span text:style-name="T48">每名壹萬元。由本系教師認捐之獎學金基金之孳息支付。</text:span></text:p>
      <text:p text:style-name="P49">四、申請資格與條件：</text:p>
      <text:p text:style-name="P50"><text:span text:style-name="T51"><text:s text:c="4"/>（一）</text:span><text:span text:style-name="T52">自費生中選填本系為第一志願且入學考試成績最優(限入學就讀)的新生。</text:span></text:p>
      <text:p text:style-name="P53"><text:span text:style-name="T54"><text:s text:c="4"/>（二）</text:span><text:span text:style-name="T55">推甄入學考試成績最優之本系新生(限入學就讀)。</text:span></text:p>
      <text:p text:style-name="P56">五、申請時間及程序：</text:p>
      <text:p text:style-name="P57"><text:span text:style-name="T58">（一）凡符合本獎學金申請資格之學生，均可向本系提出申請。</text:span></text:p>
      <text:p text:style-name="P59"><text:span text:style-name="T60"><text:s text:c="4"/>（二）</text:span><text:span text:style-name="T61">本獎學金申請每學年辦理一次，</text:span><text:span text:style-name="T62">於本系公告時限之內受理申請。</text:span><text:span text:style-name="T63"><text:s/></text:span></text:p>
      <text:p text:style-name="P64"><text:span text:style-name="T65">六、審查委員暨程序：由本系系務會議組成之，核定</text:span><text:span text:style-name="T66">得</text:span><text:span text:style-name="T67">獎名單後頒發。</text:span></text:p>
      <text:p text:style-name="P68">七、基金保管及運用方式：</text:p>
      <text:p text:style-name="P69"><text:s text:c="4"/>（一）本獎學金由本校獎學金管理委員會負責保管，本金不得動用，每年以孳息作為獎學金之用。</text:p>
      <text:p text:style-name="P70"><text:s text:c="4"/>（二）本獎學金之金額，必要時得由本獎學金審查委員會調整之。</text:p>
      <text:p text:style-name="P71">八、本辦法經本系務會議會議通過，提請獎學金管理委員會核備，並陳請校長核定後施行，修訂時亦同。</text:p>
      <text:p text:style-name="P72"/>
      <text:soft-page-break/>
      <text:p text:style-name="P73">National Taiwan Normal University Guidelines for the Implementation of the Motivational Scholarship of the Department of Special Education</text:p>
      <text:p text:style-name="P74"/>
      <text:p text:style-name="P75"><text:span text:style-name="T76">A</text:span><text:span text:style-name="T77">pproved at the eighth Departmental Affairs Meeting<text:s/></text:span><text:span text:style-name="T78">of the</text:span><text:span text:style-name="T79"><text:s/>1993–1994 academic year</text:span><text:span text:style-name="T80"><text:s/>on April 26, 1994</text:span></text:p>
      <text:p text:style-name="P81"><text:span text:style-name="T82">Approved at the second Departmental Affairs Meeting</text:span><text:span text:style-name="T83"><text:s/>of<text:s/></text:span><text:span text:style-name="T84">the 1994–1995 academic year</text:span><text:span text:style-name="T85"><text:s/>on November 1, 1994</text:span></text:p>
      <text:p text:style-name="P86"><text:span text:style-name="T87">Approved at the sixth Departmental Affairs Meeting</text:span><text:span text:style-name="T88"><text:s/>of</text:span><text:span text:style-name="T89"><text:s/>the 1999–2000 academic year</text:span><text:span text:style-name="T90"><text:s/>on March 28, 2000</text:span></text:p>
      <text:p text:style-name="P91"><text:span text:style-name="T92">Approved at the sixth Departmental Affairs Meeting</text:span><text:span text:style-name="T93"><text:s/>of</text:span><text:span text:style-name="T94"><text:s/>the 2007–2008 academic year on April 15, 2008</text:span></text:p>
      <text:p text:style-name="P95"><text:span text:style-name="T96">Approved at the first Departmental Affairs Meeting<text:s/></text:span><text:span text:style-name="T97">of</text:span><text:span text:style-name="T98"><text:s/>the 2008–2009 academic year on September 16, 2008</text:span></text:p>
      <text:p text:style-name="P99"/>
      <text:list text:style-name="LFO1" text:continue-numbering="true">
        <text:list-item>
          <text:p text:style-name="P100">Background: These Guidelines are established to encourage undergraduate students in the Department of Special Education (hereinafter “the Department”) to pursue their studies with diligence, particularly those who are committed to pursuing a career in special education and dedicated to providing special education services.</text:p>
        </text:list-item>
        <text:list-item>
          <text:p text:style-name="P101">Quota: Two recipients shall be selected each academic year.</text:p>
        </text:list-item>
        <text:list-item>
          <text:p text:style-name="P102">Amount: Each scholarship award shall be NT$10,000, funded by the interest accrued from a scholarship endowment maintained through contributions from faculty members of the Department.</text:p>
        </text:list-item>
        <text:list-item>
          <text:p text:style-name="P103">Eligibility criteria:</text:p>
          <text:list text:continue-numbering="true">
            <text:list-item>
              <text:p text:style-name="P104">Being incoming students who are self-funded, have selected the Department as their first choice, and have achieved the highest entrance examination score (applicable only upon enrollment).</text:p>
            </text:list-item>
            <text:list-item>
              <text:p text:style-name="P105">Being incoming students admitted through recommendation<text:s/>and screening<text:s/>who have attained the highest entrance examination score in the Department (applicable only upon enrollment).</text:p>
            </text:list-item>
          </text:list>
        </text:list-item>
        <text:list-item>
          <text:p text:style-name="P106">Application period and procedures:</text:p>
          <text:list text:continue-numbering="true">
            <text:list-item>
              <text:p text:style-name="P107">Students who meet the eligibility criteria for this scholarship may submit an application to the Department.</text:p>
            </text:list-item>
            <text:list-item>
              <text:p text:style-name="P108">Applications are accepted once per academic year within the period announced by the Department.</text:p>
            </text:list-item>
          </text:list>
        </text:list-item>
        <text:list-item>
          <text:p text:style-name="P109">Review committee and procedures: The recipients shall be selected and approved at the Departmental Affairs Meeting, after which the scholarship shall be awarded.</text:p>
        </text:list-item>
      </text:list>
      <text:p text:style-name="P110"/>
      <text:list text:style-name="LFO1" text:continue-numbering="true">
        <text:list-item>
          <text:p text:style-name="P111">Fund custody and utilization:</text:p>
          <text:list text:continue-numbering="true">
            <text:list-item>
              <text:p text:style-name="P112">The scholarship fund shall be managed by the University’s Scholarship Management Committee. The principal shall remain untouched, and the annual interest generated shall be used to fund the scholarship.</text:p>
            </text:list-item>
            <text:list-item>
              <text:p text:style-name="P113">The scholarship amount may be adjusted by the Motivational Scholarship Review Committee<text:s/>when necessary.<text:s/></text:p>
            </text:list-item>
          </text:list>
        </text:list-item>
        <text:list-item>
          <text:p text:style-name="P114">These Guidelines and any amendments thereto shall take effect upon approval at the Departmental Affairs Meeting, verification by the Scholarship Management Committee, and ratification by the University President.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 fo:font-size="9pt" style:font-size-asian="9pt" style:font-size-complex="9pt" style:language-asian="zh" style:country-asian="TW"/>
    </style:style>
    <style:style style:name="清單段落" style:display-name="清單段落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format="i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</text:list-level-style-number>
      <text:list-level-style-number text:level="4" text:style-name="WW_CharLFO1LVL4" style:num-format="1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6" text:style-name="WW_CharLFO1LVL6" style:num-format="i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7" text:style-name="WW_CharLFO1LVL7" style:num-format="1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9" text:style-name="WW_CharLFO1LVL9" style:num-format="i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User</dc:creator>
    <meta:creation-date>2026-04-20T00:23:00Z</meta:creation-date>
    <dc:date>2026-04-20T00:23:00Z</dc:date>
    <meta:template xlink:href="Normal" xlink:type="simple"/>
    <meta:editing-cycles>2</meta:editing-cycles>
    <meta:editing-duration>PT60S</meta:editing-duration>
    <meta:document-statistic meta:page-count="2" meta:paragraph-count="6" meta:word-count="471" meta:character-count="3150" meta:row-count="22" meta:non-whitespace-character-count="2685"/>
  </office:meta>
</office:document-meta>
</file>