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line-height="0.4444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6784in" style:use-optimal-column-width="false"/>
    </style:style>
    <style:style style:name="TableColumn8" style:family="table-column">
      <style:table-column-properties style:column-width="1.6965in" style:use-optimal-column-width="false"/>
    </style:style>
    <style:style style:name="TableColumn9" style:family="table-column">
      <style:table-column-properties style:column-width="1.5819in" style:use-optimal-column-width="false"/>
    </style:style>
    <style:style style:name="TableColumn10" style:family="table-column">
      <style:table-column-properties style:column-width="0.543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3958in" style:use-optimal-column-width="false"/>
    </style:style>
    <style:style style:name="Table6" style:family="table">
      <style:table-properties style:width="6.7708in" fo:margin-left="0in" table:align="center"/>
    </style:style>
    <style:style style:name="TableRow13" style:family="table-row">
      <style:table-row-properties style:min-row-height="0.547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min-row-height="0.5472in" style:use-optimal-row-height="false" fo:keep-together="always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66" style:family="table-row">
      <style:table-row-properties style:min-row-height="0.5472in" style:use-optimal-row-height="false" fo:keep-together="always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Row87" style:family="table-row">
      <style:table-row-properties style:min-row-height="0.5472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5472in" style:use-optimal-row-height="false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Times New Roma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Row134" style:family="table-row">
      <style:table-row-properties style:min-row-height="0.5472in" style:use-optimal-row-height="false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1" style:family="table-row">
      <style:table-row-properties style:min-row-height="0.5472in" style:use-optimal-row-height="false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472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Row192" style:family="table-row">
      <style:table-row-properties style:min-row-height="0.5472in" style:use-optimal-row-height="false" fo:keep-together="always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Times New Roma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Row211" style:family="table-row">
      <style:table-row-properties style:min-row-height="0.5472in" style:use-optimal-row-height="false" fo:keep-together="always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Times New Roma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-asian="標楷體"/>
    </style:style>
    <style:style style:name="TableRow227" style:family="table-row">
      <style:table-row-properties style:min-row-height="0.5472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right="0.0194in"/>
      <style:text-properties style:font-name="標楷體" style:font-name-asian="標楷體" style:font-name-complex="標楷體"/>
    </style:style>
    <style:style style:name="TableCell2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right="0.0097in"/>
      <style:text-properties style:font-name="標楷體" style:font-name-asian="標楷體" style:font-name-complex="標楷體"/>
    </style:style>
    <style:style style:name="TableCell24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right="0.009in"/>
      <style:text-properties style:font-name="標楷體" style:font-name-asian="標楷體" style:font-name-complex="標楷體"/>
    </style:style>
    <style:style style:name="TableRow243" style:family="table-row">
      <style:table-row-properties style:min-row-height="0.5472in" style:use-optimal-row-height="false" fo:keep-together="always"/>
    </style:style>
    <style:style style:name="P2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margin-right="0.3888in">
        <style:tab-stops>
          <style:tab-stop style:type="left" style:position="0.3868in"/>
          <style:tab-stop style:type="center" style:position="0.802in"/>
        </style:tab-stops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right="0.0368in"/>
      <style:text-properties style:font-name-asian="標楷體"/>
    </style:style>
    <style:style style:name="P252" style:parent-style-name="內文" style:family="paragraph">
      <style:paragraph-properties fo:margin-right="0.0368in"/>
      <style:text-properties style:font-name-asian="標楷體"/>
    </style:style>
    <style:style style:name="TableRow253" style:family="table-row">
      <style:table-row-properties style:min-row-height="0.5472in" style:use-optimal-row-height="false" fo:keep-together="always"/>
    </style:style>
    <style:style style:name="P2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margin-right="0.3888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5743in" style:use-optimal-row-height="false" fo:keep-together="always"/>
    </style:style>
    <style:style style:name="P27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27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margin-right="0.3888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name-complex="Calibri Ligh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P279" style:parent-style-name="內文" style:family="paragraph">
      <style:paragraph-properties fo:widows="2" fo:orphans="2" fo:text-indent="0.3333in"/>
    </style:style>
    <style:style style:name="T280" style:parent-style-name="預設段落字型" style:family="text">
      <style:text-properties style:font-name="標楷體" style:font-name-asian="標楷體" fo:color="#FFFFFF"/>
    </style:style>
    <style:style style:name="T281" style:parent-style-name="預設段落字型" style:family="text">
      <style:text-properties style:font-name="標楷體" style:font-name-asian="標楷體" fo:letter-spacing="0.0291in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margin-bottom="0.0694in" fo:text-indent="3.8333in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list-style-name="LFO3" style:family="paragraph">
      <style:paragraph-properties fo:break-before="page" fo:margin-bottom="0.0277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新細明體" fo:font-size="14pt" style:font-size-asian="14pt" style:font-size-complex="14pt"/>
    </style:style>
    <style:style style:name="P288" style:parent-style-name="內文" style:family="paragraph">
      <style:paragraph-properties fo:line-height="0.0555in" fo:text-indent="0.4444in"/>
      <style:text-properties style:font-name="標楷體" style:font-name-asian="標楷體"/>
    </style:style>
    <style:style style:name="P289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90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91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92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93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94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95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96" style:parent-style-name="內文" style:family="paragraph">
      <style:text-properties style:font-name-asian="標楷體" fo:font-size="14pt" style:font-size-asian="14pt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margin-left="0.4666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margin-bottom="0.0277in" fo:margin-left="1.0187in" fo:text-indent="-0.5618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fo:margin-bottom="0.0277in" fo:margin-left="0.9319in" fo:text-indent="-0.475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32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34" style:parent-style-name="內文" style:list-style-name="LFO1" style:family="paragraph">
      <style:paragraph-properties fo:text-align="justify" fo:line-height="0.2222in"/>
      <style:text-properties fo:hyphenate="false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1" style:family="paragraph">
      <style:paragraph-properties fo:text-align="justify" fo:line-height="0.2222in"/>
      <style:text-properties fo:hyphenate="false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list-style-name="LFO1" style:family="paragraph">
      <style:paragraph-properties fo:text-align="justify" fo:line-height="0.2222in"/>
      <style:text-properties fo:hyphenate="fals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text-align="end" fo:margin-right="0.2069in" fo:text-indent="3.3333in"/>
      <style:text-properties style:font-name-asian="標楷體" fo:hyphenate="false"/>
    </style:style>
    <style:style style:name="P344" style:parent-style-name="內文" style:family="paragraph">
      <style:paragraph-properties fo:text-align="end" fo:margin-right="0.2069in" fo:text-indent="3.3333in"/>
      <style:text-properties fo:hyphenate="false"/>
    </style:style>
    <style:style style:name="T345" style:parent-style-name="預設段落字型" style:family="text">
      <style:text-properties style:font-name-asian="標楷體"/>
    </style:style>
    <style:style style:name="TableColumn347" style:family="table-column">
      <style:table-column-properties style:column-width="1.5in" style:use-optimal-column-width="false"/>
    </style:style>
    <style:style style:name="TableColumn348" style:family="table-column">
      <style:table-column-properties style:column-width="1.5909in" style:use-optimal-column-width="false"/>
    </style:style>
    <style:style style:name="TableColumn349" style:family="table-column">
      <style:table-column-properties style:column-width="0.6437in" style:use-optimal-column-width="false"/>
    </style:style>
    <style:style style:name="TableColumn350" style:family="table-column">
      <style:table-column-properties style:column-width="0.6444in" style:use-optimal-column-width="false"/>
    </style:style>
    <style:style style:name="TableColumn351" style:family="table-column">
      <style:table-column-properties style:column-width="0.6375in" style:use-optimal-column-width="false"/>
    </style:style>
    <style:style style:name="TableColumn352" style:family="table-column">
      <style:table-column-properties style:column-width="0.0069in" style:use-optimal-column-width="false"/>
    </style:style>
    <style:style style:name="TableColumn353" style:family="table-column">
      <style:table-column-properties style:column-width="0.6444in" style:use-optimal-column-width="false"/>
    </style:style>
    <style:style style:name="TableColumn354" style:family="table-column">
      <style:table-column-properties style:column-width="1.2291in" style:use-optimal-column-width="false"/>
    </style:style>
    <style:style style:name="Table346" style:family="table">
      <style:table-properties style:width="6.8972in" fo:margin-left="0in" table:align="center"/>
    </style:style>
    <style:style style:name="TableRow355" style:family="table-row">
      <style:table-row-properties style:row-height="0.4722in" style:use-optimal-row-height="false"/>
    </style:style>
    <style:style style:name="TableCell3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Row370" style:family="table-row">
      <style:table-row-properties style:min-row-height="7.0027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hyphenate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hyphenate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hyphenate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hyphenate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hyphenate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hyphenate="false"/>
    </style:style>
    <style:style style:name="P385" style:parent-style-name="內文" style:family="paragraph">
      <style:text-properties style:font-name="標楷體" style:font-name-asian="標楷體" fo:hyphenate="false"/>
    </style:style>
    <style:style style:name="P386" style:parent-style-name="內文" style:family="paragraph">
      <style:text-properties style:font-name="標楷體" style:font-name-asian="標楷體" fo:hyphenate="false"/>
    </style:style>
    <style:style style:name="P387" style:parent-style-name="內文" style:family="paragraph">
      <style:text-properties style:font-name="標楷體" style:font-name-asian="標楷體" fo:hyphenate="false"/>
    </style:style>
    <style:style style:name="P388" style:parent-style-name="內文" style:family="paragraph">
      <style:text-properties style:font-name="標楷體" style:font-name-asian="標楷體" fo:hyphenate="false"/>
    </style:style>
    <style:style style:name="TableRow389" style:family="table-row">
      <style:table-row-properties style:row-height="0.4979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hyphenate="false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hyphenate="false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hyphenate="false"/>
    </style:style>
    <style:style style:name="P396" style:parent-style-name="內文" style:family="paragraph">
      <style:paragraph-properties fo:line-height="0.2777in" fo:margin-right="-0.1118in"/>
      <style:text-properties fo:hyphenate="false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break-before="page" fo:text-align="center"/>
    </style:style>
    <style:style style:name="T408" style:parent-style-name="預設段落字型" style:family="text">
      <style:text-properties style:font-name="標楷體" style:font-name-asian="標楷體" fo:font-size="18pt" style:font-size-asian="18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P411" style:parent-style-name="內文" style:family="paragraph">
      <style:text-properties style:font-name-asian="標楷體" fo:font-size="16pt" style:font-size-asian="16pt"/>
    </style:style>
    <style:style style:name="P412" style:parent-style-name="內文" style:family="paragraph">
      <style:text-properties style:font-name-asian="標楷體" fo:font-size="16pt" style:font-size-asian="16pt"/>
    </style:style>
    <style:style style:name="P413" style:parent-style-name="內文" style:family="paragraph">
      <style:text-properties style:font-name-asian="標楷體" fo:font-size="16pt" style:font-size-asian="16pt"/>
    </style:style>
    <style:style style:name="P414" style:parent-style-name="內文" style:family="paragraph">
      <style:text-properties style:font-name-asian="標楷體" fo:font-size="16pt" style:font-size-asian="16pt"/>
    </style:style>
    <style:style style:name="P415" style:parent-style-name="內文" style:family="paragraph">
      <style:text-properties style:font-name-asian="標楷體" fo:font-size="16pt" style:font-size-asian="16pt"/>
    </style:style>
    <style:style style:name="P416" style:parent-style-name="內文" style:family="paragraph">
      <style:text-properties style:font-name-asian="標楷體" fo:font-size="16pt" style:font-size-asian="16pt"/>
    </style:style>
    <style:style style:name="P417" style:parent-style-name="內文" style:family="paragraph">
      <style:text-properties style:font-name-asian="標楷體" fo:font-size="16pt" style:font-size-asian="16pt"/>
    </style:style>
    <style:style style:name="P418" style:parent-style-name="內文" style:family="paragraph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P420" style:parent-style-name="內文" style:family="paragraph">
      <style:text-properties style:font-name-asian="標楷體" fo:font-size="16pt" style:font-size-asian="16pt"/>
    </style:style>
    <style:style style:name="P421" style:parent-style-name="內文" style:family="paragraph">
      <style:text-properties style:font-name-asian="標楷體" fo:font-size="16pt" style:font-size-asian="16pt"/>
    </style:style>
    <style:style style:name="P422" style:parent-style-name="內文" style:family="paragraph">
      <style:text-properties style:font-name-asian="標楷體" fo:font-size="16pt" style:font-size-asian="16pt"/>
    </style:style>
    <style:style style:name="P423" style:parent-style-name="內文" style:family="paragraph">
      <style:text-properties style:font-name-asian="標楷體" fo:font-size="16pt" style:font-size-asian="16pt"/>
    </style:style>
    <style:style style:name="P424" style:parent-style-name="內文" style:family="paragraph">
      <style:text-properties style:font-name-asian="標楷體" fo:font-size="16pt" style:font-size-asian="16pt"/>
    </style:style>
    <style:style style:name="P425" style:parent-style-name="內文" style:family="paragraph">
      <style:text-properties style:font-name-asian="標楷體" fo:font-size="16pt" style:font-size-asian="16pt"/>
    </style:style>
    <style:style style:name="P426" style:parent-style-name="內文" style:family="paragraph">
      <style:text-properties style:font-name-asian="標楷體" fo:font-size="16pt" style:font-size-asian="16pt"/>
    </style:style>
    <style:style style:name="P427" style:parent-style-name="內文" style:family="paragraph">
      <style:text-properties style:font-name-asian="標楷體" fo:font-size="16pt" style:font-size-asian="16pt"/>
    </style:style>
    <style:style style:name="T428" style:parent-style-name="預設段落字型" style:family="text">
      <style:text-properties style:font-name="標楷體" style:font-name-asian="標楷體" fo:font-size="16pt" style:font-size-asian="16pt"/>
    </style:style>
    <style:style style:name="P429" style:parent-style-name="內文" style:family="paragraph">
      <style:text-properties style:font-name-asian="標楷體" fo:font-size="16pt" style:font-size-asian="16pt"/>
    </style:style>
    <style:style style:name="P430" style:parent-style-name="內文" style:family="paragraph">
      <style:text-properties style:font-name-asian="標楷體" fo:font-size="16pt" style:font-size-asian="16pt"/>
    </style:style>
    <style:style style:name="P431" style:parent-style-name="內文" style:family="paragraph">
      <style:text-properties style:font-name-asian="標楷體" fo:font-size="16pt" style:font-size-asian="16pt"/>
    </style:style>
    <style:style style:name="P432" style:parent-style-name="內文" style:family="paragraph">
      <style:text-properties style:font-name-asian="標楷體" fo:font-size="16pt" style:font-size-asian="16pt"/>
    </style:style>
    <style:style style:name="P433" style:parent-style-name="內文" style:family="paragraph">
      <style:text-properties style:font-name-asian="標楷體" fo:font-size="16pt" style:font-size-asian="16pt"/>
    </style:style>
    <style:style style:name="P434" style:parent-style-name="內文" style:family="paragraph">
      <style:text-properties style:font-name-asian="標楷體" fo:font-size="16pt" style:font-size-asian="16pt"/>
    </style:style>
    <style:style style:name="P435" style:parent-style-name="內文" style:family="paragraph">
      <style:text-properties style:font-name-asian="標楷體" fo:font-size="16pt" style:font-size-asian="16pt"/>
    </style:style>
    <style:style style:name="P436" style:parent-style-name="內文" style:family="paragraph">
      <style:text-properties style:font-name-asian="標楷體" fo:font-size="16pt" style:font-size-asian="16pt"/>
    </style:style>
    <style:style style:name="P437" style:parent-style-name="內文" style:family="paragraph">
      <style:text-properties style:font-name-asian="標楷體" fo:font-size="16pt" style:font-size-asian="16pt"/>
    </style:style>
    <style:style style:name="P438" style:parent-style-name="內文" style:family="paragraph">
      <style:text-properties style:font-name-asian="標楷體" fo:font-size="16pt" style:font-size-asian="16pt"/>
    </style:style>
    <style:style style:name="P439" style:parent-style-name="內文" style:family="paragraph">
      <style:text-properties style:font-name-asian="標楷體" fo:font-size="16pt" style:font-size-asian="16pt"/>
    </style:style>
    <style:style style:name="P440" style:parent-style-name="內文" style:family="paragraph">
      <style:paragraph-properties fo:margin-left="0.418in" fo:text-indent="-0.418in">
        <style:tab-stops/>
      </style:paragraph-properties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P446" style:parent-style-name="內文" style:family="paragraph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-asian="Times New Roman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margin-top="0.1388in" fo:margin-left="2in" fo:margin-right="-0.1062in">
        <style:tab-stops/>
      </style:paragraph-properties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margin-top="0.1388in" fo:margin-right="-0.1062in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家科學及技術委員會</text:span></text:p>
      <text:p text:style-name="P3">____年度大專學生研究計畫申請書</text:p>
      <text:p text:style-name="P4"><text:span text:style-name="T5">一、綜合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7">
            <text:p text:style-name="P15"><text:span text:style-name="T16">申</text:span><text:span text:style-name="T17"><text:s text:c="2"/></text:span><text:span text:style-name="T18">請</text:span><text:span text:style-name="T19"><text:s text:c="2"/></text:span><text:span text:style-name="T20">人</text:span><text:span text:style-name="T21"><text:s text:c="2"/></text:span><text:span text:style-name="T22">︻</text:span><text:span text:style-name="T23"><text:s text:c="2"/></text:span><text:span text:style-name="T24">學</text:span><text:span text:style-name="T25"><text:s text:c="2"/></text:span><text:span text:style-name="T26">生</text:span><text:span text:style-name="T27"><text:s text:c="2"/></text:span><text:span text:style-name="T28">︼</text:span></text:p>
          </table:table-cell>
          <table:table-cell table:style-name="TableCell29">
            <text:p text:style-name="P30"><text:span text:style-name="T31">姓</text:span><text:span text:style-name="T32"><text:s text:c="7"/></text:span><text:span text:style-name="T33">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身分證</text:span></text:p>
            <text:p text:style-name="P39"><text:span text:style-name="T40">號</text:span><text:span text:style-name="T41">　</text:span><text:span text:style-name="T42">碼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就</text:span><text:span text:style-name="T50"><text:s/></text:span><text:span text:style-name="T51">讀</text:span><text:span text:style-name="T52"><text:s/></text:span><text:span text:style-name="T53">學</text:span><text:span text:style-name="T54"><text:s/></text:span><text:span text:style-name="T55">校</text:span><text:span text:style-name="T56">、</text:span></text:p>
            <text:p text:style-name="P57"><text:span text:style-name="T58">科 系 及 年 級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電　話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學</text:span><text:span text:style-name="T71"><text:s/></text:span><text:span text:style-name="T72">生</text:span><text:span text:style-name="T73"><text:s/></text:span><text:span text:style-name="T74">研</text:span><text:span text:style-name="T75"><text:s/></text:span><text:span text:style-name="T76">究</text:span></text:p>
            <text:p text:style-name="P77"><text:span text:style-name="T78">計</text:span><text:span text:style-name="T79"><text:s/></text:span><text:span text:style-name="T80">畫</text:span><text:span text:style-name="T81"><text:s/></text:span><text:span text:style-name="T82">名</text:span><text:span text:style-name="T83"><text:s/></text:span><text:span text:style-name="T84">稱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研</text:span><text:span text:style-name="T92"><text:s/></text:span><text:span text:style-name="T93">究</text:span><text:span text:style-name="T94"><text:s/></text:span><text:span text:style-name="T95">期</text:span><text:span text:style-name="T96"><text:s/></text:span><text:span text:style-name="T97">間</text:span></text:p>
          </table:table-cell>
          <table:table-cell table:style-name="TableCell98" table:number-columns-spanned="4">
            <text:p text:style-name="內文"><text:span text:style-name="T99">自</text:span><text:span text:style-name="T100"><text:s text:c="3"/></text:span><text:span text:style-name="T101">年7月1日至</text:span><text:span text:style-name="T102"><text:s text:c="3"/></text:span><text:span text:style-name="T103">年2月底止，計</text:span><text:span text:style-name="T104">8</text:span><text:span text:style-name="T105">個月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計</text:span><text:span text:style-name="T111"><text:s/></text:span><text:span text:style-name="T112">畫</text:span><text:span text:style-name="T113"><text:s/></text:span><text:span text:style-name="T114">歸</text:span><text:span text:style-name="T115"><text:s/></text:span><text:span text:style-name="T116">屬</text:span><text:span text:style-name="T117"><text:s/></text:span><text:span text:style-name="T118">處</text:span><text:span text:style-name="T119"><text:s/></text:span><text:span text:style-name="T120">別</text:span><text:span text:style-name="T121"><text:s/></text:span></text:p>
          </table:table-cell>
          <table:table-cell table:style-name="TableCell122" table:number-columns-spanned="4">
            <text:p text:style-name="內文"><text:span text:style-name="T123">□自然</text:span><text:span text:style-name="T124">處</text:span><text:span text:style-name="T125">　　 <text:s text:c="2"/>　□工程</text:span><text:span text:style-name="T126">處</text:span><text:span text:style-name="T127"><text:s text:c="7"/>　□生科</text:span><text:span text:style-name="T128">處</text:span></text:p>
            <text:p text:style-name="P129"><text:span text:style-name="T130">□人文</text:span><text:span text:style-name="T131">處</text:span><text:span text:style-name="T132"><text:s/></text:span><text:span text:style-name="T133"><text:s text:c="8"/>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研究學門代碼及名稱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上年度曾執行本</text:span><text:span text:style-name="T146">會</text:span><text:span text:style-name="T147">大專學生研究計畫</text:span></text:p>
          </table:table-cell>
          <table:table-cell table:style-name="TableCell148" table:number-columns-spanned="4">
            <text:p text:style-name="內文"><text:span text:style-name="T149">□</text:span><text:span text:style-name="T150">是（計畫編號：</text:span><text:span text:style-name="T151">N</text:span><text:span text:style-name="T152">STC</text:span><text:span text:style-name="T153"><text:s text:c="5"/></text:span><text:span text:style-name="T154">－</text:span><text:span text:style-name="T155"><text:s text:c="5"/></text:span><text:span text:style-name="T156">－</text:span><text:span text:style-name="T157"><text:s text:c="4"/></text:span><text:span text:style-name="T158">－</text:span><text:span text:style-name="T159"><text:s text:c="4"/></text:span><text:span text:style-name="T160">－</text:span><text:span text:style-name="T161"><text:s text:c="3"/></text:span><text:span text:style-name="T162">）</text:span></text:p>
            <text:p text:style-name="內文"><text:span text:style-name="T163">□</text:span><text:span text:style-name="T164">否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<text:span text:style-name="T168">指</text:span><text:span text:style-name="T169"><text:s/></text:span><text:span text:style-name="T170"><text:s/></text:span><text:span text:style-name="T171">導</text:span><text:span text:style-name="T172"><text:s text:c="2"/></text:span><text:span text:style-name="T173">教</text:span><text:span text:style-name="T174"><text:s text:c="2"/></text:span><text:span text:style-name="T175">授</text:span></text:p>
          </table:table-cell>
          <table:table-cell table:style-name="TableCell176">
            <text:p text:style-name="P177"><text:span text:style-name="T178">姓</text:span><text:span text:style-name="T179"><text:s text:c="7"/></text:span><text:span text:style-name="T180">名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<text:span text:style-name="T185">身分證</text:span><text:span text:style-name="T186"><text:line-break/></text:span><text:span text:style-name="T187">號</text:span><text:span text:style-name="T188">　</text:span><text:span text:style-name="T189">碼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服</text:span><text:span text:style-name="T197"><text:s/></text:span><text:span text:style-name="T198">務</text:span><text:span text:style-name="T199"><text:s/></text:span><text:span text:style-name="T200">機</text:span><text:span text:style-name="T201"><text:s/></text:span><text:span text:style-name="T202">構</text:span><text:span text:style-name="T203"><text:line-break/></text:span><text:span text:style-name="T204">及 科</text:span><text:span text:style-name="T205"><text:s/></text:span><text:span text:style-name="T206">系</text:span><text:span text:style-name="T207">(</text:span><text:span text:style-name="T208">所)</text:span>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職</text:span><text:span text:style-name="T216"><text:s text:c="7"/></text:span><text:span text:style-name="T217">稱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電</text:span><text:span text:style-name="T223">　</text:span><text:span text:style-name="T224">話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4">
            <text:p text:style-name="P229"><text:span text:style-name="T230">補</text:span><text:span text:style-name="T231"><text:s/></text:span><text:span text:style-name="T232">助</text:span><text:span text:style-name="T233"><text:s/></text:span><text:span text:style-name="T234">經</text:span><text:span text:style-name="T235"><text:s/></text:span><text:span text:style-name="T236">費</text:span></text:p>
          </table:table-cell>
          <table:table-cell table:style-name="TableCell237">
            <text:p text:style-name="P238">項 <text:s text:c="5"/>目</text:p>
          </table:table-cell>
          <table:table-cell table:style-name="TableCell239">
            <text:p text:style-name="P240">金 <text:s text:c="5"/>額</text:p>
          </table:table-cell>
          <table:table-cell table:style-name="TableCell241" table:number-columns-spanned="3">
            <text:p text:style-name="P242">說 <text:s text:c="5"/>明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研 究 助 學 金</text:p>
          </table:table-cell>
          <table:table-cell table:style-name="TableCell247">
            <text:p text:style-name="P248">48,000<text:span text:style-name="T249">元</text:span></text:p>
          </table:table-cell>
          <table:table-cell table:style-name="TableCell250" table:number-columns-spanned="3">
            <text:p text:style-name="P251">每月補助研究助學金新臺幣6,000元</text:p>
            <text:p text:style-name="P252">，8個月計新臺幣48,000元。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耗材、物品、圖書及雜項費用</text:p>
          </table:table-cell>
          <table:table-cell table:style-name="TableCell257">
            <text:p text:style-name="P258">元</text:p>
          </table:table-cell>
          <table:table-cell table:style-name="TableCell259" table:number-columns-spanned="3">
            <text:p text:style-name="P260"><text:span text:style-name="T261">依研究計畫實際需求擇優</text:span><text:span text:style-name="T262">補助</text:span><text:span text:style-name="T263">，</text:span><text:span text:style-name="T264">每一計畫最高以補助新臺</text:span><text:span text:style-name="T265">幣</text:span><text:span text:style-name="T266">20</text:span><text:span text:style-name="T267">,000</text:span><text:span text:style-name="T268">元為限。</text:span>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合<text:s text:c="6"/>計</text:p>
          </table:table-cell>
          <table:table-cell table:style-name="TableCell273">
            <text:p text:style-name="P274">元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</table:table>
      <text:p text:style-name="內文"><text:span text:style-name="T277">表</text:span><text:span text:style-name="T278">C801</text:span></text:p>
      <text:p text:style-name="P279"><text:span text:style-name="T280"><text:s text:c="40"/></text:span><text:span text:style-name="T281">科、系主管姓名</text:span><text:span text:style-name="T282">：</text:span></text:p>
      <text:p text:style-name="P283"><text:span text:style-name="T284">（學生就讀學校）</text:span></text:p>
      <text:soft-page-break/>
      <text:list text:style-name="LFO3" text:continue-numbering="true">
        <text:list-item>
          <text:p text:style-name="P285"><text:span text:style-name="T286">研究計畫內容</text:span><text:span text:style-name="T287">：</text:span></text:p>
        </text:list-item>
      </text:list>
      <text:p text:style-name="P288"/>
      <text:list text:style-name="LFO4" text:continue-numbering="true">
        <text:list-item>
          <text:p text:style-name="P289">摘要</text:p>
        </text:list-item>
        <text:list-item>
          <text:p text:style-name="P290">研究動機與研究問題</text:p>
        </text:list-item>
        <text:list-item>
          <text:p text:style-name="P291">文獻回顧與探討</text:p>
        </text:list-item>
        <text:list-item>
          <text:p text:style-name="P292">研究方法及步驟</text:p>
        </text:list-item>
        <text:list-item>
          <text:p text:style-name="P293">預期結果</text:p>
        </text:list-item>
        <text:list-item>
          <text:p text:style-name="P294">需要指導教授指導內容</text:p>
        </text:list-item>
        <text:list-item>
          <text:p text:style-name="P295">參考文獻</text:p>
        </text:list-item>
      </text:list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編排注意事項</text:span><text:span text:style-name="T319">：</text:span></text:p>
      <text:p text:style-name="P320">版面設定：A4紙，即長29.7公分，寬21公分。</text:p>
      <text:p text:style-name="P321">格式：中文打字規格為每行繕打（行間不另留間距），英文打字規格為Single Space。</text:p>
      <text:p text:style-name="P322">字體：以中英文撰寫均可。英文使用Times New Roman Font，中文使用標楷體，字體大小以12號為主。</text:p>
      <text:p text:style-name="P323">頁數：研究計畫內容以10頁為限（參考文獻不計）。</text:p>
      <text:p text:style-name="P324"/>
      <text:p text:style-name="P325"/>
      <text:p text:style-name="P326"/>
      <text:p text:style-name="P327"/>
      <text:p text:style-name="內文"><text:span text:style-name="T328">表</text:span><text:span text:style-name="T329">C802</text:span></text:p>
      <text:soft-page-break/>
      <text:p text:style-name="內文"><text:span text:style-name="T330">三、</text:span><text:span text:style-name="T331">耗材、</text:span><text:span text:style-name="T332">物品、圖書</text:span><text:span text:style-name="T333">及雜項費用：</text:span></text:p>
      <text:list text:style-name="LFO1" text:continue-numbering="true">
        <text:list-item>
          <text:p text:style-name="P334"><text:span text:style-name="T335">凡執行研究計畫所需之耗材、物品、圖書及雜項費用，均可填入本表內。</text:span></text:p>
        </text:list-item>
        <text:list-item>
          <text:p text:style-name="P336"><text:span text:style-name="T337">說明欄請就該項目之規格、用途等相關資料詳細填寫，以利審查。</text:span></text:p>
        </text:list-item>
        <text:list-item>
          <text:p text:style-name="P338"><text:span text:style-name="T339">依研究計畫實際需求擇優補助，</text:span><text:span text:style-name="T340">每一計畫最高以補助新臺幣</text:span><text:span text:style-name="T341">20,000</text:span><text:span text:style-name="T342">元為限。</text:span></text:p>
        </text:list-item>
      </text:list>
      <text:p text:style-name="P343"/>
      <text:p text:style-name="P344"><text:span text:style-name="T345">金額單位：新臺幣元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項<text:s/>目<text:s/>名<text:s/>稱</text:p>
          </table:table-cell>
          <table:table-cell table:style-name="TableCell358">
            <text:p text:style-name="P359">說明</text:p>
          </table:table-cell>
          <table:table-cell table:style-name="TableCell360">
            <text:p text:style-name="P361">單位</text:p>
          </table:table-cell>
          <table:table-cell table:style-name="TableCell362">
            <text:p text:style-name="P363">數量</text:p>
          </table:table-cell>
          <table:table-cell table:style-name="TableCell364" table:number-columns-spanned="2">
            <text:p text:style-name="P365">單價</text:p>
          </table:table-cell>
          <table:covered-table-cell/>
          <table:table-cell table:style-name="TableCell366">
            <text:p text:style-name="P367">金額</text:p>
          </table:table-cell>
          <table:table-cell table:style-name="TableCell368">
            <text:p text:style-name="P369">備註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</table:table-cell>
        </table:table-row>
        <table:table-row table:style-name="TableRow389">
          <table:table-cell table:style-name="TableCell390" table:number-columns-spanned="5">
            <text:p text:style-name="P391">合　　　　　　　　計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</table:table>
      <text:p text:style-name="P396"><text:span text:style-name="T397">表</text:span><text:span text:style-name="T398">C8</text:span><text:span text:style-name="T399">0</text:span><text:span text:style-name="T400">3</text:span><text:span text:style-name="T401"><text:s/></text:span><text:span text:style-name="T402"><text:s text:c="21"/></text:span><text:span text:style-name="T403"><text:s text:c="24"/></text:span><text:span text:style-name="T404"><text:s text:c="13"/></text:span><text:span text:style-name="T405"><text:s text:c="3"/></text:span><text:span text:style-name="T406"><text:s/></text:span></text:p>
      <text:soft-page-break/>
      <text:p text:style-name="P407"><text:span text:style-name="T408">大專學生研究計畫指導教授初評意見表</text:span></text:p>
      <text:p text:style-name="P409"/>
      <text:p text:style-name="內文"><text:span text:style-name="T410">一、學生潛力評估：</text:span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內文"><text:span text:style-name="T419">二、對學生所提研究計畫內容之評述：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內文"><text:span text:style-name="T428">三、指導方式：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<text:span text:style-name="T441">四、本人同意指導學生瞭解並遵</text:span><text:span text:style-name="T442">守執行計畫須符合</text:span><text:span text:style-name="T443">學術倫理</text:span><text:span text:style-name="T444">及研究倫理</text:span><text:span text:style-name="T445">規範。</text:span></text:p>
      <text:p text:style-name="P446"/>
      <text:p text:style-name="內文"><text:span text:style-name="T447"><text:s text:c="24"/></text:span><text:span text:style-name="T448"><text:s text:c="13"/></text:span><text:span text:style-name="T449">指導教授簽名：</text:span><text:span text:style-name="T450"><text:s text:c="20"/></text:span></text:p>
      <text:p text:style-name="P451"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年</text:span><text:span text:style-name="T459"><text:tab/></text:span><text:span text:style-name="T460"><text:tab/></text:span><text:span text:style-name="T461">月</text:span><text:span text:style-name="T462"><text:tab/></text:span><text:span text:style-name="T463"><text:tab/></text:span><text:span text:style-name="T464">日</text:span></text:p>
      <text:p text:style-name="P465"><text:span text:style-name="T466">表</text:span><text:span text:style-name="T467">C80</text:span><text:span text:style-name="T468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李苡綸[NSTC]</dc:creator>
    <meta:creation-date>2024-12-18T08:52:00Z</meta:creation-date>
    <dc:date>2024-12-18T08:52:00Z</dc:date>
    <meta:print-date>2021-11-24T02:3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86" meta:row-count="9" meta:non-whitespace-character-count="1096"/>
  </office:meta>
</office:document-meta>
</file>