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25%" fo:margin-right="0.41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25%" fo:margin-right="0.0743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25%" fo:margin-left="0.2951in" fo:margin-right="0.0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18" style:parent-style-name="內文" style:family="paragraph">
      <style:paragraph-properties fo:text-align="justify"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25%" fo:margin-left="0.2951in" fo:margin-righ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AEAAAA" style:font-size-complex="12pt"/>
    </style:style>
    <style:style style:name="T26" style:parent-style-name="預設段落字型" style:family="text">
      <style:text-properties style:font-name="標楷體" style:font-name-asian="標楷體" fo:color="#AEAAAA" style:font-size-complex="12pt"/>
    </style:style>
    <style:style style:name="T27" style:parent-style-name="預設段落字型" style:family="text">
      <style:text-properties style:font-name="標楷體" style:font-name-asian="標楷體" fo:color="#AEAAAA" style:font-size-complex="12pt"/>
    </style:style>
    <style:style style:name="P28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984in" fo:margin-right="-0.1229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25%" fo:margin-left="0.984in" fo:margin-right="0.0743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25%" fo:margin-left="0.3333in" fo:margin-right="0.07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767171" style:font-size-complex="12pt"/>
    </style:style>
    <style:style style:name="T46" style:parent-style-name="預設段落字型" style:family="text">
      <style:text-properties style:font-name="標楷體" style:font-name-asian="標楷體" fo:color="#767171" style:font-size-complex="12pt"/>
    </style:style>
    <style:style style:name="T47" style:parent-style-name="預設段落字型" style:family="text">
      <style:text-properties style:font-name="標楷體" style:font-name-asian="標楷體" fo:color="#767171" style:font-size-complex="12pt"/>
    </style:style>
    <style:style style:name="P48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767171" style:font-size-complex="12pt"/>
    </style:style>
    <style:style style:name="T52" style:parent-style-name="預設段落字型" style:family="text">
      <style:text-properties style:font-name="標楷體" style:font-name-asian="標楷體" fo:color="#767171" style:font-size-complex="12pt"/>
    </style:style>
    <style:style style:name="T53" style:parent-style-name="預設段落字型" style:family="text">
      <style:text-properties style:font-name="標楷體" style:font-name-asian="標楷體" fo:color="#767171" style:font-size-complex="12pt"/>
    </style:style>
    <style:style style:name="P54" style:parent-style-name="內文" style:family="paragraph">
      <style:paragraph-properties style:snap-to-layout-grid="false" style:line-height-at-least="0.2777in"/>
    </style:style>
    <style:style style:name="T55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/>
    </style:style>
    <style:style style:name="T57" style:parent-style-name="預設段落字型" style:family="text">
      <style:text-properties style:font-name-asian="標楷體" fo:letter-spacing="0.0138in" fo:font-size="18pt" style:font-size-asian="18pt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fo:color="#AEAAAA" style:font-size-complex="18pt"/>
    </style:style>
    <style:style style:name="T60" style:parent-style-name="預設段落字型" style:family="text">
      <style:text-properties style:font-name="標楷體" style:font-name-asian="標楷體" fo:color="#AEAAAA" style:font-size-complex="18pt"/>
    </style:style>
    <style:style style:name="T61" style:parent-style-name="預設段落字型" style:family="text">
      <style:text-properties style:font-name="標楷體" style:font-name-asian="標楷體" fo:color="#AEAAAA" style:font-size-complex="18pt"/>
    </style:style>
    <style:style style:name="T62" style:parent-style-name="預設段落字型" style:family="text">
      <style:text-properties style:font-name="標楷體" style:font-name-asian="標楷體" fo:color="#AEAAAA" style:font-size-complex="18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AEAAAA" style:font-size-complex="18pt"/>
    </style:style>
  </office:automatic-styles>
  <office:body>
    <office:text text:use-soft-page-breaks="true">
      <text:p text:style-name="P1"><text:span text:style-name="T2">附件</text:span><text:span text:style-name="T3">D</text:span></text:p>
      <text:p text:style-name="P4">國立臺灣師範大學</text:p>
      <text:p text:style-name="P5"><text:span text:style-name="T6">特殊教育學系暨復健諮商與高齡福祉研究所</text:span><text:span text:style-name="T7"><text:s text:c="2"/></text:span><text:span text:style-name="T8">函</text:span></text:p>
      <text:p text:style-name="P9"><text:s text:c="59"/>地址:10610台北市和平東路1段162號</text:p>
      <text:p text:style-name="P10"><text:s text:c="59"/>承辦人:楊如譽</text:p>
      <text:p text:style-name="P11"><text:s text:c="59"/>電話:(02)77495023</text:p>
      <text:p text:style-name="P12"><text:s text:c="59"/>電子信箱：luhyu@ntnu.edu.tw</text:p>
      <text:p text:style-name="P13"><text:span text:style-name="T14">受文者：正本及副本</text:span><text:span text:style-name="T15">(</text:span><text:span text:style-name="T16">依正本及副本之需求分繕發文</text:span><text:span text:style-name="T17">)</text:span></text:p>
      <text:p text:style-name="P18">發文日期：中華民國XXX年X月XX日</text:p>
      <text:p text:style-name="P19"><text:span text:style-name="T20">發文字號：特教</text:span><text:span text:style-name="T21">○</text:span><text:span text:style-name="T22">字第</text:span><text:span text:style-name="T23">XXXXXX</text:span><text:span text:style-name="T24">號</text:span><text:span text:style-name="T25">(</text:span><text:span text:style-name="T26">洽孟繁茵小姐取文號</text:span><text:span text:style-name="T27">)</text:span></text:p>
      <text:p text:style-name="P28">速別：XX (普件、速件、最速件…)</text:p>
      <text:p text:style-name="P29">密等及解密條件或保密期限：XX(普通、…)</text:p>
      <text:p text:style-name="P30">附件：實習計劃書</text:p>
      <text:p text:style-name="P31"/>
      <text:p text:style-name="P32">主旨：本所研究生XXX因修習「復健諮商實習」課程，須至機構實習實務經驗，敬請<text:s/>惠允該生至<text:s text:c="2"/>貴單位實習，並派員督導。</text:p>
      <text:p text:style-name="P33">說明：</text:p>
      <text:list text:style-name="LFO1" text:continue-numbering="true">
        <text:list-item>
          <text:p text:style-name="P34">實習項目及時間分別如下說明：</text:p>
        </text:list-item>
      </text:list>
      <text:list text:style-name="LFO2" text:continue-numbering="true">
        <text:list-item>
          <text:p text:style-name="P35">項目:就業服務；時間:XXX年X月X日至XXX年X月XX日。</text:p>
        </text:list-item>
        <text:list-item>
          <text:p text:style-name="P36">項目:職業輔導評量；時間:X年X月X日至X年X月X日。</text:p>
        </text:list-item>
      </text:list>
      <text:list text:style-name="LFO1" text:continue-numbering="true">
        <text:list-item>
          <text:p text:style-name="P37">實習學生基本資料：</text:p>
        </text:list-item>
      </text:list>
      <text:list text:style-name="LFO3" text:continue-numbering="true">
        <text:list-item>
          <text:p text:style-name="P38">姓名</text:p>
        </text:list-item>
        <text:list-item>
          <text:p text:style-name="P39">電話</text:p>
        </text:list-item>
        <text:list-item>
          <text:p text:style-name="P40">E-mail</text:p>
        </text:list-item>
      </text:list>
      <text:p text:style-name="P41"/>
      <text:p text:style-name="P42"><text:span text:style-name="T43">正本：</text:span><text:span text:style-name="T44">XXXXXXXXXX</text:span><text:span text:style-name="T45">(</text:span><text:span text:style-name="T46">請事先與實習單位督導確認發文給單位或督導或二者均要</text:span><text:span text:style-name="T47">)</text:span></text:p>
      <text:p text:style-name="P48"><text:span text:style-name="T49">副本：</text:span><text:span text:style-name="T50">XXXXXXXXXX</text:span><text:span text:style-name="T51">(</text:span><text:span text:style-name="T52">實習指導老師、復諮高齡所</text:span><text:span text:style-name="T53">)</text:span></text:p>
      <text:p text:style-name="P54"><text:span text:style-name="T55"><text:s text:c="4"/></text:span><text:span text:style-name="T56"><text:s text:c="4"/></text:span><text:span text:style-name="T57">主任</text:span></text:p>
      <text:p text:style-name="P58"><text:span text:style-name="T59"><text:s text:c="10"/></text:span><text:span text:style-name="T60">(</text:span><text:span text:style-name="T61">主任二字</text:span><text:span text:style-name="T62">勿刪)</text:span><text:span text:style-name="T63"><text:s/></text:span><text:span text:style-name="T64">(洽孟繁茵小姐蓋主任長條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24T01:58:00Z</meta:creation-date>
    <dc:date>2025-08-13T07:28:00Z</dc:date>
    <meta:template xlink:href="Normal" xlink:type="simple"/>
    <meta:editing-cycles>10</meta:editing-cycles>
    <meta:editing-duration>PT2580S</meta:editing-duration>
    <meta:document-statistic meta:page-count="1" meta:paragraph-count="1" meta:word-count="110" meta:character-count="740" meta:row-count="5" meta:non-whitespace-character-count="631"/>
  </office:meta>
</office:document-meta>
</file>