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5" style:family="table-column">
      <style:table-column-properties style:column-width="1.2562in"/>
    </style:style>
    <style:style style:name="TableColumn6" style:family="table-column">
      <style:table-column-properties style:column-width="2.3965in"/>
    </style:style>
    <style:style style:name="TableColumn7" style:family="table-column">
      <style:table-column-properties style:column-width="1.3444in"/>
    </style:style>
    <style:style style:name="TableColumn8" style:family="table-column">
      <style:table-column-properties style:column-width="2.3097in"/>
    </style:style>
    <style:style style:name="Table4" style:family="table">
      <style:table-properties style:width="7.3069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fo:font-size="14pt" style:font-size-asian="14pt" style:font-size-complex="14pt"/>
    </style:style>
    <style:style style:name="P27"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P38" style:parent-style-name="內文" style:family="paragraph">
      <style:text-properties style:font-name="Times New Roman" style:font-name-asian="標楷體" style:font-size-complex="12pt"/>
    </style:style>
    <style:style style:name="P39" style:parent-style-name="內文" style:family="paragraph">
      <style:text-properties style:font-name="Times New Roman"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size="14pt" style:font-size-asian="14pt" style:font-size-complex="14pt"/>
    </style:style>
    <style:style style:name="TableRow49" style:family="table-row">
      <style:table-row-properties style:min-row-height="3.1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style:text-properties style:font-name="Times New Roman" style:font-name-asian="標楷體" style:font-size-complex="12pt"/>
    </style:style>
    <style:style style:name="P58" style:parent-style-name="清單段落" style:list-style-name="LFO1" style:family="paragraph">
      <style:paragraph-properties fo:text-align="justify"/>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清單段落" style:list-style-name="LFO1" style:family="paragraph">
      <style:paragraph-properties fo:text-align="justify"/>
      <style:text-properties style:font-name="Times New Roman" style:font-name-asian="標楷體" style:font-size-complex="12pt"/>
    </style:style>
    <style:style style:name="P79" style:parent-style-name="清單段落" style:list-style-name="LFO1" style:family="paragraph">
      <style:paragraph-properties fo:text-align="justify"/>
      <style:text-properties style:font-name="Times New Roman" style:font-name-asian="標楷體" style:font-size-complex="12pt"/>
    </style:style>
    <style:style style:name="P80" style:parent-style-name="清單段落" style:list-style-name="LFO1" style:family="paragraph"/>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清單段落" style:family="paragraph">
      <style:paragraph-properties fo:margin-left="0.25in">
        <style:tab-stops/>
      </style:paragraph-properties>
      <style:text-properties style:font-name="Times New Roman" style:font-name-asian="標楷體" style:font-size-complex="12pt"/>
    </style:style>
    <style:style style:name="P87" style:parent-style-name="清單段落" style:family="paragraph">
      <style:paragraph-properties fo:margin-left="0.25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text-properties style:font-name="Times New Roman" style:font-name-asian="標楷體" fo:font-size="11pt" style:font-size-asian="11pt"/>
    </style:style>
    <style:style style:name="P91" style:parent-style-name="內文" style:family="paragraph">
      <style:text-properties style:font-name="Times New Roman" style:font-name-asian="標楷體" fo:font-size="11pt" style:font-size-asian="11pt"/>
    </style:style>
    <style:style style:name="P92" style:parent-style-name="內文" style:family="paragraph">
      <style:text-properties style:font-name="Times New Roman" style:font-name-asian="標楷體" fo:font-size="11pt" style:font-size-asian="11pt"/>
    </style:style>
    <style:style style:name="P93" style:parent-style-name="內文" style:family="paragraph">
      <style:paragraph-properties fo:text-align="end"/>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國立臺灣師範大學</text:span></text:p>
      <text:p text:style-name="P3">114學年度特殊教育學系資賦優異組師資培育生甄選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學制</text:p>
          </table:table-cell>
          <table:table-cell table:style-name="TableCell16">
            <text:p text:style-name="P17">□碩士班資優組</text:p>
            <text:p text:style-name="內文"><text:span text:style-name="T18">□</text:span><text:span text:style-name="T19">博士班資優組</text:span></text:p>
          </table:table-cell>
        </table:table-row>
        <table:table-row table:style-name="TableRow20">
          <table:table-cell table:style-name="TableCell21">
            <text:p text:style-name="P22">學號</text:p>
          </table:table-cell>
          <table:table-cell table:style-name="TableCell23">
            <text:p text:style-name="P24"/>
          </table:table-cell>
          <table:table-cell table:style-name="TableCell25">
            <text:p text:style-name="P26">研究生背景</text:p>
            <text:p text:style-name="P27">學士/碩士學位</text:p>
            <text:p text:style-name="P28"><text:span text:style-name="T29">學</text:span><text:span text:style-name="T30"><text:s/></text:span><text:span text:style-name="T31">系</text:span><text:span text:style-name="T32"><text:s/></text:span><text:span text:style-name="T33">名</text:span><text:span text:style-name="T34"><text:s/></text:span><text:span text:style-name="T35">稱</text:span></text:p>
          </table:table-cell>
          <table:table-cell table:style-name="TableCell36">
            <text:p text:style-name="P37">□本校學士班畢業生<text:line-break/>□外校___________________</text:p>
            <text:p text:style-name="P38">原就讀學士/碩士學系所名稱：</text:p>
            <text:p text:style-name="P39">_____________________</text:p>
          </table:table-cell>
        </table:table-row>
        <table:table-row table:style-name="TableRow40">
          <table:table-cell table:style-name="TableCell41">
            <text:p text:style-name="P42">聯絡電話</text:p>
          </table:table-cell>
          <table:table-cell table:style-name="TableCell43">
            <text:p text:style-name="P44"/>
          </table:table-cell>
          <table:table-cell table:style-name="TableCell45">
            <text:p text:style-name="P46">電子信箱</text:p>
          </table:table-cell>
          <table:table-cell table:style-name="TableCell47">
            <text:p text:style-name="P48"/>
          </table:table-cell>
        </table:table-row>
        <table:table-row table:style-name="TableRow49">
          <table:table-cell table:style-name="TableCell50">
            <text:p text:style-name="P51">申請人簽名</text:p>
            <text:p text:style-name="P52"><text:span text:style-name="T53">(</text:span><text:span text:style-name="T54">請務必逐點詳閱、並自我檢核後再簽名</text:span><text:span text:style-name="T55">)</text:span></text:p>
          </table:table-cell>
          <table:table-cell table:style-name="TableCell56" table:number-columns-spanned="3">
            <text:list text:style-name="LFO1" text:continue-numbering="true">
              <text:list-item>
                <text:p text:style-name="P57">本人已詳閱本系甄選實施要點並依相關規定申請系所師資培育甄選，繳交之表件及資料並無偽造、變造、假借、冒用等情事。如有不實，願取消申請、錄取資格。</text:p>
              </text:list-item>
              <text:list-item>
                <text:p text:style-name="P58"><text:span text:style-name="T59">本人知悉，爾後如錄取為</text:span><text:span text:style-name="T60">11</text:span><text:span text:style-name="T61">4</text:span><text:span text:style-name="T62">學年度特殊教育學系資賦優異組師資培育生，應於</text:span><text:span text:style-name="T63">11</text:span><text:span text:style-name="T64">4</text:span><text:span text:style-name="T65">學年度第</text:span><text:span text:style-name="T66">1</text:span><text:span text:style-name="T67">學期第</text:span><text:span text:style-name="T68">2</text:span><text:span text:style-name="T69">階段網路選課截止日前選有任一門中等學校特殊教育師資類科資賦優異類組教育專業課程學分者【課名加註</text:span><text:span text:style-name="T70">(</text:span><text:span text:style-name="T71">教</text:span><text:span text:style-name="T72">)</text:span><text:span text:style-name="T73">、</text:span><text:span text:style-name="T74">(</text:span><text:span text:style-name="T75">資優</text:span><text:span text:style-name="T76">)</text:span><text:span text:style-name="T77">】（依本校選課系統為準，並留有選課紀錄），如無，則視同自動放棄錄取資格，不得異議。</text:span></text:p>
              </text:list-item>
              <text:list-item>
                <text:p text:style-name="P78">本人知悉，日後將妥為安排教育專業課程及擬任教專門課程相關科目之修習，如日後無法修畢教育專業課程、專門課程表規定學分，致影響自身權益，本人將自行負責。</text:p>
              </text:list-item>
              <text:list-item>
                <text:p text:style-name="P79">同意本系依據「個人資料蒐集、處理及利用告知聲明」蒐集個人資訊。</text:p>
              </text:list-item>
              <text:list-item>
                <text:p text:style-name="P80"><text:span text:style-name="T81">自我檢核（請逐項檢視確認後勾選）：</text:span><text:span text:style-name="T82"><text:line-break/></text:span><text:span text:style-name="T83">□</text:span><text:span text:style-name="T84">本系甄選申請表</text:span><text:span text:style-name="T85"><text:s/></text:span></text:p>
              </text:list-item>
            </text:list>
            <text:p text:style-name="P86">□大學及研究所成績單（碩士班得免繳研究所成績）</text:p>
            <text:p text:style-name="P87"><text:span text:style-name="T88">□</text:span><text:span text:style-name="T89">修課規劃</text:span></text:p>
            <text:p text:style-name="P90"/>
            <text:p text:style-name="P91"/>
            <text:p text:style-name="P92"/>
            <text:p text:style-name="P93"><text:span text:style-name="T94">申請人簽名：</text:span><text:span text:style-name="T95">____________________</text:span><text:span text:style-name="T96">日</text:span><text:span text:style-name="T97"><text:s/></text:span><text:span text:style-name="T98">期：</text:span><text:span text:style-name="T99"><text:s/>11</text:span><text:span text:style-name="T100">4</text:span><text:span text:style-name="T101">年</text:span><text:span text:style-name="T102"><text:s text:c="5"/></text:span><text:span text:style-name="T103">月</text:span><text:span text:style-name="T104"><text:s text:c="5"/></text:span><text:span text:style-name="T105">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如譽 楊</dc:creator>
    <meta:creation-date>2021-08-04T08:39:00Z</meta:creation-date>
    <dc:date>2025-08-13T03:13:00Z</dc:date>
    <meta:template xlink:href="Normal" xlink:type="simple"/>
    <meta:editing-cycles>14</meta:editing-cycles>
    <meta:editing-duration>PT480S</meta:editing-duration>
    <meta:document-statistic meta:page-count="1" meta:paragraph-count="1" meta:word-count="94" meta:character-count="631" meta:row-count="4" meta:non-whitespace-character-count="538"/>
  </office:meta>
</office:document-meta>
</file>