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6118in" style:use-optimal-column-width="false"/>
    </style:style>
    <style:style style:name="Table1" style:family="table" style:master-page-name="MP0">
      <style:table-properties style:width="6.7277in" fo:margin-left="-0.7097in" table:align="left"/>
    </style:style>
    <style:style style:name="TableRow9" style:family="table-row">
      <style:table-row-properties style:min-row-height="0.5909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 style:text-autospace="none" style:snap-to-layout-grid="false" fo:text-align="center" fo:line-height="0.2777in"/>
      <style:text-properties style:font-name="Times New Roman" style:font-name-asian="標楷體" style:font-name-complex="標楷體" fo:color="#000000" style:letter-kerning="false" fo:font-size="18pt" style:font-size-asian="18pt" style:font-size-complex="12pt"/>
    </style:style>
    <style:style style:name="P12" style:parent-style-name="內文" style:family="paragraph">
      <style:paragraph-properties style:text-autospace="none" style:snap-to-layout-grid="false" fo:line-height="0.2777in" fo:margin-left="0.4402in">
        <style:tab-stops/>
      </style:paragraph-properties>
      <style:text-properties style:font-name="Times New Roman" style:font-name-asian="標楷體" style:font-name-complex="標楷體" fo:color="#000000" style:letter-kerning="false" fo:font-size="15pt" style:font-size-asian="15pt" style:font-size-complex="12pt"/>
    </style:style>
    <style:style style:name="P13" style:parent-style-name="內文" style:family="paragraph">
      <style:paragraph-properties style:text-autospace="none" style:snap-to-layout-grid="false" fo:line-height="0.2777in" fo:margin-left="4.620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標楷體" fo:color="#000000" fo:letter-spacing="0.0833i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line-height="0.2777in" fo:margin-left="0.6381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line-height="0.2777in" fo:margin-left="0.39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line-height="0.2777in" fo:margin-left="0.44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line-height="0.2777in" fo:margin-left="0.1013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line-height="0.2777in" fo:margin-left="0.5854in">
        <style:tab-stops/>
      </style:paragraph-properties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style:snap-to-layout-grid="false" fo:line-height="0.2777in" fo:margin-left="0.44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5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style:text-autospace="none" style:snap-to-layout-grid="false" fo:line-height="0.2777in" fo:margin-left="0.01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5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line-height="0.2777in" fo:margin-left="0.4437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text-align="justify" fo:line-height="0.2777in" fo:margin-left="0.0166in" fo:margin-right="0.106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Calibri" fo:color="#000000" fo:letter-spacing="-0.0048in" style:letter-kerning="false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0166in" fo:margin-right="0.104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標楷體" fo:color="#000000" fo:letter-spacing="-0.0055in" style:letter-kerning="false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Calibri" fo:color="#7030A0" fo:letter-spacing="-0.0048in" style:letter-kerning="false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name-complex="Calibri" fo:color="#7030A0" style:letter-kerning="false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74" style:family="table-row">
      <style:table-row-properties style:min-row-height="0.529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line-height="0.2777in" fo:margin-left="0.061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81" style:parent-style-name="內文" style:family="paragraph">
      <style:paragraph-properties style:text-autospace="none" style:snap-to-layout-grid="false" fo:line-height="0.2777in" fo:margin-left="0.061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84" style:parent-style-name="內文" style:family="paragraph">
      <style:paragraph-properties style:text-autospace="none" style:snap-to-layout-grid="false" fo:line-height="0.2777in" fo:margin-left="0.061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87" style:parent-style-name="內文" style:family="paragraph">
      <style:paragraph-properties style:text-autospace="none" style:snap-to-layout-grid="false" fo:line-height="0.2777in" fo:margin-left="0.061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8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9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91" style:family="table-row">
      <style:table-row-properties style:min-row-height="0.5909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line-height="0.2777in" fo:margin-left="0.0166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94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97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98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100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101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02" style:family="table-row">
      <style:table-row-properties style:min-row-height="0.5909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line-height="0.2777in" fo:margin-left="0.016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107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108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109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ableRow110" style:family="table-row">
      <style:table-row-properties style:min-row-height="0.5909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line-height="0.2777in" fo:margin-left="0.0715in">
        <style:tab-stops/>
      </style:paragraph-properties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line-height="0.2777in" fo:margin-left="1.906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2pt" style:language-complex="th" style:country-complex="TH"/>
    </style:style>
    <style:style style:name="T11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18" style:parent-style-name="內文" style:family="paragraph">
      <style:paragraph-properties fo:widows="2" fo:orphans="2" fo:margin-left="-0.6881in">
        <style:tab-stops/>
      </style:paragraph-properties>
      <style:text-properties fo:hyphenate="true"/>
    </style:style>
    <style:style style:name="P119" style:parent-style-name="內文" style:family="paragraph">
      <style:paragraph-properties fo:widows="2" fo:orphans="2" fo:margin-left="-0.6881in">
        <style:tab-stops/>
      </style:paragraph-properties>
      <style:text-properties fo:color="#0000CC" fo:hyphenate="true"/>
    </style:style>
    <style:style style:name="P120" style:parent-style-name="內文" style:family="paragraph">
      <style:paragraph-properties style:text-autospace="none" style:snap-to-layout-grid="false" fo:line-height="0.2777in"/>
    </style:style>
    <style:style style:name="TableColumn122" style:family="table-column">
      <style:table-column-properties style:column-width="1.6701in" style:use-optimal-column-width="false"/>
    </style:style>
    <style:style style:name="TableColumn123" style:family="table-column">
      <style:table-column-properties style:column-width="1.0048in" style:use-optimal-column-width="false"/>
    </style:style>
    <style:style style:name="TableColumn124" style:family="table-column">
      <style:table-column-properties style:column-width="0.9638in" style:use-optimal-column-width="false"/>
    </style:style>
    <style:style style:name="TableColumn125" style:family="table-column">
      <style:table-column-properties style:column-width="0.2173in" style:use-optimal-column-width="false"/>
    </style:style>
    <style:style style:name="TableColumn126" style:family="table-column">
      <style:table-column-properties style:column-width="0.9645in" style:use-optimal-column-width="false"/>
    </style:style>
    <style:style style:name="TableColumn127" style:family="table-column">
      <style:table-column-properties style:column-width="0.1187in" style:use-optimal-column-width="false"/>
    </style:style>
    <style:style style:name="TableColumn128" style:family="table-column">
      <style:table-column-properties style:column-width="1.7881in" style:use-optimal-column-width="false"/>
    </style:style>
    <style:style style:name="Table121" style:family="table" style:master-page-name="MP1">
      <style:table-properties style:width="6.7277in" fo:margin-left="-0.7097in" table:align="left"/>
    </style:style>
    <style:style style:name="TableRow129" style:family="table-row">
      <style:table-row-properties style:min-row-height="0.590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break-before="page" style:text-autospace="none" style:snap-to-layout-grid="false" fo:text-align="center" fo:line-height="0.2777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6pt" style:font-size-asian="16pt"/>
    </style:style>
    <style:style style:name="P132" style:parent-style-name="內文" style:family="paragraph">
      <style:paragraph-properties style:text-autospace="none" style:snap-to-layout-grid="false" fo:text-align="center" fo:line-height="0.2222in" fo:margin-left="0.4402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5pt" style:font-size-asian="15pt" style:font-size-complex="12pt"/>
    </style:style>
    <style:style style:name="P133" style:parent-style-name="內文" style:family="paragraph">
      <style:paragraph-properties style:text-autospace="none" style:snap-to-layout-grid="false" fo:line-height="0.2222in" fo:margin-left="3.3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Row135" style:family="table-row">
      <style:table-row-properties style:min-row-height="0.5909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text-align="center" fo:line-height="0.2222in" fo:margin-left="0.2097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44" style:family="table-row">
      <style:table-row-properties style:min-row-height="0.5909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line-height="0.2222in" fo:margin-left="0.4437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style:snap-to-layout-grid="false" fo:line-height="0.2222in" fo:margin-left="0.1013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53" style:family="table-row">
      <style:table-row-properties style:min-row-height="0.5909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line-height="0.2222in" fo:margin-left="0.5854in">
        <style:tab-stops/>
      </style:paragraph-properties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Calibri" fo:color="#000000" style:letter-kerning="false" fo:font-size="14pt" style:font-size-asian="14pt" style:font-size-complex="12pt"/>
    </style:style>
    <style:style style:name="TableRow158" style:family="table-row">
      <style:table-row-properties style:min-row-height="0.5909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line-height="0.2222in" fo:margin-left="0.4437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 fo:line-height="0.2222in" fo:margin-left="0.016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165" style:parent-style-name="內文" style:family="paragraph">
      <style:paragraph-properties style:text-autospace="none" style:snap-to-layout-grid="false" fo:line-height="0.2222in" fo:margin-left="0.016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2pt"/>
    </style:style>
    <style:style style:name="T16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169" style:family="table-row">
      <style:table-row-properties style:min-row-height="0.309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style:snap-to-layout-grid="false" fo:line-height="0.2222in" fo:margin-left="0.4437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text-align="justify" fo:line-height="0.2222in" fo:margin-left="0.0166in" fo:margin-right="0.1062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標楷體" fo:color="#000000" fo:letter-spacing="-0.0055i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style:snap-to-layout-grid="false" fo:text-align="justify" fo:line-height="0.2222in" fo:margin-left="0.0166in" fo:margin-right="0.1048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標楷體" fo:color="#000000" fo:letter-spacing="-0.0055in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182" style:family="table-row">
      <style:table-row-properties style:min-row-height="0.5909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 fo:text-align="center" fo:line-height="0.2222in" fo:margin-left="0.071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fo:line-height="0.2222in" fo:margin-left="0.061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8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8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90" style:parent-style-name="內文" style:family="paragraph">
      <style:paragraph-properties style:text-autospace="none" style:snap-to-layout-grid="false" fo:line-height="0.2222in" fo:margin-left="0.061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93" style:parent-style-name="內文" style:family="paragraph">
      <style:paragraph-properties style:text-autospace="none" style:snap-to-layout-grid="false" fo:line-height="0.2222in" fo:margin-left="0.061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196" style:parent-style-name="內文" style:family="paragraph">
      <style:paragraph-properties style:text-autospace="none" style:snap-to-layout-grid="false" fo:line-height="0.2222in" fo:margin-left="0.061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2pt"/>
    </style:style>
    <style:style style:name="T19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19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ableRow200" style:family="table-row">
      <style:table-row-properties style:min-row-height="0.5909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style:snap-to-layout-grid="false" fo:text-align="center" fo:line-height="0.2222in" fo:margin-left="0.0166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P203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206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207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208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209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210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P212" style:parent-style-name="內文" style:family="paragraph">
      <style:paragraph-properties style:text-autospace="none" style:snap-to-layout-grid="false" fo:line-height="0.2222in"/>
      <style:text-properties style:font-name="Times New Roman" style:font-name-asian="標楷體" style:font-name-complex="標楷體" fo:color="#000000" style:letter-kerning="false" fo:font-size="14pt" style:font-size-asian="14pt" style:font-size-complex="12pt"/>
    </style:style>
    <style:style style:name="TableRow213" style:family="table-row">
      <style:table-row-properties style:min-row-height="0.5909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2pt"/>
    </style:style>
    <style:style style:name="P216" style:parent-style-name="內文" style:family="paragraph">
      <style:paragraph-properties style:text-autospace="none" style:snap-to-layout-grid="false" fo:text-align="center" fo:line-height="0.2222in" fo:margin-left="0.0166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style:snap-to-layout-grid="false" fo:line-height="0.2222in"/>
    </style:style>
    <style:style style:name="T2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223" style:parent-style-name="內文" style:family="paragraph">
      <style:paragraph-properties style:text-autospace="none" style:snap-to-layout-grid="false" fo:line-height="0.2222in"/>
    </style:style>
    <style:style style:name="T22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226" style:parent-style-name="內文" style:family="paragraph">
      <style:paragraph-properties style:text-autospace="none" style:snap-to-layout-grid="false" fo:line-height="0.2222in"/>
    </style:style>
    <style:style style:name="T22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228" style:parent-style-name="預設段落字型" style:family="text">
      <style:text-properties style:font-name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P232" style:parent-style-name="內文" style:family="paragraph">
      <style:paragraph-properties style:text-autospace="none" style:snap-to-layout-grid="false" fo:line-height="0.2222in"/>
    </style:style>
    <style:style style:name="T23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2pt"/>
    </style:style>
    <style:style style:name="TableRow235" style:family="table-row">
      <style:table-row-properties style:min-row-height="0.5909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text-align="center" fo:line-height="0.2222in" fo:margin-left="0.0715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 fo:line-height="0.2222in" fo:margin-left="1.906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2pt" style:language-complex="th" style:country-complex="TH"/>
    </style:style>
    <style:style style:name="T24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T24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2pt"/>
    </style:style>
    <style:style style:name="P244" style:parent-style-name="內文" style:family="paragraph">
      <style:paragraph-properties style:text-autospace="none" style:snap-to-layout-grid="false" fo:line-height="0.2777in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特殊教育學系</text:p>
            <text:p text:style-name="P12">「國科會補助大學校院培育優秀博士生獎學金試辦方案」申請表</text:p>
            <text:p text:style-name="P13"><text:span text:style-name="T14">申請日期：</text:span><text:span text:style-name="T15"><text:s/></text:span><text:span text:style-name="T16">年</text:span><text:span text:style-name="T17"><text:s/></text:span><text:span text:style-name="T18">月</text:span><text:span text:style-name="T19"><text:s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Email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是否在職</text:p>
          </table:table-cell>
          <table:table-cell table:style-name="TableCell47" table:number-columns-spanned="6">
            <text:p text:style-name="P48"><text:span text:style-name="T49">□</text:span><text:span text:style-name="T50">否</text:span></text:p>
            <text:p text:style-name="P51"><text:span text:style-name="T52">□</text:span><text:span text:style-name="T53">是，現職為</text:span><text:span text:style-name="T54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帳戶資料</text:p>
          </table:table-cell>
          <table:table-cell table:style-name="TableCell58">
            <text:p text:style-name="P59"><text:span text:style-name="T60">郵局局號</text:span><text:span text:style-name="T61">/</text:span><text:span text:style-name="T62"><text:s/></text:span><text:span text:style-name="T63">銀行代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郵局帳號</text:span><text:span text:style-name="T69">/</text:span><text:span text:style-name="T70"><text:s/></text:span><text:span text:style-name="T71">銀行帳號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應繳資料</text:p>
          </table:table-cell>
          <table:table-cell table:style-name="TableCell77" table:number-columns-spanned="6">
            <text:p text:style-name="P78"><text:span text:style-name="T79">1.</text:span><text:span text:style-name="T80">本申請表。</text:span></text:p>
            <text:p text:style-name="P81"><text:span text:style-name="T82">2.</text:span><text:span text:style-name="T83">碩士班學習表現證明文件。</text:span></text:p>
            <text:p text:style-name="P84"><text:span text:style-name="T85">3.</text:span><text:span text:style-name="T86">碩士論文或等同碩士論文的專題報告。</text:span></text:p>
            <text:p text:style-name="P87"><text:span text:style-name="T88">4.</text:span><text:span text:style-name="T89">學術表現證明文件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自我推薦說明</text:p>
            <text:p text:style-name="P94">並檢具相關證明</text:p>
          </table:table-cell>
          <table:table-cell table:style-name="TableCell95" table:number-columns-spanned="6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獎勵期間受檢資格自我檢核</text:p>
          </table:table-cell>
          <table:table-cell table:style-name="TableCell105" table:number-columns-spanned="6">
            <text:p text:style-name="P106">□1.未於公私立機構從事專職全時之有給職工作</text:p>
            <text:p text:style-name="P107">□2.未辧理休學、保留入學資格或未完成註冊者</text:p>
            <text:p text:style-name="P108">□3.逕行修讀博士學位學生未轉入或轉回碩士班就讀</text:p>
            <text:p text:style-name="P109">□4.未支領同屬政府部門獎學金性質經費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切結人</text:p>
          </table:table-cell>
          <table:table-cell table:style-name="TableCell113" table:number-columns-spanned="6">
            <text:p text:style-name="P114"><text:span text:style-name="T115">（</text:span><text:span text:style-name="T116">※</text:span><text:span text:style-name="T117">確認以上所提資料無誤，請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*中英文版本擇一填寫即可(Please fill out either the English or Chinese version)</text:p>
      <text:p text:style-name="P120"><draw:custom-shape svg:x="0.78333in" svg:y="0.78611in" svg:width="0.00625in" svg:height="0.00625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78333in" svg:y="0.78611in" svg:width="0.00625in" svg:height="0.006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51111in" svg:y="0.78611in" svg:width="0.00625in" svg:height="0.00625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78333in" svg:y="2.17847in" svg:width="0.00625in" svg:height="0.00625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2.45347in" svg:y="2.17847in" svg:width="0.00625in" svg:height="0.00625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4.42222in" svg:y="2.17847in" svg:width="0.00625in" svg:height="0.00625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5.60417in" svg:y="2.17847in" svg:width="0.00625in" svg:height="0.00625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7.51111in" svg:y="2.17847in" svg:width="0.00625in" svg:height="0.00625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78333in" svg:y="2.76181in" svg:width="0.00625in" svg:height="0.00625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5347in" svg:y="2.76181in" svg:width="0.00625in" svg:height="0.00625in" draw:z-index="25166848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42222in" svg:y="2.76181in" svg:width="0.00625in" svg:height="0.00625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5.60417in" svg:y="2.76181in" svg:width="0.00625in" svg:height="0.00625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51111in" svg:y="2.76181in" svg:width="0.00625in" svg:height="0.00625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78333in" svg:y="3.45486in" svg:width="0.00625in" svg:height="0.00625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2.45347in" svg:y="3.45486in" svg:width="0.00625in" svg:height="0.00625in" draw:z-index="25167360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4.42222in" svg:y="3.45486in" svg:width="0.00625in" svg:height="0.00625in" draw:z-index="25167462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5.60417in" svg:y="3.45486in" svg:width="0.00625in" svg:height="0.00625in" draw:z-index="25167564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7.51111in" svg:y="3.45486in" svg:width="0.00625in" svg:height="0.00625in" draw:z-index="25167667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0.78333in" svg:y="4.01875in" svg:width="0.00625in" svg:height="0.00625in" draw:z-index="25167769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2.45347in" svg:y="4.01875in" svg:width="0.00625in" svg:height="0.00625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7.51111in" svg:y="4.01875in" svg:width="0.00625in" svg:height="0.00625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0.78333in" svg:y="4.70347in" svg:width="0.00625in" svg:height="0.00625in" draw:z-index="251680768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2.45347in" svg:y="4.70347in" svg:width="0.00625in" svg:height="0.00625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3.43889in" svg:y="4.70347in" svg:width="0.00625in" svg:height="0.00625in" draw:z-index="251682816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4.91597in" svg:y="4.70347in" svg:width="0.00625in" svg:height="0.00625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5.89931in" svg:y="4.70347in" svg:width="0.00625in" svg:height="0.00625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7.51111in" svg:y="4.70347in" svg:width="0.00625in" svg:height="0.00625in" draw:z-index="251685888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78333in" svg:y="5.32222in" svg:width="0.00625in" svg:height="0.00625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722in" svg:y="5.32222in" svg:width="0.00625in" svg:height="0.00625in" draw:z-index="251687936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2.45347in" svg:y="5.32222in" svg:width="0.00625in" svg:height="0.00625in" draw:z-index="251688960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3.43889in" svg:y="5.32222in" svg:width="0.00625in" svg:height="0.00625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4.91597in" svg:y="5.32222in" svg:width="0.00625in" svg:height="0.00625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89931in" svg:y="5.32222in" svg:width="0.00625in" svg:height="0.00625in" draw:z-index="25169203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7.51111in" svg:y="5.32222in" svg:width="0.00625in" svg:height="0.00625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0.78333in" svg:y="6.53056in" svg:width="0.00625in" svg:height="0.00625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2.44722in" svg:y="6.53056in" svg:width="0.00625in" svg:height="0.00625in" draw:z-index="2516951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2.45347in" svg:y="6.53056in" svg:width="0.00625in" svg:height="0.00625in" draw:z-index="25169612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51111in" svg:y="6.53056in" svg:width="0.00625in" svg:height="0.00625in" draw:z-index="251697152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78333in" svg:y="9.34306in" svg:width="0.00625in" svg:height="0.00625in" draw:z-index="251698176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2.44722in" svg:y="9.34306in" svg:width="0.00625in" svg:height="0.00625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2.45347in" svg:y="9.34306in" svg:width="0.00625in" svg:height="0.00625in" draw:z-index="251700224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7.51111in" svg:y="9.34306in" svg:width="0.00625in" svg:height="0.00625in" draw:z-index="251701248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0.78333in" svg:y="10.2375in" svg:width="0.00625in" svg:height="0.00625in" draw:z-index="251702272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0.78333in" svg:y="10.2375in" svg:width="0.00625in" svg:height="0.00625in" draw:z-index="251703296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2.44722in" svg:y="10.2375in" svg:width="0.00625in" svg:height="0.00625in" draw:z-index="251704320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7.51111in" svg:y="10.2375in" svg:width="0.00625in" svg:height="0.00625in" draw:z-index="251705344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7.51111in" svg:y="10.2375in" svg:width="0.00625in" svg:height="0.00625in" draw:z-index="251706368" draw:id="id47" draw:style-name="a47" draw:name="Rectangle 49" text:anchor-type="paragraph"><svg:title/><svg:desc/><draw:enhanced-geometry draw:type="non-primitive" svg:viewBox="0 0 21600 21600" draw:enhanced-path="M 0 0 L 21600 0 21600 21600 0 21600 Z N"/></draw:custom-shape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7">
            <text:p text:style-name="P131"><text:bookmark-start text:name="_Hlk197930850"/><text:soft-page-break/>National Taiwan Normal University Department of Special Education</text:p>
            <text:p text:style-name="P132">Application Form for the National Science and Technology Council Graduate Research Fellowship Pilot Program</text:p>
            <text:p text:style-name="P133"><text:span text:style-name="T134">Application Date:  Year  Month  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bookmark-start text:name="_Hlk196939590"/>Full Name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Student ID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Contact Number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National ID Card Number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Email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bookmark-end text:name="_Hlk196939590"/>Employment Status</text:p>
          </table:table-cell>
          <table:table-cell table:style-name="TableCell161" table:number-columns-spanned="6">
            <text:p text:style-name="P162"><text:span text:style-name="T163">□</text:span><text:span text:style-name="T164"><text:s/>No</text:span></text:p>
            <text:p text:style-name="P165"><text:span text:style-name="T166">□</text:span><text:span text:style-name="T167"><text:s/>Yes, I am currently employed as<text:s/></text:span><text:span text:style-name="T168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Bank Account Information</text:p>
          </table:table-cell>
          <table:table-cell table:style-name="TableCell172">
            <text:p text:style-name="P173"><text:span text:style-name="T174">Postal Office Branch Code / Bank Code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Postal Account Number / Bank Account Number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Required Documents</text:p>
          </table:table-cell>
          <table:table-cell table:style-name="TableCell185" table:number-columns-spanned="6">
            <text:p text:style-name="P186"><text:span text:style-name="T187">1.</text:span><text:s/><text:span text:style-name="T188">This<text:s/></text:span><text:span text:style-name="T189">application form</text:span></text:p>
            <text:p text:style-name="P190"><text:span text:style-name="T191">2.</text:span><text:s/><text:span text:style-name="T192">Documentation of academic performance in the master’s program</text:span></text:p>
            <text:p text:style-name="P193"><text:span text:style-name="T194">3.</text:span><text:s/><text:span text:style-name="T195">Master’s thesis or an equivalent research project report</text:span></text:p>
            <text:p text:style-name="P196"><text:span text:style-name="T197">4.</text:span><text:s/><text:span text:style-name="T198">Proof of academic achievements</text:span><text:span text:style-name="T199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Statement of Self-Recommendation</text:p>
            <text:p text:style-name="P203">(Please attach supporting<text:s/>documentation)</text:p>
          </table:table-cell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Award Period Eligibility Checklist</text:p>
            <text:p text:style-name="P216"/>
          </table:table-cell>
          <table:table-cell table:style-name="TableCell217" table:number-columns-spanned="6">
            <text:p text:style-name="P218"><text:span text:style-name="T219">□1.</text:span><text:span text:style-name="T220"><text:s/></text:span><text:span text:style-name="T221">I am<text:s/></text:span><text:span text:style-name="T222">not employed in a full-time paid position at a public or private institution</text:span></text:p>
            <text:p text:style-name="P223"><text:span text:style-name="T224">□2.</text:span><text:s/><text:span text:style-name="T225">I have not deferred my studies, retained my student status, or failed to complete registration</text:span></text:p>
            <text:p text:style-name="P226"><text:span text:style-name="T227">□3.</text:span><text:s/><text:span text:style-name="T228">I am not a</text:span><text:span text:style-name="T229"><text:s/></text:span><text:span text:style-name="T230">d</text:span><text:span text:style-name="T231">irect-entry doctoral student who has transferred to or enrolled in a master’s program</text:span></text:p>
            <text:p text:style-name="P232"><text:span text:style-name="T233">□4.</text:span><text:s/><text:span text:style-name="T234">I have not received financial support of a similar nature from other government sourc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Declarant</text:p>
          </table:table-cell>
          <table:table-cell table:style-name="TableCell238" table:number-columns-spanned="6">
            <text:p text:style-name="P239"><text:span text:style-name="T240">(</text:span><text:span text:style-name="T241">※</text:span><text:span text:style-name="T242"><text:s/>Please sign here to confirm that all information<text:s/></text:span><text:span text:style-name="T243">provided above is accurate.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bookmark-end text:name="_Hlk1979308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1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5in" fo:margin-bottom="0.5in" fo:margin-right="1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如譽 楊</dc:creator>
    <meta:creation-date>2025-05-12T00:26:00Z</meta:creation-date>
    <dc:date>2025-06-27T01:12:00Z</dc:date>
    <meta:template xlink:href="Normal" xlink:type="simple"/>
    <meta:editing-cycles>13</meta:editing-cycles>
    <meta:editing-duration>PT3240S</meta:editing-duration>
    <meta:user-defined meta:name="GrammarlyDocumentId">12cea54398c7636e96fbe6b58b62cc00b0f295baab9193fba2374d5a9233ed3f</meta:user-defined>
    <meta:document-statistic meta:page-count="2" meta:paragraph-count="3" meta:word-count="261" meta:character-count="1750" meta:row-count="12" meta:non-whitespace-character-count="1492"/>
  </office:meta>
</office:document-meta>
</file>