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DFBiaoKai-W5-WIN-BF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0.9812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1.4569in"/>
    </style:style>
    <style:style style:name="Table29" style:family="table">
      <style:table-properties style:width="6.9659in" fo:margin-left="0in" table:align="lef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1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9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paragraph-properties fo:margin-left="0.8027in" fo:text-indent="-0.8027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fo:margin-left="0.8027in" fo:margin-right="-0.093in" fo:text-indent="-0.8027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fo:margin-left="0.8402in" fo:text-indent="-0.8402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margin-left="0.8402in" fo:text-indent="-0.840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text-properties style:font-name="Times New Roman" style:font-name-asian="標楷體"/>
    </style:style>
    <style:style style:name="P146" style:parent-style-name="內文" style:family="paragraph">
      <style:paragraph-properties fo:margin-right="-0.1701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margin-right="-0.1701in"/>
      <style:text-properties style:font-name="Times New Roman" style:font-name-asian="標楷體"/>
    </style:style>
    <style:style style:name="P151" style:parent-style-name="內文" style:family="paragraph">
      <style:paragraph-properties fo:margin-right="-0.1701in"/>
      <style:text-properties style:font-name="Times New Roman" style:font-name-asian="標楷體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特殊教育學系</text:span><text:span text:style-name="T4">/</text:span><text:span text:style-name="T5">復健諮商與高齡福祉研究所</text:span></text:p>
      <text:p text:style-name="P6"><text:span text:style-name="T7"><text:s text:c="2"/></text:span><text:span text:style-name="T8">11</text:span><text:span text:style-name="T9">4</text:span><text:span text:style-name="T10"><text:s text:c="2"/></text:span><text:span text:style-name="T11">學年第</text:span><text:span text:style-name="T12"><text:s/></text:span><text:span text:style-name="T13"><text:s/></text:span><text:span text:style-name="T14">一</text:span><text:span text:style-name="T15"><text:s/></text:span><text:span text:style-name="T16"><text:s/></text:span><text:span text:style-name="T17">學期「</text:span><text:span text:style-name="T18">生活助學金</text:span><text:span text:style-name="T19">」</text:span><text:span text:style-name="T20">申請表</text:span></text:p>
      <text:p text:style-name="內文"><text:s text:c="58"/><text:span text:style-name="T21"><text:s/></text:span><text:span text:style-name="T22">申請日期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<text:s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<text:s/>制</text:p>
          </table:table-cell>
          <table:table-cell table:style-name="TableCell44">
            <text:p text:style-name="P45"><text:span text:style-name="T46"></text:span><text:span text:style-name="T47">大學部</text:span></text:p>
            <text:p text:style-name="P48"><text:span text:style-name="T49"></text:span><text:span text:style-name="T50">特教碩</text:span></text:p>
            <text:p text:style-name="P51"><text:span text:style-name="T52"></text:span><text:span text:style-name="T53">復諮高齡碩</text:span></text:p>
            <text:p text:style-name="P54"><text:span text:style-name="T55"></text:span><text:span text:style-name="T56">特教博</text:span></text:p>
          </table:table-cell>
          <table:table-cell table:style-name="TableCell57">
            <text:p text:style-name="P58">學<text:s/>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前一學期</text:p>
            <text:p text:style-name="P64">學業成績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出生日期</text:p>
          </table:table-cell>
          <table:table-cell table:style-name="TableCell69">
            <text:p text:style-name="P70"/>
          </table:table-cell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E-Mail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家庭年收入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郵局/銀行帳號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分行：　　　　　帳號：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檢附證明文件</text:p>
            <text:p text:style-name="P97">（　）一、申請表</text:p>
            <text:p text:style-name="P98">（　）二、＿＿學年第＿＿學期成績證明：前一學期學業成績平均達GPA 1.70以上</text:p>
            <text:p text:style-name="P99">（　）三、＿＿年家庭年所得資料清單（學士班學生本人、父母或監護人合計新臺幣90萬元</text:p>
            <text:p text:style-name="P100"><text:s text:c="19"/>、碩博士學生家庭年所得未達新臺幣70萬元，且利息所得未超過新臺幣2萬元以下）</text:p>
            <text:p text:style-name="P101">（　）四、＿＿學年第＿＿學期已獲弱勢助學資格</text:p>
            <text:p text:style-name="P102"><text:span text:style-name="T103">（　）</text:span><text:span text:style-name="T104">五</text:span><text:span text:style-name="T105">、</text:span><text:span text:style-name="T106">若前一學期學業成績平均達系所前</text:span><text:span text:style-name="T107">30</text:span><text:span text:style-name="T108">％或</text:span><text:span text:style-name="T109">GPA4.0</text:span><text:span text:style-name="T110">以上者，其學習型服務時數得予以減免</text:span><text:span text:style-name="T111">10</text:span><text:span text:style-name="T112">小時</text:span><text:span text:style-name="T113"><text:s/></text:span></text:p>
            <text:p text:style-name="內文"><text:span text:style-name="T114">（　）</text:span><text:span text:style-name="T115">六</text:span><text:span text:style-name="T116">、</text:span><text:span text:style-name="T117">本人滙</text:span><text:span text:style-name="T118">款</text:span><text:span text:style-name="T119">存摺影本（核撥助學金使用）</text:span></text:p>
            <text:p text:style-name="內文"><text:span text:style-name="T120">（　）</text:span><text:span text:style-name="T121">七</text:span><text:span text:style-name="T122">、</text:span><text:span text:style-name="T123">本學期有無申請其他獎助學金，名稱</text:span><text:span text:style-name="T124">：＿＿＿＿＿＿＿＿＿＿＿＿＿＿＿＿＿＿＿＿</text:span></text:p>
            <text:p text:style-name="內文"><text:span text:style-name="T125">（　）</text:span><text:span text:style-name="T126">八</text:span><text:span text:style-name="T127">、</text:span><text:span text:style-name="T128">其他</text:span><text:span text:style-name="T129">：</text:span><text:span text:style-name="T130">＿＿＿＿＿＿＿＿＿＿＿＿＿＿＿＿＿</text:span><text:span text:style-name="T131">＿＿＿＿＿＿＿＿＿＿＿＿＿＿＿＿＿＿</text:span><text:span text:style-name="T132"><text:s/></text:span><text:span text:style-name="T133"><text:s/></text:span></text:p>
            <text:p text:style-name="P134"/>
            <text:p text:style-name="P135"/>
            <text:p text:style-name="P136"><text:s text:c="29"/>學生簽名: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內文"><text:span text:style-name="T139">注意事項</text:span><text:span text:style-name="T140">：</text:span></text:p>
            <text:p text:style-name="內文"><text:span text:style-name="T141">一、獲「生活助學金</text:span><text:span text:style-name="T142">」</text:span><text:span text:style-name="T143">之學生須參加基礎講座及校內服務活動。</text:span></text:p>
            <text:p text:style-name="P144">二、聯絡電話與電子郵件請確認無誤，俾利審核結果通知。</text:p>
            <text:p text:style-name="P145">三、審核通過後每月核發助學金6,000元。</text:p>
            <text:p text:style-name="P146"><text:span text:style-name="T147">四</text:span><text:span text:style-name="T148">、</text:span><text:span text:style-name="T149">獲生活助學金之學生，有下列情形者，停止核發助學金：</text:span></text:p>
            <text:p text:style-name="P150"><text:s text:c="7"/>（一）<text:s/>休學或退學者。</text:p>
            <text:p text:style-name="P151"><text:s text:c="7"/>（二）當月未參與生活服務學習者，次月起停止核發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國際事務處意見</text:p>
            <text:p text:style-name="P155">(申請同學具僑生、</text:p>
            <text:p text:style-name="P156">外籍生身分者)</text:p>
          </table:table-cell>
          <table:covered-table-cell/>
          <table:table-cell table:style-name="TableCell157" table:number-columns-spanned="5"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導師意見</text:p>
            <text:p text:style-name="P166">及簽章</text:p>
          </table:table-cell>
          <table:covered-table-cell/>
          <table:table-cell table:style-name="TableCell167" table:number-columns-spanned="5"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系主任/所長</text:p>
            <text:p text:style-name="P176">意見及簽章</text:p>
          </table:table-cell>
          <table:covered-table-cell/>
          <table:table-cell table:style-name="TableCell177" table:number-columns-spanned="5">
            <text:p text:style-name="P178">由系辦公室統一呈報，同學不需個別送請主任核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NU</meta:initial-creator>
    <dc:creator>peijung</dc:creator>
    <meta:creation-date>2025-06-23T07:43:00Z</meta:creation-date>
    <dc:date>2025-06-23T07:45:00Z</dc:date>
    <meta:print-date>2017-01-24T09:1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2" meta:character-count="888" meta:row-count="6" meta:non-whitespace-character-count="757"/>
  </office:meta>
</office:document-meta>
</file>