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1" style:family="table" style:master-page-name="MP0">
      <style:table-properties style:width="6.7277in" fo:margin-left="-0.7097in" table:align="left"/>
    </style:style>
    <style:style style:name="TableRow9" style:family="table-row">
      <style:table-row-properties style:row-height="0.982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style:text-autospace="none" style:snap-to-layout-grid="false"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letter-kerning="false" fo:font-size="18pt" style:font-size-asian="18pt" style:font-size-complex="12pt"/>
    </style:style>
    <style:style style:name="P13" style:parent-style-name="內文" style:family="paragraph">
      <style:paragraph-properties style:text-autospace="none" style:snap-to-layout-grid="false" fo:line-height="0.2777in" fo:margin-left="0.2319in">
        <style:tab-stops/>
      </style:paragraph-properties>
      <style:text-properties style:font-name="Times New Roman" style:font-name-asian="標楷體" style:font-name-complex="標楷體" fo:color="#000000" style:letter-kerning="false" fo:font-size="15pt" style:font-size-asian="15pt" style:font-size-complex="12pt"/>
    </style:style>
    <style:style style:name="P14" style:parent-style-name="內文" style:family="paragraph">
      <style:paragraph-properties style:text-autospace="none" style:snap-to-layout-grid="false" fo:line-height="0.2777in" fo:margin-left="4.6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22" style:family="table-row">
      <style:table-row-properties style:row-height="0.5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text-align="justify" fo:line-height="0.2777in" fo:margin-left="0.60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justify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justify" fo:line-height="0.2777in" fo:margin-left="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1" style:family="table-row">
      <style:table-row-properties style:row-height="0.69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style:snap-to-layout-grid="false" fo:text-align="justify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justify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justify" fo:line-height="0.2777in" fo:margin-left="0.1013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40" style:family="table-row">
      <style:table-row-properties style:row-height="0.56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text-align="justify" fo:line-height="0.2777in" fo:margin-left="0.5486in">
        <style:tab-stops/>
      </style:paragraph-properties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45" style:family="table-row">
      <style:table-row-properties style:row-height="0.6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text-align="justify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52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6" style:family="table-row">
      <style:table-row-properties style:row-height="0.6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0166in" fo:margin-right="0.178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Calibri" fo:color="#000000" fo:letter-spacing="-0.0048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justify" fo:line-height="0.2777in" fo:margin-left="0.0166in" fo:margin-right="0.104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Calibri" fo:color="#7030A0" fo:letter-spacing="-0.0048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Calibri" fo:color="#7030A0" style:letter-kerning="false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75" style:family="table-row">
      <style:table-row-properties style:row-height="1.6902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line-height="0.2777in" fo:margin-left="0.0166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2" style:parent-style-name="內文" style:family="paragraph">
      <style:paragraph-properties style:text-autospace="none" style:snap-to-layout-grid="false" fo:line-height="0.2777in" fo:margin-left="0.145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9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P91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9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9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96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99" style:family="table-row">
      <style:table-row-properties style:row-height="1.4944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0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06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09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12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15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118" style:family="table-row">
      <style:table-row-properties style:min-row-height="1.188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12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12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12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TableRow126" style:family="table-row">
      <style:table-row-properties style:row-height="0.788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line-height="0.2777in" fo:margin-left="1.670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13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35" style:parent-style-name="內文" style:family="paragraph">
      <style:paragraph-properties style:text-autospace="none" style:snap-to-layout-grid="false" fo:line-height="0.2777in" fo:margin-left="1.6701in">
        <style:tab-stops/>
      </style:paragraph-properties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36" style:parent-style-name="內文" style:family="paragraph">
      <style:paragraph-properties style:text-autospace="none" style:snap-to-layout-grid="false" fo:line-height="0.2777in" fo:margin-left="1.6701in">
        <style:tab-stops/>
      </style:paragraph-properties>
    </style:style>
    <style:style style:name="P137" style:parent-style-name="內文" style:family="paragraph">
      <style:paragraph-properties fo:widows="2" fo:orphans="2" fo:margin-left="-0.6881in">
        <style:tab-stops/>
      </style:paragraph-properties>
      <style:text-properties fo:hyphenate="true"/>
    </style:style>
    <style:style style:name="P138" style:parent-style-name="內文" style:family="paragraph">
      <style:paragraph-properties fo:widows="2" fo:orphans="2" fo:margin-left="-0.6881in">
        <style:tab-stops/>
      </style:paragraph-properties>
      <style:text-properties fo:color="#0000CC" fo:hyphenate="true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6909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8652in" style:use-optimal-column-width="false"/>
    </style:style>
    <style:style style:name="TableColumn144" style:family="table-column">
      <style:table-column-properties style:column-width="0.2173in" style:use-optimal-column-width="false"/>
    </style:style>
    <style:style style:name="TableColumn145" style:family="table-column">
      <style:table-column-properties style:column-width="0.9645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1.6118in" style:use-optimal-column-width="false"/>
    </style:style>
    <style:style style:name="Table140" style:family="table">
      <style:table-properties style:width="6.7277in" fo:margin-left="-0.7097in" table:align="left"/>
    </style:style>
    <style:style style:name="TableRow148" style:family="table-row">
      <style:table-row-properties style:row-height="1.3763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text-align="center" fo:line-height="0.3055in"/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6.5pt"/>
    </style:style>
    <style:style style:name="P151" style:parent-style-name="內文" style:family="paragraph">
      <style:paragraph-properties style:text-autospace="none" style:snap-to-layout-grid="false" fo:line-height="0.2222in" fo:margin-left="0.231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line-height="0.2222in" fo:margin-left="0.231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53" style:parent-style-name="內文" style:family="paragraph">
      <style:paragraph-properties style:text-autospace="none" style:snap-to-layout-grid="false" fo:line-height="0.2222in" fo:margin-left="3.3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155" style:family="table-row">
      <style:table-row-properties style:row-height="0.5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64" style:family="table-row">
      <style:table-row-properties style:row-height="0.69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74" style:family="table-row">
      <style:table-row-properties style:row-height="0.563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text-align="justify" fo:line-height="0.2222in" fo:margin-left="0.5486in">
        <style:tab-stops/>
      </style:paragraph-properties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179" style:family="table-row">
      <style:table-row-properties style:row-height="0.684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8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90" style:family="table-row">
      <style:table-row-properties style:row-height="0.731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line-height="0.2222in" fo:margin-left="0.0166in" fo:margin-right="0.178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line-height="0.2222in" fo:margin-left="0.0166in" fo:margin-right="0.104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208" style:family="table-row">
      <style:table-row-properties style:row-height="1.374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center" fo:line-height="0.2222in" fo:margin-left="-0.7687in" fo:text-indent="0.097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style:text-autospace="none" style:snap-to-layout-grid="false" fo:line-height="0.2222in" fo:margin-left="-0.6701in" fo:text-indent="0.668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1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16" style:parent-style-name="內文" style:family="paragraph">
      <style:paragraph-properties style:text-autospace="none" style:snap-to-layout-grid="false" fo:line-height="0.2222in" fo:margin-left="0.145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P219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2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2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2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24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2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27" style:parent-style-name="內文" style:family="paragraph">
      <style:paragraph-properties style:text-autospace="none" style:snap-to-layout-grid="false" fo:line-height="0.2222in" fo:margin-left="0.013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2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30" style:family="table-row">
      <style:table-row-properties style:min-row-height="1.3861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 fo:line-height="0.2222in" fo:margin-left="-0.0791in" fo:text-indent="0.089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37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3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4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41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44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4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47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4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50" style:parent-style-name="內文" style:family="paragraph">
      <style:paragraph-properties style:text-autospace="none" style:snap-to-layout-grid="false" fo:line-height="0.2222in" fo:margin-left="0.06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5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53" style:family="table-row">
      <style:table-row-properties style:row-height="1.8687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 fo:text-align="center" fo:line-height="0.2222in" fo:margin-left="-0.1777in" fo:text-indent="0.0895in">
        <style:tab-stops/>
      </style:paragraph-properties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258" style:parent-style-name="內文" style:family="paragraph">
      <style:paragraph-properties style:text-autospace="none" style:snap-to-layout-grid="false" fo:line-height="0.2222in"/>
    </style:style>
    <style:style style:name="T259" style:parent-style-name="預設段落字型" style:family="text"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262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263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FF0000" style:letter-kerning="false" fo:font-size="14pt" style:font-size-asian="14pt" style:font-size-complex="12pt"/>
    </style:style>
    <style:style style:name="P264" style:parent-style-name="內文" style:family="paragraph">
      <style:paragraph-properties style:text-autospace="none" style:snap-to-layout-grid="false" fo:line-height="0.2222in"/>
    </style:style>
    <style:style style:name="TableRow265" style:family="table-row">
      <style:table-row-properties style:row-height="0.6875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 fo:line-height="0.2222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style:snap-to-layout-grid="false" fo:line-height="0.2222in" fo:margin-left="1.9784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71" style:parent-style-name="內文" style:family="paragraph">
      <style:paragraph-properties style:text-autospace="none" style:snap-to-layout-grid="false" fo:line-height="0.2777in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custom-shape svg:x="0.78333in" svg:y="0.78611in" svg:width="0.00625in" svg:height="0.00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2.45347in" svg:y="2.1784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5347in" svg:y="2.76181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45347in" svg:y="3.45486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2.45347in" svg:y="4.01875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2.45347in" svg:y="4.70347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722in" svg:y="5.32222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5347in" svg:y="5.32222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8333in" svg:y="6.53056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44722in" svg:y="6.53056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2.45347in" svg:y="6.53056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1111in" svg:y="6.53056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8333in" svg:y="9.34306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2.44722in" svg:y="9.34306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45347in" svg:y="9.34306in" svg:width="0.00625in" svg:height="0.00625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7.51111in" svg:y="9.34306in" svg:width="0.00625in" svg:height="0.00625in" draw:z-index="251701248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2.44722in" svg:y="10.2375in" svg:width="0.00625in" svg:height="0.00625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5344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text:span text:style-name="T12">國立臺灣師範大學特殊教育學系</text:span></text:p>
            <text:p text:style-name="P13">「國科會補助大學校院培育優秀博士生獎學金試辦方案」續領申請表</text:p>
            <text:p text:style-name="P14"><text:span text:style-name="T15">申請日期：</text:span><text:span text:style-name="T16"><text:s/></text:span><text:span text:style-name="T17">年</text:span><text:span text:style-name="T18"><text:s/></text:span><text:span text:style-name="T19">月</text:span><text:span text:style-name="T20">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是否在職</text:p>
          </table:table-cell>
          <table:table-cell table:style-name="TableCell48" table:number-columns-spanned="6">
            <text:p text:style-name="P49"><text:span text:style-name="T50">□</text:span><text:span text:style-name="T51">否</text:span></text:p>
            <text:p text:style-name="P52"><text:span text:style-name="T53">□</text:span><text:span text:style-name="T54">是，現職為</text:span><text:span text:style-name="T55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帳戶資料</text:p>
          </table:table-cell>
          <table:table-cell table:style-name="TableCell59">
            <text:p text:style-name="P60"><text:span text:style-name="T61">郵局局號</text:span><text:span text:style-name="T62">/</text:span><text:span text:style-name="T63"><text:s/></text:span><text:span text:style-name="T64">銀行代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郵局帳號</text:span><text:span text:style-name="T70">/</text:span><text:span text:style-name="T71"><text:s/></text:span><text:span text:style-name="T72">銀行帳號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表現成果</text:p>
          </table:table-cell>
          <table:table-cell table:style-name="TableCell78" table:number-columns-spanned="6">
            <text:p text:style-name="P79"><text:span text:style-name="T80">1.</text:span><text:span text:style-name="T81">前一學年學業成績：</text:span></text:p>
            <text:p text:style-name="P82"><text:span text:style-name="T83">上學期：</text:span><text:span text:style-name="T84">G</text:span><text:span text:style-name="T85">P</text:span><text:span text:style-name="T86">A_____</text:span><text:span text:style-name="T87">；下學期：</text:span><text:span text:style-name="T88">G</text:span><text:span text:style-name="T89">P</text:span><text:span text:style-name="T90">A_____</text:span></text:p>
            <text:p text:style-name="P91"><text:span text:style-name="T92">2.</text:span><text:span text:style-name="T93">前一學年學術期刊發表論文：</text:span><text:span text:style-name="T94">_______</text:span><text:span text:style-name="T95">篇</text:span></text:p>
            <text:p text:style-name="P96"><text:span text:style-name="T97">3.</text:span><text:span text:style-name="T98">其他學術活動與表現成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繳資料</text:p>
          </table:table-cell>
          <table:table-cell table:style-name="TableCell102" table:number-columns-spanned="6">
            <text:p text:style-name="P103"><text:span text:style-name="T104">1.</text:span><text:span text:style-name="T105">本申請表。</text:span></text:p>
            <text:p text:style-name="P106"><text:span text:style-name="T107">2.</text:span><text:span text:style-name="T108">博士班前一學年度成績單。</text:span></text:p>
            <text:p text:style-name="P109"><text:span text:style-name="T110">3.</text:span><text:span text:style-name="T111">博士班前一學年度學術表現證明文件。</text:span></text:p>
            <text:p text:style-name="P112"><text:span text:style-name="T113">4.</text:span><text:span text:style-name="T114">身份證正反面影本。</text:span></text:p>
            <text:p text:style-name="P115"><text:span text:style-name="T116">5.</text:span><text:span text:style-name="T117">在學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受檢資格自我檢核</text:p>
          </table:table-cell>
          <table:table-cell table:style-name="TableCell121" table:number-columns-spanned="6">
            <text:p text:style-name="P122">□1.未於公私立機構從事專職全時之有給職工作</text:p>
            <text:p text:style-name="P123">□2.未辧理休學、保留入學資格或未完成註冊者</text:p>
            <text:p text:style-name="P124">□3.逕行修讀博士學位學生未轉入或轉回碩士班就讀</text:p>
            <text:p text:style-name="P125">□4.未支領同屬政府部門獎學金性質經費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切結人</text:p>
          </table:table-cell>
          <table:table-cell table:style-name="TableCell129" table:number-columns-spanned="6">
            <text:p text:style-name="P130"><text:span text:style-name="T131"><text:s text:c="5"/></text:span><text:span text:style-name="T132">（</text:span><text:span text:style-name="T133">※</text:span><text:span text:style-name="T134">確認以上所提資料無誤，請簽名）</text:span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*中英文版本擇一填寫即可(Please fill out either the English or Chinese version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National Taiwan Normal University Department of Special Education</text:p>
            <text:p text:style-name="P151"/>
            <text:p text:style-name="P152">Application Form for Renewal of the National Science and Technology<text:s/>Council Graduate Research Fellowship Pilot Program</text:p>
            <text:p text:style-name="P153"><text:span text:style-name="T154">Application Date:  Year  Month  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Full Name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Student ID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Contact Number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National ID<text:s/></text:p>
            <text:p text:style-name="P171"><text:s/>Card Number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E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Employment Status</text:p>
          </table:table-cell>
          <table:table-cell table:style-name="TableCell182" table:number-columns-spanned="6">
            <text:p text:style-name="P183"><text:span text:style-name="T184">□</text:span><text:span text:style-name="T185"><text:s/>No</text:span></text:p>
            <text:p text:style-name="P186"><text:span text:style-name="T187">□</text:span><text:span text:style-name="T188"><text:s/>Yes, I am currently employed as<text:s/></text:span><text:span text:style-name="T189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Bank Account<text:s/>Information</text:p>
          </table:table-cell>
          <table:table-cell table:style-name="TableCell193">
            <text:p text:style-name="P194"><text:span text:style-name="T195">Postal</text:span><text:span text:style-name="T196"><text:s/></text:span><text:span text:style-name="T197">Office Branch Code</text:span><text:span text:style-name="T198">/ Bank Code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Postal</text:span><text:span text:style-name="T204"><text:s/></text:span><text:span text:style-name="T205">Account Number / Bank Account Number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erformance<text:s/></text:p>
            <text:p text:style-name="P211">Summary</text:p>
          </table:table-cell>
          <table:table-cell table:style-name="TableCell212" table:number-columns-spanned="6">
            <text:p text:style-name="P213"><text:span text:style-name="T214">1.</text:span><text:span text:style-name="T215"><text:s/>Academic performance in the previous academic year:</text:span></text:p>
            <text:p text:style-name="P216"><text:span text:style-name="T217"><text:s/></text:span><text:span text:style-name="T218">First Semester GPA: _____  Second Semester GPA: _____</text:span></text:p>
            <text:p text:style-name="P219"><text:span text:style-name="T220">2.</text:span><text:span text:style-name="T221"><text:s/>Number of papers published<text:s/></text:span><text:span text:style-name="T222">in academic journals in the previous<text:s/></text:span><text:span text:style-name="T223"><text:s text:c="5"/></text:span></text:p>
            <text:p text:style-name="P224"><text:span text:style-name="T225"><text:s text:c="4"/></text:span><text:span text:style-name="T226">academic year: _______ paper(s)</text:span></text:p>
            <text:p text:style-name="P227"><text:span text:style-name="T228">3.</text:span><text:span text:style-name="T229"><text:s/>Other academic activities and notable achievement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Required<text:s/>Documents</text:p>
          </table:table-cell>
          <table:table-cell table:style-name="TableCell233" table:number-columns-spanned="6">
            <text:p text:style-name="P234"><text:span text:style-name="T235">1.</text:span><text:span text:style-name="T236"><text:s/>This application form for the renewal of the fellowship</text:span></text:p>
            <text:p text:style-name="P237"><text:span text:style-name="T238">2.</text:span><text:span text:style-name="T239"><text:s/>Transcript for the previous academic year of the d</text:span><text:span text:style-name="T240">octoral program</text:span></text:p>
            <text:p text:style-name="P241"><text:span text:style-name="T242">3.</text:span><text:span text:style-name="T243"><text:s/>Proof of academic performance for the previous academic year of<text:s/></text:span></text:p>
            <text:p text:style-name="P244"><text:span text:style-name="T245"><text:s text:c="4"/></text:span><text:span text:style-name="T246">the doctoral program</text:span></text:p>
            <text:p text:style-name="P247"><text:span text:style-name="T248">4.</text:span><text:span text:style-name="T249"><text:s/>Copy of both sides of the National Identification Card</text:span></text:p>
            <text:p text:style-name="P250"><text:span text:style-name="T251">5.</text:span><text:span text:style-name="T252"><text:s/>Proof of current student stat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Eligibility Checklist</text:p>
          </table:table-cell>
          <table:table-cell table:style-name="TableCell256" table:number-columns-spanned="6">
            <text:p text:style-name="P257">□1. I am not employed in a full-time<text:s/>paid position at a public or private institution</text:p>
            <text:p text:style-name="P258"><text:span text:style-name="T259">□2.</text:span><text:s/><text:span text:style-name="T260">I have<text:s/></text:span><text:span text:style-name="T261">not deferred my studies, retained my student status, or failed to complete registration</text:span></text:p>
            <text:p text:style-name="P262">□3. I am not a direct-entry doctoral student who has transferred to or enrolled in a master’s program</text:p>
            <text:p text:style-name="P263">□4. I<text:s/>have not received financial support of a similar nature from other government sources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Declaration</text:p>
          </table:table-cell>
          <table:table-cell table:style-name="TableCell268" table:number-columns-spanned="6">
            <text:p text:style-name="P269"><text:span text:style-name="T270">(※ Please confirm that all information provided above is accurate. Signature required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<draw:custom-shape svg:x="0.78333in" svg:y="0.78611in" svg:width="0.00625in" svg:height="0.00625in" draw:z-index="251707392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70841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09440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1046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711488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2.38194in" svg:y="2.17847in" svg:width="0.00625in" svg:height="0.00625in" draw:z-index="25171251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71353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714560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715584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716608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2.38194in" svg:y="2.76181in" svg:width="0.00625in" svg:height="0.00625in" draw:z-index="251717632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71865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71968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720704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72172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2.38194in" svg:y="3.45486in" svg:width="0.00625in" svg:height="0.00625in" draw:z-index="25172275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72377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72480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72582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72684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38194in" svg:y="4.01875in" svg:width="0.00625in" svg:height="0.00625in" draw:z-index="25172787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72889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72992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38194in" svg:y="4.70347in" svg:width="0.00625in" svg:height="0.00625in" draw:z-index="25173094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73196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73299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73401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73504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73606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2.38194in" svg:y="5.32222in" svg:width="0.00625in" svg:height="0.00625in" draw:z-index="25173708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738112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73913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74118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0.78333in" svg:y="7.07917in" svg:width="0.00625in" svg:height="0.00625in" draw:z-index="25174220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2.38194in" svg:y="7.07917in" svg:width="0.00625in" svg:height="0.00625in" draw:z-index="25174323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7.51111in" svg:y="7.07917in" svg:width="0.00625in" svg:height="0.00625in" draw:z-index="251744256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78333in" svg:y="8.33542in" svg:width="0.00625in" svg:height="0.00625in" draw:z-index="25174528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38194in" svg:y="8.33542in" svg:width="0.00625in" svg:height="0.00625in" draw:z-index="251746304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7.51111in" svg:y="8.33542in" svg:width="0.00625in" svg:height="0.00625in" draw:z-index="251747328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835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937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2.38194in" svg:y="8.93056in" svg:width="0.00625in" svg:height="0.00625in" draw:z-index="251750400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142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2448" draw:id="id92" draw:style-name="a92" draw:name="Rectangle 9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in" fo:margin-bottom="0.3937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2T00:27:00Z</meta:creation-date>
    <dc:date>2025-05-12T01:03:00Z</dc:date>
    <meta:template xlink:href="Normal" xlink:type="simple"/>
    <meta:editing-cycles>11</meta:editing-cycles>
    <meta:editing-duration>PT1200S</meta:editing-duration>
    <meta:user-defined meta:name="GrammarlyDocumentId">12cea54398c7636e96fbe6b58b62cc00b0f295baab9193fba2374d5a9233ed3f</meta:user-defined>
    <meta:document-statistic meta:page-count="2" meta:paragraph-count="4" meta:word-count="331" meta:character-count="2218" meta:row-count="15" meta:non-whitespace-character-count="1891"/>
  </office:meta>
</office:document-meta>
</file>