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margin-right="0.1666in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2.334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1.1659in"/>
    </style:style>
    <style:style style:name="TableColumn8" style:family="table-column">
      <style:table-column-properties style:column-width="1.4208in"/>
    </style:style>
    <style:style style:name="Table3" style:family="table">
      <style:table-properties style:width="6.6131in" fo:margin-left="0in" table:align="center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4506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96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474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848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125in"/>
    </style:style>
    <style:style style:name="T62" style:parent-style-name="預設段落字型" style:family="text">
      <style:text-properties style:font-name="Calibri" style:font-name-asian="標楷體" style:font-name-complex="Calibri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font-size-complex="12pt"/>
    </style:style>
    <style:style style:name="T6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616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70" style:family="table-column">
      <style:table-column-properties style:column-width="0.6916in"/>
    </style:style>
    <style:style style:name="TableColumn71" style:family="table-column">
      <style:table-column-properties style:column-width="0.9215in"/>
    </style:style>
    <style:style style:name="TableColumn72" style:family="table-column">
      <style:table-column-properties style:column-width="1.0062in"/>
    </style:style>
    <style:style style:name="TableColumn73" style:family="table-column">
      <style:table-column-properties style:column-width="1.1222in"/>
    </style:style>
    <style:style style:name="TableColumn74" style:family="table-column">
      <style:table-column-properties style:column-width="1.7034in"/>
    </style:style>
    <style:style style:name="Table69" style:family="table">
      <style:table-properties style:width="5.4451in" fo:margin-left="0in" table:align="lef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121" style:family="table-row">
      <style:table-row-properties style:min-row-height="0.6166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27" style:family="table-column">
      <style:table-column-properties style:column-width="0.4715in"/>
    </style:style>
    <style:style style:name="TableColumn128" style:family="table-column">
      <style:table-column-properties style:column-width="0.9819in"/>
    </style:style>
    <style:style style:name="TableColumn129" style:family="table-column">
      <style:table-column-properties style:column-width="1.4229in"/>
    </style:style>
    <style:style style:name="TableColumn130" style:family="table-column">
      <style:table-column-properties style:column-width="0.7416in"/>
    </style:style>
    <style:style style:name="TableColumn131" style:family="table-column">
      <style:table-column-properties style:column-width="1.827in"/>
    </style:style>
    <style:style style:name="Table126" style:family="table">
      <style:table-properties style:width="5.4451in" fo:margin-left="0in" table:align="lef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28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722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722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722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200" style:family="table-row">
      <style:table-row-properties style:min-row-height="0.6166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00%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超連結" style:family="text">
      <style:text-properties style:font-name="標楷體" style:font-name-asian="標楷體" fo:letter-spacing="0.0166in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6166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Calibri" style:font-name-asian="標楷體" style:font-name-complex="Calibri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Calibri" style:font-name-asian="標楷體" style:font-name-complex="Calibri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Calibri" style:font-name-asian="標楷體" style:font-name-complex="Calibri" style:font-size-complex="12pt"/>
    </style:style>
    <style:style style:name="P227" style:parent-style-name="內文" style:family="paragraph">
      <style:paragraph-properties style:line-height-at-least="0in" fo:margin-left="0.8756in" fo:text-indent="-0.3895in">
        <style:tab-stops/>
      </style:paragraph-properties>
    </style:style>
    <style:style style:name="T22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29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0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1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2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3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4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5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6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7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39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0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1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42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ableColumn244" style:family="table-column">
      <style:table-column-properties style:column-width="3.1333in"/>
    </style:style>
    <style:style style:name="TableColumn245" style:family="table-column">
      <style:table-column-properties style:column-width="1.1555in"/>
    </style:style>
    <style:style style:name="TableColumn246" style:family="table-column">
      <style:table-column-properties style:column-width="1.1562in"/>
    </style:style>
    <style:style style:name="Table243" style:family="table">
      <style:table-properties style:width="5.4451in" fo:margin-left="0in" table: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line-height-at-least="0in" fo:margin-left="0.5215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Calibri" style:font-size-complex="12pt"/>
    </style:style>
    <style:style style:name="T280" style:parent-style-name="預設段落字型" style:family="text">
      <style:text-properties style:font-name="Calibri" style:font-name-asian="標楷體" style:font-name-complex="Calibri" style:font-size-complex="12pt"/>
    </style:style>
    <style:style style:name="T281" style:parent-style-name="預設段落字型" style:family="text">
      <style:text-properties style:font-name="Calibri" style:font-name-asian="標楷體" style:font-name-complex="Calibri" style:font-size-complex="12pt"/>
    </style:style>
    <style:style style:name="T282" style:parent-style-name="預設段落字型" style:family="text">
      <style:text-properties style:font-name="Calibri" style:font-name-asian="標楷體" style:font-name-complex="Calibri" style:font-size-complex="12pt"/>
    </style:style>
    <style:style style:name="T283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285" style:family="table-column">
      <style:table-column-properties style:column-width="3.1305in"/>
    </style:style>
    <style:style style:name="TableColumn286" style:family="table-column">
      <style:table-column-properties style:column-width="1.1569in"/>
    </style:style>
    <style:style style:name="TableColumn287" style:family="table-column">
      <style:table-column-properties style:column-width="1.1576in"/>
    </style:style>
    <style:style style:name="Table284" style:family="table">
      <style:table-properties style:width="5.445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13" style:family="table-row">
      <style:table-row-properties style:min-row-height="1.368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left="-0.0986in" fo:margin-right="-0.0583in">
        <style:tab-stops/>
      </style:paragraph-properties>
    </style:style>
    <style:style style:name="T316" style:parent-style-name="預設段落字型" style:family="text">
      <style:text-properties style:font-name="Calibri" style:font-name-asian="標楷體" style:font-name-complex="Calibri" style:font-size-complex="12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Calibri" style:font-name-asian="標楷體" style:font-name-complex="Calibri" style:font-size-complex="12pt"/>
    </style:style>
    <style:style style:name="T319" style:parent-style-name="預設段落字型" style:family="text">
      <style:text-properties style:font-name="Calibri" style:font-name-asian="標楷體" style:font-name-complex="Calibri" style:font-size-complex="12pt"/>
    </style:style>
    <style:style style:name="T320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323" style:family="table-column">
      <style:table-column-properties style:column-width="3.1347in"/>
    </style:style>
    <style:style style:name="TableColumn324" style:family="table-column">
      <style:table-column-properties style:column-width="2.302in"/>
    </style:style>
    <style:style style:name="Table322" style:family="table">
      <style:table-properties style:width="5.4368in" fo:margin-left="0in" table:align="left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332" style:family="table-row">
      <style:table-row-properties style:min-row-height="0.0506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Calibri" style:font-name-asian="標楷體" style:font-name-complex="Calibri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Calibri" style:font-name-asian="標楷體" style:font-name-complex="Calibri" style:font-size-complex="12pt"/>
    </style:style>
    <style:style style:name="TableRow337" style:family="table-row">
      <style:table-row-properties style:min-row-height="0.0506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Calibri" style:font-name-asian="標楷體" style:font-name-complex="Calibri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Calibri" style:font-name-asian="標楷體" style:font-name-complex="Calibri" style:font-size-complex="12pt"/>
    </style:style>
    <style:style style:name="TableRow342" style:family="table-row">
      <style:table-row-properties style:min-row-height="0.0506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Calibri" style:font-name-asian="標楷體" style:font-name-complex="Calibri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Calibri" style:font-name-asian="標楷體" style:font-name-complex="Calibri" style:font-size-complex="12pt"/>
    </style:style>
    <style:style style:name="P34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348" style:family="table-row">
      <style:table-row-properties style:min-row-height="0.4756in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text-properties fo:font-weight="bold" style:font-weight-asian="bold"/>
    </style:style>
    <style:style style:name="P358" style:parent-style-name="內文" style:family="paragraph">
      <style:text-properties fo:font-weight="bold" style:font-weight-asian="bold"/>
    </style:style>
    <style:style style:name="P359" style:parent-style-name="內文" style:family="paragraph">
      <style:text-properties fo:font-weight="bold" style:font-weight-asian="bold"/>
    </style:style>
    <style:style style:name="P3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師範大學特殊教育學系<text:s text:c="2"/>教師甄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</text:span></text:p>
            <text:p text:style-name="P13"><text:span text:style-name="T14">中英文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4">
            <text:p text:style-name="P23"><text:span text:style-name="T24">相片</text:span></text:p>
            <text:p text:style-name="P25"><text:span text:style-name="T26">黏貼處</text:span></text:p>
          </table:table-cell>
        </table:table-row>
        <table:table-row table:style-name="TableRow27">
          <table:table-cell table:style-name="TableCell28">
            <text:p text:style-name="P29"><text:span text:style-name="T30">學術專長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 table:number-columns-spanned="3">
            <text:p text:style-name="P39"><text:span text:style-name="T40">中華民國　　　年　　　月　　　日</text:span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通訊處</text:span></text:p>
          </table:table-cell>
          <table:table-cell table:style-name="TableCell46" table:number-columns-spanned="3">
            <text:p text:style-name="P47">□□□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4">
            <text:p text:style-name="P54"><text:span text:style-name="T55">辦（　）</text:span><text:span text:style-name="T56">　　　　　</text:span><text:span text:style-name="T57">住（　）</text:span><text:span text:style-name="T58">　　　　　</text:span><text:span text:style-name="T59">手機</text:span><text:span text:style-name="T60">　　　　　　　</text:span></text:p>
            <text:p text:style-name="P61"><text:span text:style-name="T62">e-mail</text:span><text:span text:style-name="T63">：</text:span><text:span text:style-name="T64">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資料</text:p>
          </table:table-cell>
          <table:table-cell table:style-name="TableCell68" table:number-columns-spanned="4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學位</text:p>
                  <text:p text:style-name="P78">名稱</text:p>
                </table:table-cell>
                <table:table-cell table:style-name="TableCell79">
                  <text:p text:style-name="P80">校名</text:p>
                </table:table-cell>
                <table:table-cell table:style-name="TableCell81">
                  <text:p text:style-name="P82">系名</text:p>
                </table:table-cell>
                <table:table-cell table:style-name="TableCell83">
                  <text:p text:style-name="P84">畢業日期</text:p>
                </table:table-cell>
                <table:table-cell table:style-name="TableCell85">
                  <text:p text:style-name="P86">論文題目</text:p>
                </table:table-cell>
              </table:table-row>
              <table:table-row table:style-name="TableRow87">
                <table:table-cell table:style-name="TableCell88">
                  <text:p text:style-name="P89">博士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西元 <text:s text:c="2"/>年 <text:s/>月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碩士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西元 <text:s text:c="2"/>年 <text:s/>月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學士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西元 <text:s text:c="2"/>年 <text:s/>月</text:p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現職及專長相關之經歷</text:span></text:p>
          </table:table-cell>
          <table:table-cell table:style-name="TableCell125" table:number-columns-spanned="4"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服務機關</text:p>
                </table:table-cell>
                <table:table-cell table:style-name="TableCell137">
                  <text:p text:style-name="P138">服務部門/系所</text:p>
                </table:table-cell>
                <table:table-cell table:style-name="TableCell139">
                  <text:p text:style-name="P140">職稱</text:p>
                </table:table-cell>
                <table:table-cell table:style-name="TableCell141">
                  <text:p text:style-name="P142">起迄年月</text:p>
                </table:table-cell>
              </table:table-row>
              <table:table-row table:style-name="TableRow143">
                <table:table-cell table:style-name="TableCell144">
                  <text:p text:style-name="P145">現職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>西元 <text:s text:c="3"/>年 <text:s/>月～ <text:s text:c="3"/>年 <text:s/>月</text:p>
                </table:table-cell>
              </table:table-row>
              <table:table-row table:style-name="TableRow154">
                <table:table-cell table:style-name="TableCell155" table:number-rows-spanned="4">
                  <text:p text:style-name="P156">經</text:p>
                  <text:p text:style-name="P157">歷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西元 <text:s text:c="3"/>年 <text:s/>月～ <text:s text:c="3"/>年 <text:s/>月</text:p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>西元 <text:s text:c="3"/>年 <text:s/>月～ <text:s text:c="3"/>年 <text:s/>月</text:p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西元 <text:s text:c="3"/>年 <text:s/>月～ <text:s text:c="3"/>年 <text:s/>月</text:p>
                </table:table-cell>
              </table:table-row>
              <table:table-row table:style-name="TableRow186">
                <table:covered-table-cell>
                  <text:p text:style-name="P187"/>
                </table:covered-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西元 <text:s text:c="3"/>年 <text:s/>月～ <text:s text:c="3"/>年 <text:s/>月</text:p>
                </table:table-cell>
              </table:table-row>
              <table:table-row table:style-name="TableRow196">
                <table:table-cell table:style-name="TableCell197" table:number-columns-spanned="5">
                  <text:p text:style-name="P198">其他經歷：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申請教師</text:p>
            <text:p text:style-name="P203"><text:span text:style-name="T204">等級</text:span></text:p>
          </table:table-cell>
          <table:table-cell table:style-name="TableCell205" table:number-columns-spanned="4">
            <text:p text:style-name="P206"><text:span text:style-name="T207">□教授 <text:s text:c="3"/>□副教授 <text:s text:c="3"/>□助理教授 <text:s text:c="3"/>□專案教師</text:span></text:p>
            <text:p text:style-name="P208"><text:span text:style-name="T209">不同聘任等級有不同條件。詳見</text:span><text:a xlink:href="http://hr.ntnu.edu.tw/images/stories/document/10012153.doc" office:target-frame-name="_top" xlink:show="replace"><text:span text:style-name="T210">本校教師評審辦法</text:span></text:a><text:span text:style-name="T211">。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應聘資格</text:span></text:p>
          </table:table-cell>
          <table:table-cell table:style-name="TableCell216" table:number-columns-spanned="4">
            <text:p text:style-name="P217"><text:span text:style-name="T218">□<text:s/></text:span><text:span text:style-name="T219">1.</text:span><text:span text:style-name="T220"><text:s/>獲有博士學位之初任教師</text:span></text:p>
            <text:p text:style-name="P221"/>
            <text:p text:style-name="P222"><text:span text:style-name="T223">□<text:s/></text:span><text:span text:style-name="T224">2.</text:span><text:span text:style-name="T225"><text:s/>非初</text:span><text:span text:style-name="T226">任教師者（檢附相關資料）</text:span></text:p>
            <text:p text:style-name="P227"><text:span text:style-name="T228">（</text:span><text:span text:style-name="T229">1</text:span><text:span text:style-name="T230">）最近三年發表</text:span><text:span text:style-name="T231">SCI</text:span><text:span text:style-name="T232">、</text:span><text:span text:style-name="T233">SSCI</text:span><text:span text:style-name="T234">、</text:span><text:span text:style-name="T235">A&amp;HCI</text:span><text:span text:style-name="T236">、</text:span><text:span text:style-name="T237">EI</text:span><text:span text:style-name="T238">、</text:span><text:span text:style-name="T239">TSSCI</text:span><text:span text:style-name="T240">、</text:span><text:span text:style-name="T241">THCI Core</text:span><text:span text:style-name="T242">等級之期刊論文</text:span></text:p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<text:span text:style-name="T250">篇名</text:span></text:p>
                </table:table-cell>
                <table:table-cell table:style-name="TableCell251">
                  <text:p text:style-name="P252"><text:span text:style-name="T253">發表處</text:span></text:p>
                </table:table-cell>
                <table:table-cell table:style-name="TableCell254">
                  <text:p text:style-name="P255"><text:span text:style-name="T256">期刊等級</text:span></text:p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</table:table>
            <text:p text:style-name="P278"><text:span text:style-name="T279">（</text:span><text:span text:style-name="T280">2</text:span><text:span text:style-name="T281">）最近</text:span><text:span text:style-name="T282">3</text:span><text:span text:style-name="T283">年主持之科技部研究計畫</text:span></text:p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><text:span text:style-name="T291">計畫名稱</text:span></text:p>
                </table:table-cell>
                <table:table-cell table:style-name="TableCell292">
                  <text:p text:style-name="P293"><text:span text:style-name="T294">計畫編號</text:span></text:p>
                </table:table-cell>
                <table:table-cell table:style-name="TableCell295">
                  <text:p text:style-name="P296"><text:span text:style-name="T297">執行期間</text:span></text:p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可開設課程</text:span></text:p>
            <text:p text:style-name="P317"><text:span text:style-name="T318">（請填寫</text:span><text:span text:style-name="T319">3</text:span><text:span text:style-name="T320">門，領域相同填在一起）</text:span></text:p>
          </table:table-cell>
          <table:table-cell table:style-name="TableCell321" table:number-columns-spanned="4">
            <table:table table:style-name="Table322">
              <table:table-columns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<text:span text:style-name="T328">課稱名稱</text:span></text:p>
                </table:table-cell>
                <table:table-cell table:style-name="TableCell329">
                  <text:p text:style-name="P330"><text:span text:style-name="T331">開設類別（大學部或研究所）</text:span></text:p>
                </table:table-cell>
              </table:table-row>
              <table:table-row table:style-name="TableRow332">
                <table:table-cell table:style-name="TableCell333">
                  <text:p text:style-name="P334">1</text:p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2</text:p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3</text:p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備　　註</text:span></text:p>
          </table:table-cell>
          <table:table-cell table:style-name="TableCell352" table:number-columns-spanned="4">
            <text:p text:style-name="P353"><text:span text:style-name="T354">※申請表內各項資料請詳實填寫。</text:span></text:p>
            <text:p text:style-name="P355"><text:span text:style-name="T356">※表格若不敷使用，請自行延展。</text:span></text:p>
          </table:table-cell>
          <table:covered-table-cell/>
          <table:covered-table-cell/>
          <table:covered-table-cell/>
        </table:table-row>
      </table:table>
      <text:p text:style-name="P357"/>
      <text:p text:style-name="P358"/>
      <text:p text:style-name="P359"/>
      <text:p text:style-name="P360">同意本系依據「個人資料蒐集、處理及利用告知聲明」蒐集個人資訊。</text:p>
      <text:p text:style-name="P361"/>
      <text:p text:style-name="P362">同意人：</text:p>
      <text:p text:style-name="P363"/>
      <text:p text:style-name="P364"><text:span text:style-name="T365">中華民國 　　年 　　月 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9T01:27:00Z</meta:creation-date>
    <dc:date>2025-05-29T01:27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