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/>
    </style:style>
    <style:style style:name="P40" style:parent-style-name="內文" style:family="paragraph">
      <style:paragraph-properties fo:text-align="end"/>
      <style:text-properties fo:color="#000000"/>
    </style:style>
    <style:style style:name="P4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left="0.3618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margin-left="0.3618in" fo:text-indent="-0.36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5" style:parent-style-name="內文" style:family="paragraph">
      <style:paragraph-properties fo:text-align="justify" fo:margin-left="0.3618in" fo:text-indent="-0.3618in">
        <style:tab-stops/>
      </style:paragraph-properties>
      <style:text-properties fo:color="#000000"/>
    </style:style>
    <style:style style:name="P56" style:parent-style-name="內文" style:family="paragraph">
      <style:paragraph-properties fo:text-align="justify" fo:margin-left="0.3618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7" style:parent-style-name="內文" style:family="paragraph">
      <style:paragraph-properties fo:text-align="justify" fo:margin-left="0.3618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8" style:parent-style-name="內文" style:family="paragraph">
      <style:paragraph-properties fo:text-align="justify" fo:margin-left="0.3618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1" style:parent-style-name="Default" style:family="paragraph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6" style:parent-style-name="內文" style:family="paragraph">
      <style:paragraph-properties fo:widows="2" fo:orphans="2" fo:break-before="page" fo:line-height="100%"/>
      <style:text-properties style:font-name-asian="Times New Roman" fo:font-weight="bold" style:font-weight-asian="bold" style:font-weight-complex="bold" fo:color="#000000" style:font-size-complex="12pt" style:language-asian="zh" style:country-asian="CN" fo:hyphenate="true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Times New Roman" fo:font-weight="bold" style:font-weight-asian="bold" style:font-weight-complex="bold" fo:color="#000000" style:font-size-complex="12pt" style:language-asian="zh" style:country-asian="CN"/>
    </style:style>
    <style:style style:name="T89" style:parent-style-name="預設段落字型" style:family="text">
      <style:text-properties style:font-name-asian="Times New Roman" fo:font-weight="bold" style:font-weight-asian="bold" style:font-weight-complex="bold" fo:color="#000000" style:font-size-complex="12pt" style:language-asian="zh" style:country-asian="CN"/>
    </style:style>
    <style:style style:name="T90" style:parent-style-name="預設段落字型" style:family="text">
      <style:text-properties style:font-name-asian="Times New Roman" fo:font-weight="bold" style:font-weight-asian="bold" style:font-weight-complex="bold" fo:color="#000000" style:font-size-complex="12pt" style:language-asian="zh" style:country-asian="CN"/>
    </style:style>
    <style:style style:name="T91" style:parent-style-name="預設段落字型" style:family="text">
      <style:text-properties style:font-name-asian="Times New Roman" fo:font-weight="bold" style:font-weight-asian="bold" style:font-weight-complex="bold" fo:color="#000000" style:font-size-complex="12pt" style:language-asian="zh" style:country-asian="CN"/>
    </style:style>
    <style:style style:name="P92" style:parent-style-name="內文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P93" style:parent-style-name="內文" style:family="paragraph">
      <style:paragraph-properties fo:text-align="end" style:line-height-at-least="0.1666in" fo:background-color="#FFFFFF"/>
      <style:text-properties style:font-name-asian="Times New Roman" fo:color="#000000" fo:font-size="10.5pt" style:font-size-asian="10.5pt" style:font-size-complex="10.5pt" style:language-asian="zh" style:country-asian="CN"/>
    </style:style>
    <style:style style:name="P94" style:parent-style-name="內文" style:family="paragraph">
      <style:paragraph-properties fo:text-align="end" style:line-height-at-least="0.1666in" fo:background-color="#FFFFFF"/>
    </style:style>
    <style:style style:name="T95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P96" style:parent-style-name="清單段落" style:list-style-name="LFO2" style:family="paragraph">
      <style:paragraph-properties fo:text-align="justify" fo:margin-bottom="0.3125in" fo:background-color="#FFFFFF"/>
    </style:style>
    <style:style style:name="T97" style:parent-style-name="預設段落字型" style:family="text">
      <style:text-properties style:font-name-asian="Times New Roman" fo:color="#000000" style:font-size-complex="12pt" style:language-asian="zh" style:country-asian="CN"/>
    </style:style>
    <style:style style:name="T98" style:parent-style-name="預設段落字型" style:family="text">
      <style:text-properties style:font-name-asian="Times New Roman" fo:color="#000000" style:font-size-complex="12pt" style:language-asian="zh" style:country-asian="CN"/>
    </style:style>
    <style:style style:name="P99" style:parent-style-name="清單段落" style:list-style-name="LFO1" style:family="paragraph">
      <style:paragraph-properties fo:text-align="justify" fo:margin-bottom="0.3125in" fo:background-color="#FFFFFF"/>
    </style:style>
    <style:style style:name="T100" style:parent-style-name="預設段落字型" style:family="text">
      <style:text-properties style:font-name-asian="Times New Roman" fo:color="#000000" style:font-size-complex="12pt" style:language-asian="zh" style:country-asian="CN"/>
    </style:style>
    <style:style style:name="P101" style:parent-style-name="清單段落" style:list-style-name="LFO1" style:family="paragraph">
      <style:paragraph-properties fo:text-align="justify" fo:margin-bottom="0.3125in" fo:background-color="#FFFFFF"/>
    </style:style>
    <style:style style:name="T102" style:parent-style-name="預設段落字型" style:family="text">
      <style:text-properties style:font-name-asian="Times New Roman" fo:color="#000000" style:font-size-complex="12pt" style:language-asian="zh" style:country-asian="CN"/>
    </style:style>
    <style:style style:name="T103" style:parent-style-name="預設段落字型" style:family="text">
      <style:text-properties style:font-name-asian="Times New Roman" fo:color="#000000" style:font-size-complex="12pt" style:language-asian="zh" style:country-asian="CN"/>
    </style:style>
    <style:style style:name="P104" style:parent-style-name="清單段落" style:list-style-name="LFO1" style:family="paragraph">
      <style:paragraph-properties fo:text-align="justify" fo:margin-bottom="0.3125in" fo:background-color="#FFFFFF"/>
      <style:text-properties style:font-name-asian="Times New Roman" fo:color="#000000" style:font-size-complex="12pt" style:language-asian="zh" style:country-asian="CN"/>
    </style:style>
    <style:style style:name="P105" style:parent-style-name="清單段落" style:list-style-name="LFO1" style:family="paragraph">
      <style:paragraph-properties fo:text-align="justify" fo:margin-bottom="0.3125in" fo:background-color="#FFFFFF"/>
    </style:style>
    <style:style style:name="T106" style:parent-style-name="預設段落字型" style:family="text">
      <style:text-properties style:font-name-asian="Times New Roman" fo:color="#000000" style:font-size-complex="12pt" style:language-asian="zh" style:country-asian="CN"/>
    </style:style>
    <style:style style:name="T107" style:parent-style-name="預設段落字型" style:family="text">
      <style:text-properties style:font-name-asian="Times New Roman" fo:color="#000000" style:font-size-complex="12pt" style:language-asian="zh" style:country-asian="CN"/>
    </style:style>
    <style:style style:name="P108" style:parent-style-name="清單段落" style:list-style-name="LFO1" style:family="paragraph">
      <style:paragraph-properties fo:text-align="justify" fo:margin-bottom="0.3125in" fo:background-color="#FFFFFF"/>
      <style:text-properties style:font-name-asian="Times New Roman" fo:color="#000000" style:font-size-complex="12pt" style:language-asian="zh" style:country-asian="CN"/>
    </style:style>
    <style:style style:name="P109" style:parent-style-name="清單段落" style:list-style-name="LFO1" style:family="paragraph">
      <style:paragraph-properties fo:text-align="justify" fo:margin-bottom="0.3125in" fo:background-color="#FFFFFF"/>
      <style:text-properties style:font-name-asian="Times New Roman" fo:color="#000000" style:font-size-complex="12pt" style:language-asian="zh" style:country-asian="CN"/>
    </style:style>
    <style:style style:name="P110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3097in" fo:text-indent="-0.3097in">
        <style:tab-stops/>
      </style:paragraph-properties>
    </style:style>
    <style:style style:name="P112" style:parent-style-name="內文" style:family="paragraph">
      <style:paragraph-properties fo:widows="2" fo:orphans="2" fo:break-before="page" fo:line-height="100%"/>
      <style:text-properties style:font-name="標楷體" style:font-name-asian="標楷體" fo:font-weight="bold" style:font-weight-asian="bold" style:letter-kerning="true" style:font-size-complex="12pt" style:language-asian="zh" style:country-asian="HK" fo:hyphenate="true"/>
    </style:style>
    <style:style style:name="P113" style:parent-style-name="內文" style:family="paragraph">
      <style:paragraph-properties fo:text-align="end" fo:line-height="100%" fo:margin-left="-0.0305in" fo:text-indent="-0.0013in">
        <style:tab-stops/>
      </style:paragraph-properties>
      <style:text-properties style:font-name="標楷體" style:font-name-asian="標楷體" fo:font-weight="bold" style:font-weight-asian="bold" style:letter-kerning="true" style:font-size-complex="12pt" style:language-asian="zh" style:country-asian="HK"/>
    </style:style>
    <style:style style:name="P114" style:parent-style-name="內文" style:family="paragraph">
      <style:paragraph-properties fo:line-height="100%" fo:margin-left="-0.0305in" fo:text-indent="-0.0013in">
        <style:tab-stops/>
      </style:paragraph-properties>
      <style:text-properties style:font-name="標楷體" style:font-name-asian="標楷體" fo:font-weight="bold" style:font-weight-asian="bold" style:letter-kerning="true" style:font-size-complex="12pt" style:language-asian="zh" style:country-asian="HK"/>
    </style:style>
    <style:style style:name="P115" style:parent-style-name="內文" style:family="paragraph">
      <style:paragraph-properties fo:text-align="center" fo:line-height="100%" fo:margin-left="-0.0291in" fo:text-indent="-0.167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HK"/>
    </style:style>
    <style:style style:name="P127" style:parent-style-name="內文" style:family="paragraph">
      <style:paragraph-properties fo:text-align="center" fo:line-height="100%" fo:margin-left="-0.0291in" fo:text-indent="-0.167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HK"/>
    </style:style>
    <style:style style:name="TableColumn132" style:family="table-column">
      <style:table-column-properties style:column-width="7.2611in"/>
    </style:style>
    <style:style style:name="Table131" style:family="table">
      <style:table-properties style:width="7.261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100%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36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37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38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39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40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41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42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43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44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45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46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47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48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49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50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51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52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53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54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55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56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57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58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59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60" style:parent-style-name="內文" style:family="paragraph">
      <style:paragraph-properties fo:widows="2" fo:orphans="2" fo:line-height="100%" fo:margin-left="0.309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61" style:parent-style-name="內文" style:family="paragraph">
      <style:paragraph-properties fo:widows="2" fo:orphans="2" fo:line-height="100%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62" style:parent-style-name="內文" style:family="paragraph">
      <style:paragraph-properties fo:widows="2" fo:orphans="2" fo:line-height="100%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63" style:parent-style-name="內文" style:family="paragraph">
      <style:paragraph-properties fo:widows="2" fo:orphans="2" fo:line-height="100%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64" style:parent-style-name="內文" style:family="paragraph">
      <style:paragraph-properties fo:widows="2" fo:orphans="2" fo:line-height="100%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66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67" style:parent-style-name="內文" style:family="paragraph">
      <style:paragraph-properties fo:widows="2" fo:orphans="2" fo:text-align="center" fo:line-height="100%"/>
    </style:style>
    <style:style style:name="T168" style:parent-style-name="預設段落字型" style:family="text">
      <style:text-properties style:font-name-asian="標楷體" fo:color="#000000" fo:font-size="10.5pt" style:font-size-asian="10.5pt" style:font-size-complex="10.5pt" fo:background-color="#FFFFFF" fo:language="zh" fo:country="TW" style:language-asian="zh" style:country-asian="CN"/>
    </style:style>
    <style:style style:name="P169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widows="2" fo:orphans="2" fo:break-before="page" fo:line-height="100%"/>
      <style:text-properties style:font-name="標楷體" style:font-name-asian="標楷體" fo:hyphenate="true"/>
    </style:style>
    <style:style style:name="P173" style:parent-style-name="內文" style:family="paragraph">
      <style:paragraph-properties fo:text-align="end" fo:line-height="100%" fo:margin-left="-0.0305in" fo:text-indent="-0.0013in">
        <style:tab-stops/>
      </style:paragraph-properties>
      <style:text-properties style:font-name-asian="標楷體" fo:font-weight="bold" style:font-weight-asian="bold" style:letter-kerning="true" style:font-size-complex="12pt" style:language-asian="zh" style:country-asian="HK"/>
    </style:style>
    <style:style style:name="P174" style:parent-style-name="內文" style:family="paragraph">
      <style:paragraph-properties fo:line-height="100%" fo:margin-left="-0.0305in" fo:text-indent="-0.0013in">
        <style:tab-stops/>
      </style:paragraph-properties>
      <style:text-properties style:font-name="標楷體" style:font-name-asian="標楷體" fo:font-weight="bold" style:font-weight-asian="bold" style:letter-kerning="true" style:font-size-complex="12pt" style:language-asian="zh" style:country-asian="HK"/>
    </style:style>
    <style:style style:name="P175" style:parent-style-name="內文" style:family="paragraph">
      <style:paragraph-properties fo:text-align="center" fo:margin-left="0.2715in" fo:text-indent="-0.2715in">
        <style:tab-stops/>
      </style:paragraph-properties>
    </style:style>
    <style:style style:name="T176" style:parent-style-name="預設段落字型" style:family="text">
      <style:text-properties style:font-name-asian="標楷體" fo:color="#000000" fo:font-size="10.5pt" style:font-size-asian="10.5pt" style:font-size-complex="10.5pt" fo:background-color="#FFFFFF" style:language-asian="zh" style:country-asian="CN"/>
    </style:style>
    <style:style style:name="T177" style:parent-style-name="預設段落字型" style:family="text">
      <style:text-properties style:font-name-asian="標楷體" fo:color="#000000" fo:font-size="10.5pt" style:font-size-asian="10.5pt" style:font-size-complex="10.5pt" style:language-asian="zh" style:country-asian="CN"/>
    </style:style>
    <style:style style:name="T178" style:parent-style-name="預設段落字型" style:family="text">
      <style:text-properties style:font-name-asian="標楷體" fo:color="#000000" fo:font-size="10.5pt" style:font-size-asian="10.5pt" style:font-size-complex="10.5pt" style:language-asian="zh" style:country-asian="CN"/>
    </style:style>
    <style:style style:name="T179" style:parent-style-name="預設段落字型" style:family="text">
      <style:text-properties style:font-name-asian="標楷體" fo:color="#000000" fo:font-size="10.5pt" style:font-size-asian="10.5pt" style:font-size-complex="10.5pt" style:language-asian="zh" style:country-asian="CN"/>
    </style:style>
    <style:style style:name="TableColumn181" style:family="table-column">
      <style:table-column-properties style:column-width="6.9513in"/>
    </style:style>
    <style:style style:name="Table180" style:family="table">
      <style:table-properties style:width="6.9513in" fo:margin-left="0.3097in" table:align="left"/>
    </style:style>
    <style:style style:name="TableRow182" style:family="table-row">
      <style:table-row-properties style:min-row-height="8.375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P185" style:parent-style-name="內文" style:family="paragraph">
      <style:paragraph-properties fo:text-align="justify" fo:text-indent="0.2048in"/>
      <style:text-properties style:font-name-asian="標楷體"/>
    </style:style>
    <style:style style:name="P186" style:parent-style-name="內文" style:family="paragraph">
      <style:paragraph-properties fo:text-align="justify" fo:text-indent="0.2048in"/>
      <style:text-properties style:font-name-asian="標楷體"/>
    </style:style>
    <style:style style:name="P187" style:parent-style-name="內文" style:family="paragraph">
      <style:paragraph-properties fo:text-align="justify" fo:text-indent="0.2048in"/>
      <style:text-properties style:font-name-asian="標楷體"/>
    </style:style>
    <style:style style:name="P188" style:parent-style-name="內文" style:family="paragraph">
      <style:paragraph-properties fo:text-align="justify" fo:text-indent="0.2048in"/>
      <style:text-properties style:font-name-asian="標楷體"/>
    </style:style>
    <style:style style:name="P189" style:parent-style-name="內文" style:family="paragraph">
      <style:paragraph-properties fo:text-align="justify" fo:text-indent="0.2048in"/>
      <style:text-properties style:font-name-asian="標楷體"/>
    </style:style>
    <style:style style:name="P190" style:parent-style-name="內文" style:family="paragraph">
      <style:paragraph-properties fo:text-align="justify" fo:text-indent="0.2048in"/>
      <style:text-properties style:font-name-asian="標楷體"/>
    </style:style>
    <style:style style:name="P191" style:parent-style-name="內文" style:family="paragraph">
      <style:paragraph-properties fo:text-align="justify" fo:text-indent="0.2048in"/>
      <style:text-properties style:font-name-asian="標楷體"/>
    </style:style>
    <style:style style:name="P192" style:parent-style-name="內文" style:family="paragraph">
      <style:paragraph-properties fo:text-align="justify" fo:text-indent="0.2048in"/>
      <style:text-properties style:font-name-asian="標楷體"/>
    </style:style>
    <style:style style:name="P193" style:parent-style-name="內文" style:family="paragraph">
      <style:paragraph-properties fo:text-align="justify" fo:text-indent="0.2048in"/>
      <style:text-properties style:font-name-asian="標楷體"/>
    </style:style>
    <style:style style:name="P194" style:parent-style-name="內文" style:family="paragraph">
      <style:paragraph-properties fo:text-align="justify" fo:text-indent="0.2048in"/>
      <style:text-properties style:font-name-asian="標楷體"/>
    </style:style>
    <style:style style:name="P195" style:parent-style-name="內文" style:family="paragraph">
      <style:paragraph-properties fo:text-align="justify" fo:text-indent="0.2048in"/>
      <style:text-properties style:font-name-asian="標楷體"/>
    </style:style>
    <style:style style:name="P196" style:parent-style-name="內文" style:family="paragraph">
      <style:paragraph-properties fo:text-align="justify" fo:text-indent="0.2048in"/>
      <style:text-properties style:font-name-asian="標楷體"/>
    </style:style>
    <style:style style:name="P197" style:parent-style-name="內文" style:family="paragraph">
      <style:paragraph-properties fo:text-align="justify" fo:text-indent="0.2048in"/>
      <style:text-properties style:font-name-asian="標楷體"/>
    </style:style>
    <style:style style:name="P198" style:parent-style-name="內文" style:family="paragraph">
      <style:paragraph-properties fo:text-align="justify" fo:text-indent="0.2048in"/>
      <style:text-properties style:font-name-asian="標楷體"/>
    </style:style>
    <style:style style:name="P199" style:parent-style-name="內文" style:family="paragraph">
      <style:paragraph-properties fo:text-align="justify" fo:text-indent="0.2048in"/>
      <style:text-properties style:font-name-asian="標楷體"/>
    </style:style>
    <style:style style:name="P200" style:parent-style-name="內文" style:family="paragraph">
      <style:paragraph-properties fo:text-align="justify" fo:text-indent="0.2048in"/>
      <style:text-properties style:font-name-asian="標楷體"/>
    </style:style>
    <style:style style:name="P201" style:parent-style-name="內文" style:family="paragraph">
      <style:paragraph-properties fo:text-align="justify" fo:text-indent="0.2048in"/>
      <style:text-properties style:font-name-asian="標楷體"/>
    </style:style>
    <style:style style:name="P202" style:parent-style-name="內文" style:family="paragraph">
      <style:paragraph-properties fo:text-align="justify" fo:text-indent="0.2048in"/>
      <style:text-properties style:font-name-asian="標楷體"/>
    </style:style>
    <style:style style:name="P203" style:parent-style-name="內文" style:family="paragraph">
      <style:paragraph-properties fo:text-align="justify" fo:text-indent="0.2048in"/>
      <style:text-properties style:font-name-asian="標楷體"/>
    </style:style>
    <style:style style:name="P204" style:parent-style-name="內文" style:family="paragraph">
      <style:paragraph-properties fo:text-align="justify" fo:text-indent="0.2048in"/>
      <style:text-properties style:font-name-asian="標楷體"/>
    </style:style>
    <style:style style:name="P205" style:parent-style-name="內文" style:family="paragraph">
      <style:paragraph-properties fo:text-align="justify" fo:text-indent="0.2048in"/>
      <style:text-properties style:font-name-asian="標楷體"/>
    </style:style>
    <style:style style:name="P206" style:parent-style-name="內文" style:family="paragraph">
      <style:paragraph-properties fo:text-align="justify" fo:text-indent="0.2048in"/>
      <style:text-properties style:font-name-asian="標楷體"/>
    </style:style>
    <style:style style:name="P207" style:parent-style-name="內文" style:family="paragraph">
      <style:paragraph-properties fo:text-align="justify" fo:text-indent="0.2048in"/>
      <style:text-properties style:font-name-asian="標楷體"/>
    </style:style>
    <style:style style:name="P208" style:parent-style-name="內文" style:family="paragraph">
      <style:paragraph-properties fo:text-align="justify" fo:text-indent="0.2048in"/>
      <style:text-properties style:font-name-asian="標楷體"/>
    </style:style>
    <style:style style:name="P209" style:parent-style-name="內文" style:family="paragraph">
      <style:paragraph-properties fo:text-align="justify" fo:text-indent="0.2048in"/>
      <style:text-properties style:font-name-asian="標楷體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punctuation-wrap="simple" style:text-autospace="none" fo:text-align="center" fo:margin-top="0.0006in" fo:line-height="0.2861in" fo:margin-left="1.4173in" fo:margin-right="-0.0006in" fo:text-indent="-1.417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zh" style:country-asian="HK"/>
    </style:style>
    <style:style style:name="P229" style:parent-style-name="內文" style:family="paragraph">
      <style:paragraph-properties style:punctuation-wrap="simple" style:text-autospace="none" fo:text-align="center" fo:margin-top="0.0006in" fo:line-height="0.2861in" fo:margin-left="1.4173in" fo:margin-right="-0.0006in" fo:text-indent="-1.417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zh" style:country-asian="HK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33" style:parent-style-name="內文" style:family="paragraph">
      <style:paragraph-properties style:punctuation-wrap="simple" style:text-autospace="none" fo:text-align="center" style:line-height-at-least="0.1666in" fo:margin-left="1.4173in" fo:text-indent="-1.4173in">
        <style:tab-stops/>
      </style:paragraph-properties>
      <style:text-properties style:font-name-asian="標楷體" fo:font-weight="bold" style:font-weight-asian="bold" style:font-weight-complex="bold" fo:color="#000000" style:font-size-complex="16pt"/>
    </style:style>
    <style:style style:name="P234" style:parent-style-name="內文" style:family="paragraph">
      <style:paragraph-properties style:punctuation-wrap="simple" style:text-autospace="none" fo:text-align="center" style:line-height-at-least="0.1666in" fo:margin-left="1.4173in" fo:text-indent="-1.4173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 style:font-size-complex="16pt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 style:font-size-complex="16pt"/>
    </style:style>
    <style:style style:name="T237" style:parent-style-name="預設段落字型" style:family="text">
      <style:text-properties style:font-name-asian="Times New Roman" fo:font-weight="bold" style:font-weight-asian="bold" style:font-weight-complex="bold" fo:color="#000000" style:font-size-complex="12.5pt" style:language-asian="zh" style:country-asian="CN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 style:font-size-complex="16pt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 style:font-size-complex="16pt"/>
    </style:style>
    <style:style style:name="P240" style:parent-style-name="內文" style:family="paragraph">
      <style:paragraph-properties style:punctuation-wrap="simple" style:text-autospace="none" fo:text-align="center" style:line-height-at-least="0.1666in" fo:margin-left="1.4173in" fo:text-indent="-1.4173in">
        <style:tab-stops/>
      </style:paragraph-properties>
      <style:text-properties style:font-name-asian="標楷體" fo:font-weight="bold" style:font-weight-asian="bold" style:font-weight-complex="bold" style:font-size-complex="16pt"/>
    </style:style>
    <style:style style:name="P241" style:parent-style-name="內文" style:family="paragraph">
      <style:paragraph-properties style:punctuation-wrap="simple" style:text-autospace="none" fo:text-align="center" style:line-height-at-least="0.1666in" fo:margin-left="1.4173in" fo:text-indent="-1.4173in">
        <style:tab-stops/>
      </style:paragraph-properties>
      <style:text-properties style:font-name-asian="標楷體" fo:font-weight="bold" style:font-weight-asian="bold" style:font-weight-complex="bold" style:font-size-complex="16pt"/>
    </style:style>
    <style:style style:name="P242" style:parent-style-name="ubuntu" style:family="paragraph">
      <style:paragraph-properties fo:text-align="end" fo:margin-top="0.125in" fo:margin-bottom="0in" fo:line-height="25%" fo:margin-right="-0.0166in" fo:background-color="#FFFFFF"/>
    </style:style>
    <style:style style:name="T243" style:parent-style-name="預設段落字型" style:family="text">
      <style:text-properties style:font-name="新細明體" style:font-name-asian="新細明體" style:font-name-complex="標楷體" fo:font-size="10pt" style:font-size-asian="10pt" fo:language="en" fo:country="US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5" style:parent-style-name="預設段落字型" style:family="text">
      <style:text-properties style:font-name="標楷體" style:font-name-asian="標楷體" style:font-name-complex="標楷體" fo:letter-spacing="-0.0034in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0pt" style:font-size-asian="10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language-asian="zh" style:country-asian="HK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P254" style:parent-style-name="ubuntu" style:family="paragraph">
      <style:paragraph-properties style:line-break="normal" fo:text-align="end" fo:margin-top="0.125in" fo:margin-bottom="0in" fo:line-height="25%" fo:margin-right="0.2611in" fo:background-color="#FFFFFF"/>
      <style:text-properties style:font-name-asian="標楷體" fo:font-size="10pt" style:font-size-asian="10pt"/>
    </style:style>
    <style:style style:name="TableColumn256" style:family="table-column">
      <style:table-column-properties style:column-width="1.4666in" style:use-optimal-column-width="false"/>
    </style:style>
    <style:style style:name="TableColumn257" style:family="table-column">
      <style:table-column-properties style:column-width="1.3069in" style:use-optimal-column-width="false"/>
    </style:style>
    <style:style style:name="TableColumn258" style:family="table-column">
      <style:table-column-properties style:column-width="1.1534in" style:use-optimal-column-width="false"/>
    </style:style>
    <style:style style:name="TableColumn259" style:family="table-column">
      <style:table-column-properties style:column-width="0.2958in" style:use-optimal-column-width="false"/>
    </style:style>
    <style:style style:name="TableColumn260" style:family="table-column">
      <style:table-column-properties style:column-width="0.7659in" style:use-optimal-column-width="false"/>
    </style:style>
    <style:style style:name="TableColumn261" style:family="table-column">
      <style:table-column-properties style:column-width="1.2395in" style:use-optimal-column-width="false"/>
    </style:style>
    <style:style style:name="TableColumn262" style:family="table-column">
      <style:table-column-properties style:column-width="1.2409in" style:use-optimal-column-width="false"/>
    </style:style>
    <style:style style:name="Table255" style:family="table">
      <style:table-properties style:width="7.4694in" fo:margin-left="0in" table:align="center"/>
    </style:style>
    <style:style style:name="TableRow263" style:family="table-row">
      <style:table-row-properties style:min-row-height="0.7875in" style:use-optimal-row-height="false" fo:keep-together="always"/>
    </style:style>
    <style:style style:name="TableCell2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punctuation-wrap="simple" style:text-autospace="none" fo:line-height="100%"/>
      <style:text-properties style:font-name="標楷體" style:font-name-asian="標楷體" style:font-name-complex="標楷體" style:font-size-complex="12pt"/>
    </style:style>
    <style:style style:name="P266" style:parent-style-name="內文" style:family="paragraph">
      <style:paragraph-properties fo:text-align="center"/>
      <style:text-properties fo:color="#000000" style:font-size-complex="12pt" fo:background-color="#FFFFFF"/>
    </style:style>
    <style:style style:name="P267" style:parent-style-name="內文" style:family="paragraph">
      <style:paragraph-properties style:punctuation-wrap="simple" style:text-autospace="none" fo:text-align="center" fo:line-height="100%"/>
    </style:style>
    <style:style style:name="T268" style:parent-style-name="預設段落字型" style:family="text">
      <style:text-properties fo:color="#000000" style:font-size-complex="12pt" fo:background-color="#FFFFFF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punctuation-wrap="simple" style:text-autospace="none" fo:text-align="center" fo:margin-top="0.0618in" fo:line-height="100%" fo:margin-left="0.0027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style:font-size-complex="12pt"/>
    </style:style>
    <style:style style:name="P271" style:parent-style-name="內文" style:family="paragraph">
      <style:paragraph-properties style:punctuation-wrap="simple" style:text-autospace="none" fo:text-align="center" fo:margin-top="0.0618in" fo:line-height="100%" fo:margin-left="0.0027in">
        <style:tab-stops>
          <style:tab-stop style:type="left" style:position="0.5in"/>
        </style:tab-stops>
      </style:paragraph-properties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none" fo:line-height="100%"/>
      <style:text-properties style:font-name-asian="新細明體" style:font-size-complex="12pt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5" style:parent-style-name="ubuntu" style:family="paragraph">
      <style:paragraph-properties fo:text-align="center" fo:margin-top="0.0833in" fo:margin-bottom="0in" style:line-height-at-least="0.0277in" fo:background-color="#FFFFFF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ubuntu" style:family="paragraph">
      <style:paragraph-properties fo:text-align="center" fo:margin-top="0.0833in" fo:margin-bottom="0in" style:line-height-at-least="0.0277in" fo:background-color="#FFFFFF"/>
    </style:style>
    <style:style style:name="T278" style:parent-style-name="預設段落字型" style:family="text">
      <style:text-properties fo:color="#000000"/>
    </style:style>
    <style:style style:name="P279" style:parent-style-name="ubuntu" style:family="paragraph">
      <style:paragraph-properties fo:text-align="center" fo:margin-top="0.0833in" fo:margin-bottom="0in" style:line-height-at-least="0.0277in" fo:background-color="#FFFFFF"/>
      <style:text-properties style:font-name="標楷體" style:font-name-asian="標楷體" style:font-name-complex="標楷體"/>
    </style:style>
    <style:style style:name="P280" style:parent-style-name="ubuntu" style:family="paragraph">
      <style:paragraph-properties fo:text-align="center" fo:margin-top="0.0833in" fo:margin-bottom="0in" style:line-height-at-least="0.0277in" fo:background-color="#FFFFFF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3" style:parent-style-name="ubuntu" style:family="paragraph">
      <style:paragraph-properties fo:margin-top="0in" fo:margin-bottom="0.3125in" fo:background-color="#FFFFFF"/>
      <style:text-properties style:font-name-asian="新細明體" fo:color="#000000" style:language-asian="zh" style:country-asian="TW"/>
    </style:style>
    <style:style style:name="TableRow284" style:family="table-row">
      <style:table-row-properties style:row-height="0.4743in" style:use-optimal-row-height="false" fo:keep-together="always"/>
    </style:style>
    <style:style style:name="P285" style:parent-style-name="內文" style:family="paragraph">
      <style:paragraph-properties fo:widows="2" fo:orphans="2" fo:line-height="100%"/>
    </style:style>
    <style:style style:name="TableCell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punctuation-wrap="simple" style:text-autospace="none" fo:text-align="center" fo:line-height="0.2173in"/>
      <style:text-properties style:font-name="標楷體" style:font-name-asian="標楷體" style:font-name-complex="標楷體" style:font-size-complex="12pt"/>
    </style:style>
    <style:style style:name="P288" style:parent-style-name="內文" style:family="paragraph">
      <style:paragraph-properties style:punctuation-wrap="simple" style:text-autospace="none" fo:text-align="center" fo:line-height="0.2173in"/>
      <style:text-properties style:font-name-asian="標楷體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none" fo:line-height="100%"/>
      <style:text-properties style:font-name-asian="新細明體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punctuation-wrap="simple" style:text-autospace="none" fo:text-align="center" fo:line-height="0.2173in"/>
      <style:text-properties style:font-name="標楷體" style:font-name-asian="標楷體" style:font-name-complex="標楷體" style:font-size-complex="12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fo:color="#000000" style:font-size-complex="12pt" fo:background-color="#FFFFFF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none" fo:line-height="100%"/>
      <style:text-properties style:font-name-asian="新細明體" style:font-size-complex="12pt"/>
    </style:style>
    <style:style style:name="TableRow297" style:family="table-row">
      <style:table-row-properties style:row-height="0.8847in" style:use-optimal-row-height="false" fo:keep-together="always"/>
    </style:style>
    <style:style style:name="P298" style:parent-style-name="內文" style:family="paragraph">
      <style:paragraph-properties fo:widows="2" fo:orphans="2" fo:line-height="100%"/>
    </style:style>
    <style:style style:name="TableCell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punctuation-wrap="simple" style:text-autospace="none" fo:text-align="center" fo:margin-top="0.0812in" fo:line-height="100%" fo:margin-left="0.0027in">
        <style:tab-stops/>
      </style:paragraph-properties>
      <style:text-properties style:font-name="標楷體" style:font-name-asian="標楷體" style:font-name-complex="標楷體" style:font-size-complex="12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fo:color="#000000" style:font-size-complex="12pt" fo:background-color="#FFFFFF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punctuation-wrap="simple" style:text-autospace="none" fo:line-height="0.1888in" fo:margin-left="0.0187in" fo:margin-right="0.0131in">
        <style:tab-stops/>
      </style:paragraph-properties>
      <style:text-properties style:font-name="標楷體" style:font-name-asian="標楷體" style:font-name-complex="標楷體" fo:color="#C0C0C0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punctuation-wrap="simple" style:text-autospace="none" fo:margin-top="0.0812in" fo:line-height="100%"/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fo:color="#000000" style:font-size-complex="12pt" fo:background-color="#FFFFFF"/>
    </style:style>
    <style:style style:name="P308" style:parent-style-name="內文" style:family="paragraph">
      <style:paragraph-properties style:punctuation-wrap="simple" style:text-autospace="none" fo:margin-top="0.0812in" fo:line-height="100%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punctuation-wrap="simple" style:text-autospace="none" fo:line-height="0.1888in" fo:margin-left="0.0152in">
        <style:tab-stops/>
      </style:paragraph-properties>
      <style:text-properties style:font-name="標楷體" style:font-name-asian="標楷體" style:font-name-complex="標楷體" fo:color="#C0C0C0" style:font-size-complex="12pt"/>
    </style:style>
    <style:style style:name="P311" style:parent-style-name="內文" style:family="paragraph">
      <style:paragraph-properties style:punctuation-wrap="simple" style:text-autospace="none" fo:line-height="0.2173in" fo:margin-left="0.015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color="#C0C0C0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C0C0C0" style:font-size-complex="12pt"/>
    </style:style>
    <style:style style:name="TableRow314" style:family="table-row">
      <style:table-row-properties style:row-height="0.9097in" style:use-optimal-row-height="false" fo:keep-together="always"/>
    </style:style>
    <style:style style:name="P315" style:parent-style-name="內文" style:family="paragraph">
      <style:paragraph-properties fo:widows="2" fo:orphans="2" fo:line-height="100%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punctuation-wrap="simple" style:text-autospace="none" fo:text-align="center" fo:margin-top="0.0812in" fo:line-height="100%" fo:margin-left="0.0027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style:font-size-complex="12pt"/>
    </style:style>
    <style:style style:name="P318" style:parent-style-name="內文" style:family="paragraph">
      <style:paragraph-properties style:punctuation-wrap="simple" style:text-autospace="none" fo:margin-top="0.0812in" fo:line-height="100%" fo:margin-left="0.0027in">
        <style:tab-stops>
          <style:tab-stop style:type="left" style:position="0.5in"/>
        </style:tab-stops>
      </style:paragraph-properties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P321" style:parent-style-name="內文" style:family="paragraph">
      <style:paragraph-properties style:punctuation-wrap="simple" style:text-autospace="none" fo:margin-top="0.0812in" fo:line-height="100%" fo:margin-left="0.0027in">
        <style:tab-stops>
          <style:tab-stop style:type="left" style:position="0.5in"/>
        </style:tab-stops>
      </style:paragraph-properties>
    </style:style>
    <style:style style:name="T322" style:parent-style-name="預設段落字型" style:family="text">
      <style:text-properties style:font-name-asian="標楷體" style:font-size-complex="12pt"/>
    </style:style>
    <style:style style:name="TableCell3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none" fo:line-height="100%"/>
      <style:text-properties style:font-name-asian="新細明體" style:font-size-complex="12pt"/>
    </style:style>
    <style:style style:name="TableRow325" style:family="table-row">
      <style:table-row-properties style:row-height="0.6833in" style:use-optimal-row-height="false" fo:keep-together="always"/>
    </style:style>
    <style:style style:name="TableCell326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punctuation-wrap="simple" style:text-autospace="none" fo:text-align="center" fo:line-height="100%" fo:margin-left="0.0097in" fo:margin-right="-0.003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letter-spacing="0.0125in" style:font-size-complex="12pt" style:language-asian="zh" style:country-asian="HK"/>
    </style:style>
    <style:style style:name="T329" style:parent-style-name="預設段落字型" style:family="text">
      <style:text-properties style:font-name="標楷體" style:font-name-asian="標楷體" style:font-name-complex="標楷體" fo:letter-spacing="0.0125in" style:font-size-complex="12pt"/>
    </style:style>
    <style:style style:name="P330" style:parent-style-name="內文" style:family="paragraph">
      <style:paragraph-properties style:punctuation-wrap="simple" style:text-autospace="none" fo:text-align="center" fo:line-height="100%" fo:margin-left="0.0097in" fo:margin-right="-0.0034in">
        <style:tab-stops/>
      </style:paragraph-properties>
    </style:style>
    <style:style style:name="TableCell331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punctuation-wrap="simple" style:text-autospace="none" fo:margin-top="0.0618in" fo:line-height="100%" fo:margin-left="0.0159in">
        <style:tab-stops/>
      </style:paragraph-properties>
      <style:text-properties style:font-name-asian="新細明體" style:font-size-complex="12pt"/>
    </style:style>
    <style:style style:name="TableRow333" style:family="table-row">
      <style:table-row-properties style:row-height="0.9798in" style:use-optimal-row-height="false" fo:keep-together="always"/>
    </style:style>
    <style:style style:name="TableCell334" style:family="table-cell">
      <style:table-cell-properties fo:border-top="0.003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punctuation-wrap="simple" style:text-autospace="none" fo:text-align="center" fo:margin-top="0.0631in" fo:line-height="100%" fo:margin-left="0.009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letter-spacing="0.0125in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letter-spacing="0.0125in" style:font-size-complex="12pt" style:language-asian="zh" style:country-asian="HK"/>
    </style:style>
    <style:style style:name="P338" style:parent-style-name="內文" style:family="paragraph">
      <style:paragraph-properties style:punctuation-wrap="simple" style:text-autospace="none" fo:text-align="center" fo:margin-top="0.0631in" fo:line-height="100%" fo:margin-left="0.009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letter-spacing="0.0125in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letter-spacing="0.0125in" style:font-size-complex="12pt" style:language-asian="zh" style:country-asian="HK"/>
    </style:style>
    <style:style style:name="P341" style:parent-style-name="內文" style:family="paragraph">
      <style:paragraph-properties style:punctuation-wrap="simple" style:text-autospace="none" fo:text-align="center" fo:margin-top="0.0597in" fo:line-height="100%"/>
    </style:style>
    <style:style style:name="T342" style:parent-style-name="預設段落字型" style:family="text">
      <style:text-properties fo:color="#000000" style:font-size-complex="12pt"/>
    </style:style>
    <style:style style:name="TableCell34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text-autospace="none" fo:line-height="100%"/>
    </style:style>
    <style:style style:name="T345" style:parent-style-name="預設段落字型" style:family="text">
      <style:text-properties style:font-name="標楷體" style:font-name-asian="標楷體" style:font-name-complex="標楷體" fo:color="#FF0000" style:font-size-complex="12pt" style:language-asian="zh" style:country-asian="HK"/>
    </style:style>
    <style:style style:name="T346" style:parent-style-name="預設段落字型" style:family="text">
      <style:text-properties style:font-name="標楷體" style:font-name-asian="標楷體" style:font-name-complex="標楷體" fo:color="#FF0000" style:font-size-complex="12pt" style:language-asian="zh" style:country-asian="HK"/>
    </style:style>
    <style:style style:name="T347" style:parent-style-name="預設段落字型" style:family="text">
      <style:text-properties style:font-name="標楷體" style:font-name-asian="標楷體" style:font-name-complex="標楷體" fo:color="#FF0000" style:font-size-complex="12pt" style:language-asian="zh" style:country-asian="HK"/>
    </style:style>
    <style:style style:name="T348" style:parent-style-name="預設段落字型" style:family="text">
      <style:text-properties style:font-name="標楷體" style:font-name-asian="標楷體" style:font-name-complex="標楷體" fo:color="#FF0000" style:font-size-complex="12pt" style:language-asian="zh" style:country-asian="HK"/>
    </style:style>
    <style:style style:name="T349" style:parent-style-name="預設段落字型" style:family="text">
      <style:text-properties style:font-name="標楷體" style:font-name-asian="標楷體" style:font-name-complex="標楷體" fo:color="#FF0000" style:font-size-complex="12pt" style:language-asian="zh" style:country-asian="HK"/>
    </style:style>
    <style:style style:name="T35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color="#FF0000" style:font-size-complex="12pt" style:language-asian="zh" style:country-asian="HK"/>
    </style:style>
    <style:style style:name="P352" style:parent-style-name="內文" style:family="paragraph">
      <style:paragraph-properties style:text-autospace="none" fo:line-height="100%"/>
      <style:text-properties style:font-name="標楷體" style:font-name-asian="標楷體" style:font-name-complex="標楷體" style:font-size-complex="12pt"/>
    </style:style>
    <style:style style:name="P353" style:parent-style-name="內文" style:family="paragraph">
      <style:paragraph-properties style:text-autospace="none" fo:line-height="100%"/>
    </style:style>
    <style:style style:name="T35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61" style:family="table-row">
      <style:table-row-properties style:row-height="0.7875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punctuation-wrap="simple" style:text-autospace="none" fo:text-align="center" fo:margin-top="0.0597in" fo:line-height="100%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P366" style:parent-style-name="內文" style:family="paragraph">
      <style:paragraph-properties style:punctuation-wrap="simple" style:text-autospace="none" fo:text-align="center" fo:margin-top="0.0597in" fo:line-height="100%"/>
    </style:style>
    <style:style style:name="T367" style:parent-style-name="預設段落字型" style:family="text">
      <style:text-properties fo:color="#000000" style:font-size-complex="12pt"/>
    </style:style>
    <style:style style:name="TableCell36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none" fo:line-height="100%"/>
      <style:text-properties style:font-name-asian="新細明體" style:font-size-complex="12pt"/>
    </style:style>
    <style:style style:name="TableRow370" style:family="table-row">
      <style:table-row-properties style:row-height="0.7875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punctuation-wrap="simple" style:text-autospace="none" fo:text-align="center" fo:line-height="100%" fo:margin-left="0.0097in">
        <style:tab-stops/>
      </style:paragraph-properties>
      <style:text-properties style:font-name="標楷體" style:font-name-asian="標楷體" style:font-name-complex="標楷體" style:font-size-complex="12pt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fo:color="#000000" style:font-size-complex="12pt" fo:background-color="#FFFFFF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punctuation-wrap="simple" style:text-autospace="none" fo:line-height="0.2166in" fo:margin-left="0.0131in">
        <style:tab-stops>
          <style:tab-stop style:type="left" style:position="0.2506in"/>
        </style:tab-stops>
      </style:paragraph-properties>
      <style:text-properties style:font-name="標楷體" style:font-name-asian="標楷體" style:font-name-complex="標楷體" style:font-size-complex="12pt" style:language-asian="zh" style:country-asian="HK"/>
    </style:style>
    <style:style style:name="P377" style:parent-style-name="內文" style:family="paragraph">
      <style:paragraph-properties style:punctuation-wrap="simple" style:text-autospace="none" fo:line-height="0.2166in" fo:margin-left="0.0131in">
        <style:tab-stops>
          <style:tab-stop style:type="left" style:position="0.2506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37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Row380" style:family="table-row">
      <style:table-row-properties style:row-height="1.325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625in double #000000" style:border-line-width-bottom="0.0208in 0.0208in 0.0208in" fo:border-right="0.0034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punctuation-wrap="simple" style:text-autospace="none" fo:text-align="center" fo:line-height="100%" fo:margin-left="0.0097in">
        <style:tab-stops/>
      </style:paragraph-properties>
      <style:text-properties style:font-name="標楷體" style:font-name-asian="標楷體" style:font-name-complex="標楷體" style:font-size-complex="12pt" style:language-asian="zh" style:country-asian="HK"/>
    </style:style>
    <style:style style:name="P383" style:parent-style-name="內文" style:family="paragraph">
      <style:paragraph-properties fo:text-align="center"/>
      <style:text-properties fo:color="#000000" style:font-size-complex="12pt" fo:background-color="#FFFFFF"/>
    </style:style>
    <style:style style:name="P384" style:parent-style-name="內文" style:family="paragraph">
      <style:paragraph-properties style:punctuation-wrap="simple" style:text-autospace="none" fo:text-align="center" fo:line-height="100%" fo:margin-left="0.0097in">
        <style:tab-stops/>
      </style:paragraph-properties>
    </style:style>
    <style:style style:name="T385" style:parent-style-name="預設段落字型" style:family="text">
      <style:text-properties fo:color="#000000" style:font-size-complex="12pt" fo:background-color="#FFFFFF"/>
    </style:style>
    <style:style style:name="TableCell386" style:family="table-cell">
      <style:table-cell-properties fo:border-top="0.0104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punctuation-wrap="simple" style:text-autospace="none" fo:line-height="0.1902in">
        <style:tab-stops>
          <style:tab-stop style:type="left" style:position="0.2638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389" style:parent-style-name="預設段落字型" style:family="text">
      <style:text-properties style:font-name="標楷體" style:font-name-asian="標楷體" style:font-name-complex="標楷體" style:font-size-complex="12pt"/>
    </style:style>
    <style:style style:name="T390" style:parent-style-name="預設段落字型" style:family="text">
      <style:text-properties fo:color="#000000" style:font-size-complex="12pt" fo:background-color="#FFFFFF"/>
    </style:style>
    <style:style style:name="TableCell391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punctuation-wrap="simple" style:text-autospace="none" fo:line-height="0.1902in">
        <style:tab-stops>
          <style:tab-stop style:type="left" style:position="0.2638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394" style:parent-style-name="預設段落字型" style:family="text">
      <style:text-properties style:font-name="標楷體" style:font-name-asian="標楷體" style:font-name-complex="標楷體" style:font-size-complex="12pt"/>
    </style:style>
    <style:style style:name="P395" style:parent-style-name="內文" style:family="paragraph">
      <style:paragraph-properties fo:widows="2" fo:orphans="2" fo:line-height="100%"/>
      <style:text-properties fo:hyphenate="true"/>
    </style:style>
    <style:style style:name="T396" style:parent-style-name="預設段落字型" style:family="text">
      <style:text-properties fo:color="#000000" style:font-size-complex="12pt" fo:background-color="#FFFFFF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師範大學特</text:span><text:span text:style-name="T3">殊</text:span><text:span text:style-name="T4">教</text:span><text:span text:style-name="T5">育學</text:span><text:span text:style-name="T6">系</text:span><text:span text:style-name="T7">暨</text:span><text:span text:style-name="T8">復健諮商</text:span><text:span text:style-name="T9">高齡福祉</text:span><text:span text:style-name="T10">研究所</text:span></text:p>
      <text:p text:style-name="P11"><text:span text:style-name="T12">學生</text:span><text:span text:style-name="T13">專業證照獎</text:span><text:span text:style-name="T14">助</text:span><text:span text:style-name="T15">作業要點</text:span></text:p>
      <text:p text:style-name="P16"/>
      <text:p text:style-name="P17"/>
      <text:p text:style-name="P18"><text:span text:style-name="T19">110</text:span><text:span text:style-name="T20">年</text:span><text:span text:style-name="T21">3</text:span><text:span text:style-name="T22">月</text:span><text:span text:style-name="T23">2</text:span><text:span text:style-name="T24">日</text:span><text:span text:style-name="T25">109</text:span><text:span text:style-name="T26">學年度第</text:span><text:span text:style-name="T27">五</text:span><text:span text:style-name="T28">次系</text:span><text:span text:style-name="T29">所</text:span><text:span text:style-name="T30">務會議通過</text:span></text:p>
      <text:p text:style-name="P31"><text:span text:style-name="T32">113</text:span><text:span text:style-name="T33">年</text:span><text:span text:style-name="T34">5</text:span><text:span text:style-name="T35">月</text:span><text:span text:style-name="T36">7</text:span><text:span text:style-name="T37">日</text:span><text:span text:style-name="T38">112</text:span><text:span text:style-name="T39">學年度第七次系所務會議通過</text:span></text:p>
      <text:p text:style-name="P40"/>
      <text:p text:style-name="P41"/>
      <text:p text:style-name="內文"><text:span text:style-name="T42">一、為鼓勵本系</text:span><text:span text:style-name="T43">所</text:span><text:span text:style-name="T44">學生積極參與</text:span><text:span text:style-name="T45">專業證照考試</text:span><text:span text:style-name="T46">，</text:span><text:span text:style-name="T47">特訂定本獎助要點</text:span><text:span text:style-name="T48">。</text:span></text:p>
      <text:p text:style-name="P49"/>
      <text:p text:style-name="P50"><text:span text:style-name="T51">二、</text:span><text:span text:style-name="T52">獎助對象</text:span><text:span text:style-name="T53">：</text:span><text:span text:style-name="T54">本系所學士班、碩士班及博士班學生。</text:span></text:p>
      <text:p text:style-name="P55"/>
      <text:p text:style-name="P56">三、獎助範圍：以獎助在學期間考取特殊教育相關專業證照為限，獎助項目經系所務會議議決，詳如附件一。</text:p>
      <text:p text:style-name="P57"/>
      <text:p text:style-name="P58">四、獎助金額：每張證照獎助金額壹仟元整，在學期間每人至多獎助三次。</text:p>
      <text:p text:style-name="P59"/>
      <text:p text:style-name="P60">五、申請時間：於證照取得之每年3月或9月提出申請，須檢附通過證明。</text:p>
      <text:p text:style-name="P61"/>
      <text:p text:style-name="Default"><text:span text:style-name="T62">六、獎助總額</text:span><text:span text:style-name="T63">：</text:span><text:span text:style-name="T64">每學期獎助總額以伍萬元為限</text:span><text:span text:style-name="T65">；</text:span><text:span text:style-name="T66">如超過獎助總額</text:span><text:span text:style-name="T67">，</text:span><text:span text:style-name="T68">由經費設備組審</text:span><text:span text:style-name="T69"><text:s/></text:span></text:p>
      <text:p text:style-name="Default"><text:span text:style-name="T70"><text:s text:c="4"/></text:span><text:span text:style-name="T71">議</text:span><text:span text:style-name="T72">，</text:span><text:span text:style-name="T73">以第一次申請者優先獎助</text:span><text:span text:style-name="T74">，</text:span><text:span text:style-name="T75">獎助以一張為原則。</text:span></text:p>
      <text:p text:style-name="P76"/>
      <text:p text:style-name="P77"><text:span text:style-name="T78">七</text:span><text:span text:style-name="T79">、</text:span><text:span text:style-name="T80">本辦法經系所務會議通過，公布後實施</text:span><text:span text:style-name="T81">，</text:span><text:span text:style-name="T82">修正時亦同</text:span><text:span text:style-name="T83">。</text:span></text:p>
      <text:p text:style-name="P84"/>
      <text:p text:style-name="P85"/>
      <text:p text:style-name="P86"/>
      <text:p text:style-name="P87"><text:span text:style-name="T88">Provision of Grants to SPE &amp; GIR</text:span><text:span text:style-name="T89">G</text:span><text:span text:style-name="T90"><text:s/></text:span><text:span text:style-name="T91">Students for the Attainment of Vocational Certificates</text:span></text:p>
      <text:p text:style-name="P92"/>
      <text:p text:style-name="P93">Approved at the 5th departmental meeting of Academic Year 2020/2021 on March 2, 2011</text:p>
      <text:p text:style-name="P94"><text:span text:style-name="T95">Approved at the 7th departmental meeting of Academic Year 2023/2024 on May 7, 2024</text:span></text:p>
      <text:list text:style-name="LFO1">
        <text:list-item text:start-value="1">
          <text:p text:style-name="P96"><text:span text:style-name="T97">These provisions have been<text:s/></text:span><text:span text:style-name="T98">established to encourage students in the Department of Special Education (SPE) and Graduate Institute of Rehabilitation Counseling (GIRC) to participate in vocational certificate programs.</text:span></text:p>
        </text:list-item>
        <text:list-item>
          <text:p text:style-name="P99"><text:span text:style-name="T100">Eligibility: SPE and GIRC undergraduate, M.A., and Ph.D. students.</text:span></text:p>
        </text:list-item>
        <text:list-item>
          <text:p text:style-name="P101"><text:span text:style-name="T102">Usage of grant: The grants shall be used only for the attainment of vocational certificates relevant to special education by current SPE &amp; GIRC students. The types of vocational certificates covered in this scheme are detailed in Annex 1 and have been appr</text:span><text:span text:style-name="T103">oved in a departmental meeting.</text:span></text:p>
        </text:list-item>
        <text:list-item>
          <text:p text:style-name="P104">Grant value: Each grant is valued at NT$1,000. Each student is eligible to receive a maximum of three grants.</text:p>
        </text:list-item>
        <text:list-item>
          <text:p text:style-name="P105"><text:span text:style-name="T106">Application period: Vocational certificates are issued every March and September. Students who have obtained relev</text:span><text:span text:style-name="T107">ant certificates are to attach proof of attainment in their grant application.</text:span></text:p>
        </text:list-item>
        <text:list-item>
          <text:p text:style-name="P108">Total grant: The total grant value for each semester is capped at NT$50,000. In the event that the applications exceed the total grant value, the Funding and Equipment Division<text:s/>shall review the applications and give priority to first-time applicants. In principle, each student shall receive a grant for the attainment of one certificate.</text:p>
        </text:list-item>
        <text:list-item>
          <text:p text:style-name="P109">These provisions have been reviewed in departmental meetings prior to being announced and<text:s/>implemented. The same review process has been observed when there are amendments made to the content.</text:p>
        </text:list-item>
      </text:list>
      <text:p text:style-name="P110"/>
      <text:p text:style-name="P111"/>
      <text:p text:style-name="P112"/>
      <text:p text:style-name="P113">附件一</text:p>
      <text:p text:style-name="P114"/>
      <text:p text:style-name="P115"><text:span text:style-name="T116">國立臺灣師範大</text:span><text:span text:style-name="T117">學特</text:span><text:span text:style-name="T118">殊</text:span><text:span text:style-name="T119">教</text:span><text:span text:style-name="T120">育學</text:span><text:span text:style-name="T121">系</text:span><text:span text:style-name="T122">暨復健諮</text:span><text:span text:style-name="T123">商</text:span><text:span text:style-name="T124">與高齡福祉</text:span><text:span text:style-name="T125">研</text:span><text:span text:style-name="T126">究所</text:span></text:p>
      <text:p text:style-name="P127"><text:span text:style-name="T128">獎助</text:span><text:span text:style-name="T129">學生</text:span><text:span text:style-name="T130">專業證照職類名稱表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一、全國技術士技能檢定</text:p>
            <text:p text:style-name="P136">1.<text:s/>烘焙食品<text:s/>西點蛋糕</text:p>
            <text:p text:style-name="P137">2.<text:s/>烘焙食品<text:s/>麵包</text:p>
            <text:p text:style-name="P138">3.<text:s/>烘焙食品<text:s/>餅乾</text:p>
            <text:p text:style-name="P139">4.<text:s/>中餐烹調（素食）</text:p>
            <text:p text:style-name="P140">5.<text:s/>中餐烹調（葷食）</text:p>
            <text:p text:style-name="P141">6.<text:s/>西餐烹調</text:p>
            <text:p text:style-name="P142">7.<text:s/>中式米食加工<text:s/>熟粉類、一般膨發類</text:p>
            <text:p text:style-name="P143">8.<text:s/>中式米食加工<text:s/>米粒類、米漿型</text:p>
            <text:p text:style-name="P144">9.<text:s/>中式米食加工<text:s/>米粒類、一般漿團</text:p>
            <text:p text:style-name="P145">10.<text:s/>中式麵食加工<text:s text:c="2"/>水調（和）麵類</text:p>
            <text:p text:style-name="P146">11.<text:s/>中式麵食加工<text:s text:c="2"/>發麵類</text:p>
            <text:p text:style-name="P147">12.<text:s/>中式麵食加工<text:s/>酥（油）皮、<text:s/>糕（漿）皮類</text:p>
            <text:p text:style-name="P148">13.<text:s/>飲料調製</text:p>
            <text:p text:style-name="P149">14.<text:s/>門市服務</text:p>
            <text:p text:style-name="P150">15.<text:s/>餐飲服務</text:p>
            <text:p text:style-name="P151">16.<text:s/>旅館客房服務</text:p>
            <text:p text:style-name="P152">17.<text:s/>按摩</text:p>
            <text:p text:style-name="P153">18.<text:s/>美容</text:p>
            <text:p text:style-name="P154">19.<text:s/>手語翻譯</text:p>
            <text:p text:style-name="P155">20.<text:s/>園藝</text:p>
            <text:p text:style-name="P156">21.<text:s/>農藝</text:p>
            <text:p text:style-name="P157">22.<text:s/>造園景觀</text:p>
            <text:p text:style-name="P158">23.<text:s/>照顧服務員</text:p>
            <text:p text:style-name="P159">24 <text:s/>定向行動訓練</text:p>
            <text:p text:style-name="P160">25.<text:s/>食物製備</text:p>
            <text:p text:style-name="P161">二、建築物設置無障礙設施設備勘檢人員證照</text:p>
            <text:p text:style-name="P162">三、與十二年國教課綱之「高級中等教育階段學校集中式特殊教育班服務群科課程綱要」<text:s text:c="3"/></text:p>
            <text:p text:style-name="P163"><text:s text:c="4"/>或「身心障礙相關之特殊需求領域課程綱要」有關之職類證照，需經審查。</text:p>
            <text:p text:style-name="P164"><text:span text:style-name="T165">四、與其他一般職業類科證照相關，需經審查。</text:span></text:p>
          </table:table-cell>
        </table:table-row>
      </table:table>
      <text:p text:style-name="P166"/>
      <text:p text:style-name="P167"><text:span text:style-name="T168"><text:s/></text:span></text:p>
      <text:p text:style-name="P169"/>
      <text:p text:style-name="P170"/>
      <text:p text:style-name="P171"/>
      <text:p text:style-name="P172"/>
      <text:p text:style-name="P173">Annex I</text:p>
      <text:p text:style-name="P174"/>
      <text:p text:style-name="P175"><text:span text:style-name="T176">List of Subsidized Vocational Certification Courses Available to SPE and</text:span><text:span text:style-name="T177"><text:s/>GIR</text:span><text:span text:style-name="T178">G</text:span><text:span text:style-name="T179"><text:s/>Students</text:span>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1. Skills Certification for Technicians</text:p>
            <text:p text:style-name="P185">(1) Food Baking - Pastry &amp; cake</text:p>
            <text:p text:style-name="P186">(2) Food Baking - Bread</text:p>
            <text:p text:style-name="P187">(3) Food Baking - Biscuit</text:p>
            <text:p text:style-name="P188">(4) Chinese Cuisine Cookery - Vegetarian diet</text:p>
            <text:p text:style-name="P189">(5) Chinese Cuisine Cookery - Meat diet</text:p>
            <text:p text:style-name="P190">(6) Western Culinary</text:p>
            <text:p text:style-name="P191">(7) Chinese Style Rice Processing－Gelatinized rice flour products &amp; puffing rice products</text:p>
            <text:p text:style-name="P192">(8) Chinese Style Rice Processing－Rice grain &amp; rice slurry</text:p>
            <text:p text:style-name="P193">(9) Chinese Style Rice Processing－Rice grain &amp; rice dough</text:p>
            <text:p text:style-name="P194">(10) Chinese Style Wheat Flour Processing－None Ferment Dough</text:p>
            <text:p text:style-name="P195">(11) Chinese Style Wheat Flour Processing－Ferment Dough</text:p>
            <text:p text:style-name="P196">(12) Chinese Style Wheat Flour<text:s/>Processing－Pastry Dough</text:p>
            <text:p text:style-name="P197">(13) Beverages Preparation</text:p>
            <text:p text:style-name="P198">(14) Chain Store Service</text:p>
            <text:p text:style-name="P199">(15) Food &amp; Beverage Service</text:p>
            <text:p text:style-name="P200">(16) Hotel Rooms Division Service</text:p>
            <text:p text:style-name="P201">(17) Massage</text:p>
            <text:p text:style-name="P202">(18) Beauty</text:p>
            <text:p text:style-name="P203">(19) Sign Language Interpretation</text:p>
            <text:p text:style-name="P204">(20) Horticulture</text:p>
            <text:p text:style-name="P205">(21) Agronomy</text:p>
            <text:p text:style-name="P206">(22) Gardening Landscape</text:p>
            <text:p text:style-name="P207">(23) Nurse aide</text:p>
            <text:p text:style-name="P208">(24) 24 Orientation and Mobility Training</text:p>
            <text:p text:style-name="P209">(25) Food preparation</text:p>
            <text:p text:style-name="P210">2. Certification for Inspection Personnel for Buildings equipped with barrier-free facilities and<text:s/></text:p>
            <text:p text:style-name="P211"><text:s text:c="4"/>equipment</text:p>
            <text:p text:style-name="P212">3. All vocational certification relevant to the Curriculum<text:s/>Guidelines for Centralized Special Classes in <text:s/></text:p>
            <text:p text:style-name="P213"><text:s text:c="4"/>Service Study Areas for Senior High School Students and the Curriculum Guidelines for Disabled<text:s/></text:p>
            <text:p text:style-name="P214"><text:s text:c="4"/>Students with Special Needs, both of which fall under the purview of the Ministry of Education's<text:s/></text:p>
            <text:p text:style-name="P215"><text:s text:c="4"/>Curriculum Guidelines of 12-Year Basic Education, are subject to review.</text:p>
            <text:p text:style-name="P216"><text:span text:style-name="T217">4. All other relevant general vocational certification are subject to review.</text:span></text:p>
          </table:table-cell>
        </table:table-row>
      </table:table>
      <text:p text:style-name="P218"/>
      <text:p text:style-name="P219"/>
      <text:p text:style-name="P220"/>
      <text:p text:style-name="P221"/>
      <text:p text:style-name="P222"/>
      <text:soft-page-break/>
      <text:p text:style-name="P223"><text:span text:style-name="T224">國立臺灣師範大學特殊教育學系</text:span><text:span text:style-name="T225">暨</text:span><text:span text:style-name="T226">復健諮商</text:span><text:bookmark-start text:name="學生出席國際學術研討會論文發表補助申請表"/><text:bookmark-end text:name="學生出席國際學術研討會論文發表補助申請表"/><text:span text:style-name="T227">與高齡福祉</text:span><text:span text:style-name="T228">研究所</text:span></text:p>
      <text:p text:style-name="P229"><text:span text:style-name="T230">學生</text:span><text:span text:style-name="T231">專業證照</text:span><text:span text:style-name="T232">獎助申請表</text:span></text:p>
      <text:p text:style-name="P233">Department of Special Education and<text:s/></text:p>
      <text:p text:style-name="P234"><text:span text:style-name="T235">Graduate Institute of<text:s/></text:span><text:span text:style-name="T236">Rehabilitation Counseling<text:s/></text:span><text:span text:style-name="T237">and Gerontological Wellbeing</text:span><text:span text:style-name="T238">,</text:span><text:span text:style-name="T239"><text:s/></text:span></text:p>
      <text:p text:style-name="P240">National Taiwan Normal University</text:p>
      <text:p text:style-name="P241">Student Grant Application for Vocational Certificates<text:s/></text:p>
      <text:p text:style-name="P242"><text:span text:style-name="T243"><text:s text:c="53"/></text:span><text:span text:style-name="T244">申請日</text:span><text:span text:style-name="T245">期</text:span><text:span text:style-name="T246">：</text:span><text:span text:style-name="T247"><text:tab/></text:span><text:span text:style-name="T248">年</text:span><text:span text:style-name="T249"><text:tab/></text:span><text:span text:style-name="T250">月</text:span><text:span text:style-name="T251"><text:s text:c="3"/></text:span><text:span text:style-name="T252">日</text:span><text:span text:style-name="T253"><text:s text:c="2"/></text:span></text:p>
      <text:p text:style-name="P254"><text:s text:c="2"/>Application Date: <text:s text:c="10"/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4">
            <text:p text:style-name="P265"><text:s text:c="4"/>申請人資料</text:p>
            <text:p text:style-name="P266">Applicant’s</text:p>
            <text:p text:style-name="P267"><text:span text:style-name="T268">Particulars</text:span></text:p>
          </table:table-cell>
          <table:table-cell table:style-name="TableCell269">
            <text:p text:style-name="P270">姓<text:tab/>名</text:p>
            <text:p text:style-name="P271">Name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<text:span text:style-name="T276">聯絡電話</text:span></text:p>
            <text:p text:style-name="P277"><text:span text:style-name="T278">Contact Number</text:span></text:p>
            <text:p text:style-name="P279">行動電話</text:p>
            <text:p text:style-name="P280"><text:span text:style-name="T281">Mobile Number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學<text:tab/>號</text:p>
            <text:p text:style-name="P288">Student ID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>電子信箱</text:p>
            <text:p text:style-name="P293"><text:span text:style-name="T294">Email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身份證字號</text:p>
            <text:p text:style-name="P301"><text:span text:style-name="T302">ID number</text:span></text:p>
          </table:table-cell>
          <table:table-cell table:style-name="TableCell303">
            <text:p text:style-name="P304">(如學校未曾鍵置資料,請加附正反影本)</text:p>
          </table:table-cell>
          <table:table-cell table:style-name="TableCell305" table:number-columns-spanned="2">
            <text:p text:style-name="P306">滙款局帳號</text:p>
            <text:p text:style-name="內文"><text:span text:style-name="T307">Bank account number</text:span></text:p>
            <text:p text:style-name="P308"/>
          </table:table-cell>
          <table:covered-table-cell/>
          <table:table-cell table:style-name="TableCell309" table:number-columns-spanned="2">
            <text:p text:style-name="P310">(如學校未曾鍵置資料,請加附滙</text:p>
            <text:p text:style-name="P311"><text:span text:style-name="T312">款帳號影本</text:span><text:span text:style-name="T313">)</text:span></text:p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曾獲得獎助次數</text:p>
            <text:p text:style-name="P318"><text:span text:style-name="T319"><text:s/>Number of grants</text:span><text:span text:style-name="T320"><text:s text:c="9"/></text:span></text:p>
            <text:p text:style-name="P321"><text:span text:style-name="T322"><text:s/>received</text:span>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證照</text:span><text:span text:style-name="T329">名稱</text:span></text:p>
            <text:p text:style-name="P330">Name of<text:s/>certificate</text:p>
          </table: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證照</text:span><text:span text:style-name="T337">通過或</text:span></text:p>
            <text:p text:style-name="P338"><text:span text:style-name="T339">核發</text:span><text:span text:style-name="T340">日期</text:span></text:p>
            <text:p text:style-name="P341"><text:span text:style-name="T342">Certificate issued by</text:span></text:p>
          </table:table-cell>
          <table:table-cell table:style-name="TableCell343" table:number-columns-spanned="6">
            <text:p text:style-name="P344"><text:span text:style-name="T345">於證照取得之每年</text:span><text:span text:style-name="T346">3</text:span><text:span text:style-name="T347">月或</text:span><text:span text:style-name="T348">9</text:span><text:span text:style-name="T349">月提出申請</text:span><text:span text:style-name="T350"><text:s/></text:span><text:span text:style-name="T351">Apply for the grant after obtaining the certificate in March or September</text:span></text:p>
            <text:p text:style-name="P352"/>
            <text:p text:style-name="P353"><text:span text:style-name="T354"><text:tab/></text:span><text:span text:style-name="T355">年</text:span><text:span text:style-name="T356"><text:tab/></text:span><text:span text:style-name="T357">月</text:span><text:span text:style-name="T358"><text:tab/></text:span><text:span text:style-name="T359">日　</text:span><text:span text:style-name="T360">Dat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證照核發</text:span><text:span text:style-name="T365">機構</text:span></text:p>
            <text:p text:style-name="P366"><text:span text:style-name="T367">Certificate issued by</text:span></text:p>
          </table:table-cell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檢附文件</text:p>
            <text:p text:style-name="P373"><text:span text:style-name="T374">Attachment(s)</text:span></text:p>
          </table:table-cell>
          <table:table-cell table:style-name="TableCell375" table:number-columns-spanned="6">
            <text:p text:style-name="P376">主辦單位授予之證照或通過之證明文件</text:p>
            <text:p text:style-name="P377"><text:span text:style-name="T378">Proof of award or attainment of<text:s/></text:span><text:span text:style-name="T379">certifica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審核</text:p>
            <text:p text:style-name="P383">Application</text:p>
            <text:p text:style-name="P384"><text:span text:style-name="T385">reviewed by</text:span></text:p>
          </table:table-cell>
          <table:table-cell table:style-name="TableCell386" table:number-columns-spanned="3">
            <text:p text:style-name="P387"><text:span text:style-name="T388">承辦助教</text:span><text:span text:style-name="T389">：</text:span></text:p>
            <text:p text:style-name="內文"><text:span text:style-name="T390">Administrative Officer</text:span></text:p>
          </table:table-cell>
          <table:covered-table-cell/>
          <table:covered-table-cell/>
          <table:table-cell table:style-name="TableCell391" table:number-columns-spanned="3">
            <text:p text:style-name="P392"><text:span text:style-name="T393">系主任</text:span><text:span text:style-name="T394">：</text:span></text:p>
            <text:p text:style-name="P395"><text:span text:style-name="T396">Department Chair</text:span></text:p>
          </table:table-cell>
          <table:covered-table-cell/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style:language-asian="zh" style:country-asian="CN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ubuntu" style:display-name="ubuntu" style:family="paragraph" style:parent-style-name="內文">
      <style:paragraph-properties fo:widows="2" fo:orphans="2" fo:margin-top="0.0694in" fo:margin-bottom="0.0694in" fo:line-height="100%"/>
      <style:text-properties style:font-name-asian="Times New Roman" style:font-size-complex="12pt" fo:language="zh" fo:country="TW" style:language-asian="zh" style:country-asian="C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6T03:25:00Z</meta:creation-date>
    <dc:date>2025-04-28T06:58:00Z</dc:date>
    <meta:print-date>2022-08-22T07:05:00Z</meta:print-date>
    <meta:template xlink:href="Normal" xlink:type="simple"/>
    <meta:editing-cycles>3</meta:editing-cycles>
    <meta:editing-duration>PT180S</meta:editing-duration>
    <meta:document-statistic meta:page-count="5" meta:paragraph-count="10" meta:word-count="758" meta:character-count="5069" meta:row-count="36" meta:non-whitespace-character-count="4321"/>
  </office:meta>
</office:document-meta>
</file>