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widows="0" fo:orphans="0" fo:break-before="page" fo:text-align="center" style:vertical-align="auto" style:line-height-at-least="0in" style:page-number="1">
        <style:tab-stops>
          <style:tab-stop style:type="left" style:position="0in"/>
        </style:tab-stops>
      </style:paragraph-properties>
      <style:text-properties style:font-name="標楷體" style:font-name-asian="標楷體" style:font-name-complex="Cambria" fo:font-weight="bold" style:font-weight-asian="bold" fo:color="#000000" fo:font-size="22pt" style:font-size-asian="22pt" style:font-size-complex="22pt" fo:hyphenate="true"/>
    </style:style>
    <style:style style:name="P4" style:parent-style-name="內文" style:family="paragraph">
      <style:paragraph-properties fo:keep-with-next="always" fo:widows="0" fo:orphans="0" fo:text-align="center" style:vertical-align="auto"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 fo:hyphenate="true"/>
    </style:style>
    <style:style style:name="P5" style:parent-style-name="內文" style:family="paragraph">
      <style:paragraph-properties fo:widows="0" fo:orphans="0" fo:text-align="justify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C00000"/>
    </style:style>
    <style:style style:name="T16" style:parent-style-name="預設段落字型" style:family="text">
      <style:text-properties style:font-name="標楷體" style:font-name-asian="標楷體" fo:color="#C00000"/>
    </style:style>
    <style:style style:name="T17" style:parent-style-name="預設段落字型" style:family="text">
      <style:text-properties style:font-name="標楷體" style:font-name-asian="標楷體" fo:color="#C00000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368in" style:use-optimal-column-width="false"/>
    </style:style>
    <style:style style:name="TableColumn22" style:family="table-column">
      <style:table-column-properties style:column-width="0.9437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1.1625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4256in" style:use-optimal-column-width="false"/>
    </style:style>
    <style:style style:name="TableColumn27" style:family="table-column">
      <style:table-column-properties style:column-width="0.4256in" style:use-optimal-column-width="false"/>
    </style:style>
    <style:style style:name="TableColumn28" style:family="table-column">
      <style:table-column-properties style:column-width="0.1548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1.068in" style:use-optimal-column-width="false"/>
    </style:style>
    <style:style style:name="TableColumn31" style:family="table-column">
      <style:table-column-properties style:column-width="0.8916in" style:use-optimal-column-width="false"/>
    </style:style>
    <style:style style:name="TableColumn32" style:family="table-column">
      <style:table-column-properties style:column-width="0.9798in" style:use-optimal-column-width="false"/>
    </style:style>
    <style:style style:name="TableColumn33" style:family="table-column">
      <style:table-column-properties style:column-width="0.7868in" style:use-optimal-column-width="false"/>
    </style:style>
    <style:style style:name="TableColumn34" style:family="table-column">
      <style:table-column-properties style:column-width="0.9756in" style:use-optimal-column-width="false"/>
    </style:style>
    <style:style style:name="TableColumn35" style:family="table-column">
      <style:table-column-properties style:column-width="0.884in" style:use-optimal-column-width="false"/>
    </style:style>
    <style:style style:name="Table18" style:family="table">
      <style:table-properties style:width="10.604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margin-left="0.0763in" fo:text-indent="-0.0763in">
        <style:tab-stops/>
      </style:paragraph-properties>
    </style:style>
    <style:style style:name="TableRow49" style:family="table-row">
      <style:table-row-properties style:min-row-height="0.075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margin-left="-0.075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" style:parent-style-name="內文" style:family="paragraph">
      <style:paragraph-properties fo:widows="0" fo:orphans="0" fo:text-align="center" fo:margin-left="-0.075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left="-0.0652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" style:parent-style-name="內文" style:family="paragraph">
      <style:paragraph-properties fo:widows="0" fo:orphans="0" fo:text-align="center" fo:margin-left="-0.0652in" fo:margin-right="-0.065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6" style:family="table-row">
      <style:table-row-properties style:min-row-height="0.3472in" style:use-optimal-row-height="false"/>
    </style:style>
    <style:style style:name="P6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內文" style:family="paragraph">
      <style:paragraph-properties fo:widows="0" fo:orphans="0" fo:text-align="center" fo:margin-left="-0.0638in" fo:margin-right="-0.0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" style:parent-style-name="內文" style:family="paragraph">
      <style:paragraph-properties fo:widows="0" fo:orphans="0" fo:text-align="center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5" style:family="table-row">
      <style:table-row-properties style:min-row-height="0.295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justify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" style:family="table-row">
      <style:table-row-properties style:min-row-height="0.1791in" style:use-optimal-row-height="false"/>
    </style:style>
    <style:style style:name="P12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justify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3" style:family="table-row">
      <style:table-row-properties style:min-row-height="0.2173in" style:use-optimal-row-height="false"/>
    </style:style>
    <style:style style:name="P1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2" style:family="table-row">
      <style:table-row-properties style:min-row-height="0.2958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87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widows="0" fo:orphans="0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7" style:family="table-row">
      <style:table-row-properties style:min-row-height="0.2958in" style:use-optimal-row-height="false"/>
    </style:style>
    <style:style style:name="P2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6" style:family="table-row">
      <style:table-row-properties style:min-row-height="0.2958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fo:widows="0" fo:orphans="0" fo:text-align="justify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1" style:family="table-row">
      <style:table-row-properties style:min-row-height="0.2958in" style:use-optimal-row-height="false"/>
    </style:style>
    <style:style style:name="P2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0" style:family="table-row">
      <style:table-row-properties style:min-row-height="0.2958in"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 fo:margin-top="0.1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justify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1" style:family="table-row">
      <style:table-row-properties style:min-row-height="0.1638in" style:use-optimal-row-height="false"/>
    </style:style>
    <style:style style:name="P2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end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312in solid #000000" fo:border-right="0.0312in solid #000000" fo:background-color="#FBD4B4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17" style:family="table-row">
      <style:table-row-properties style:min-row-height="0.3354in" style:use-optimal-row-height="false"/>
    </style:style>
    <style:style style:name="TableCell31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margin-left="0.0833in" fo:text-indent="-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5" style:family="table-row">
      <style:table-row-properties style:min-row-height="0.402in" style:use-optimal-row-height="false"/>
    </style:style>
    <style:style style:name="TableCell3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2" style:family="table-row">
      <style:table-row-properties style:min-row-height="0.3402in" style:use-optimal-row-height="false"/>
    </style:style>
    <style:style style:name="TableCell33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9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0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widows="0" fo:orphans="0" fo:text-align="justify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46" style:family="table-column">
      <style:table-column-properties style:column-width="0.6458in" style:use-optimal-column-width="false"/>
    </style:style>
    <style:style style:name="TableColumn347" style:family="table-column">
      <style:table-column-properties style:column-width="0.3437in" style:use-optimal-column-width="false"/>
    </style:style>
    <style:style style:name="TableColumn348" style:family="table-column">
      <style:table-column-properties style:column-width="0.0729in" style:use-optimal-column-width="false"/>
    </style:style>
    <style:style style:name="TableColumn349" style:family="table-column">
      <style:table-column-properties style:column-width="1.1861in" style:use-optimal-column-width="false"/>
    </style:style>
    <style:style style:name="TableColumn350" style:family="table-column">
      <style:table-column-properties style:column-width="0.0326in" style:use-optimal-column-width="false"/>
    </style:style>
    <style:style style:name="TableColumn351" style:family="table-column">
      <style:table-column-properties style:column-width="1.5423in" style:use-optimal-column-width="false"/>
    </style:style>
    <style:style style:name="TableColumn352" style:family="table-column">
      <style:table-column-properties style:column-width="0.0979in" style:use-optimal-column-width="false"/>
    </style:style>
    <style:style style:name="TableColumn353" style:family="table-column">
      <style:table-column-properties style:column-width="0.2895in" style:use-optimal-column-width="false"/>
    </style:style>
    <style:style style:name="TableColumn354" style:family="table-column">
      <style:table-column-properties style:column-width="0.3854in" style:use-optimal-column-width="false"/>
    </style:style>
    <style:style style:name="TableColumn355" style:family="table-column">
      <style:table-column-properties style:column-width="0.4187in" style:use-optimal-column-width="false"/>
    </style:style>
    <style:style style:name="TableColumn356" style:family="table-column">
      <style:table-column-properties style:column-width="0.0604in" style:use-optimal-column-width="false"/>
    </style:style>
    <style:style style:name="TableColumn357" style:family="table-column">
      <style:table-column-properties style:column-width="0.0729in" style:use-optimal-column-width="false"/>
    </style:style>
    <style:style style:name="TableColumn358" style:family="table-column">
      <style:table-column-properties style:column-width="1.234in" style:use-optimal-column-width="false"/>
    </style:style>
    <style:style style:name="TableColumn359" style:family="table-column">
      <style:table-column-properties style:column-width="0.693in" style:use-optimal-column-width="false"/>
    </style:style>
    <style:style style:name="TableColumn360" style:family="table-column">
      <style:table-column-properties style:column-width="1.0208in" style:use-optimal-column-width="false"/>
    </style:style>
    <style:style style:name="TableColumn361" style:family="table-column">
      <style:table-column-properties style:column-width="0.9895in" style:use-optimal-column-width="false"/>
    </style:style>
    <style:style style:name="TableColumn362" style:family="table-column">
      <style:table-column-properties style:column-width="1.0375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345" style:family="table">
      <style:table-properties style:width="10.7138in" fo:margin-left="0in" table:align="left"/>
    </style:style>
    <style:style style:name="TableRow364" style:family="table-row">
      <style:table-row-properties style:min-row-height="0.3166in" style:use-optimal-row-height="false"/>
    </style:style>
    <style:style style:name="TableCell3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justify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 fo:margin-left="-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center" fo:margin-left="0.0972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justify" fo:margin-left="0.0972in">
        <style:tab-stops/>
      </style:paragraph-properties>
    </style:style>
    <style:style style:name="TableRow379" style:family="table-row">
      <style:table-row-properties style:min-row-height="0.075in" style:use-optimal-row-height="false"/>
    </style:style>
    <style:style style:name="TableCell3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92" style:parent-style-name="內文" style:family="paragraph">
      <style:paragraph-properties fo:widows="0" fo:orphans="0" fo:text-align="center" fo:margin-left="-0.075in" fo:margin-right="-0.0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2777in" style:use-optimal-row-height="false"/>
    </style:style>
    <style:style style:name="P39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9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00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0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07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center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412" style:family="table-row">
      <style:table-row-properties style:min-row-height="0.2958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48" style:family="table-row">
      <style:table-row-properties style:min-row-height="0.0486in" style:use-optimal-row-height="false"/>
    </style:style>
    <style:style style:name="P449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50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67" style:family="table-row">
      <style:table-row-properties style:min-row-height="0.2958in" style:use-optimal-row-height="false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91" style:family="table-row">
      <style:table-row-properties style:min-row-height="0.1534in" style:use-optimal-row-height="false"/>
    </style:style>
    <style:style style:name="P49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3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0" style:family="table-row">
      <style:table-row-properties style:min-row-height="0.4756in" style:use-optimal-row-height="false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15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P516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33" style:family="table-row">
      <style:table-row-properties style:min-row-height="0.4756in" style:use-optimal-row-height="false"/>
    </style:style>
    <style:style style:name="P534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35" style:parent-style-name="內文" style:family="paragraph">
      <style:paragraph-properties fo:line-height="0.1944in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52" style:family="table-row">
      <style:table-row-properties style:min-row-height="0.4756in" style:use-optimal-row-height="false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57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P558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5" style:family="table-row">
      <style:table-row-properties style:min-row-height="0.4756in" style:use-optimal-row-height="false"/>
    </style:style>
    <style:style style:name="P576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7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94" style:family="table-row">
      <style:table-row-properties style:min-row-height="0.1618in" style:use-optimal-row-height="false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0" fo:orphans="0" fo:text-align="center" fo:margin-top="0.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0" fo:orphans="0"/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16" style:family="table-row">
      <style:table-row-properties style:min-row-height="0.1479in" style:use-optimal-row-height="false"/>
    </style:style>
    <style:style style:name="P617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1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fo:background-color="#FBD4B4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0" fo:orphans="0" fo:margin-left="0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0" fo:orphans="0" fo:text-align="end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312in solid #000000" fo:border-right="0.0312in solid #000000" fo:background-color="#FBD4B4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2" style:family="table-row">
      <style:table-row-properties style:min-row-height="0.0888in" style:use-optimal-row-height="false"/>
    </style:style>
    <style:style style:name="TableCell64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0" fo:orphans="0" fo:margin-left="0.0972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64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648" style:parent-style-name="內文" style:family="paragraph">
      <style:paragraph-properties fo:widows="0" fo:orphans="0" fo:text-align="end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651" style:family="table-row">
      <style:table-row-properties style:min-row-height="0.0409in" style:use-optimal-row-height="false"/>
    </style:style>
    <style:style style:name="TableCell6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58" style:family="table-row">
      <style:table-row-properties style:min-row-height="0.5736in" style:use-optimal-row-height="false"/>
    </style:style>
    <style:style style:name="TableCell65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65" style:parent-style-name="內文" style:family="paragraph">
      <style:paragraph-properties fo:widows="0" fo:orphans="0"/>
      <style:text-properties style:font-name="Times New Roman" style:font-name-asian="標楷體" style:font-name-complex="Times New Roman" fo:font-size="12pt" style:font-size-asian="12pt" style:font-size-complex="12pt"/>
    </style:style>
    <style:style style:name="P666" style:parent-style-name="內文" style:family="paragraph">
      <style:paragraph-properties fo:widows="0" fo:orphans="0"/>
    </style:style>
    <style:style style:name="T6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69" style:parent-style-name="內文" style:master-page-name="MP1" style:family="paragraph">
      <style:paragraph-properties fo:widows="0" fo:orphans="0" fo:break-before="page"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7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74" style:parent-style-name="內文" style:family="paragraph">
      <style:paragraph-properties fo:widows="0" fo:orphans="0" fo:text-align="center"/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widows="0" fo:orphans="0" fo:text-align="end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widows="0" fo:orphans="0" fo:text-align="end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widows="0" fo:orphans="0" fo:text-align="end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text-align="end" fo:line-height="150%" fo:margin-right="0.0972in"/>
      <style:text-properties style:font-name="標楷體" style:font-name-asian="標楷體"/>
    </style:style>
    <style:style style:name="TableColumn692" style:family="table-column">
      <style:table-column-properties style:column-width="0.727in" style:use-optimal-column-width="false"/>
    </style:style>
    <style:style style:name="TableColumn693" style:family="table-column">
      <style:table-column-properties style:column-width="2.618in" style:use-optimal-column-width="false"/>
    </style:style>
    <style:style style:name="TableColumn694" style:family="table-column">
      <style:table-column-properties style:column-width="0.8569in" style:use-optimal-column-width="false"/>
    </style:style>
    <style:style style:name="TableColumn695" style:family="table-column">
      <style:table-column-properties style:column-width="0.6236in" style:use-optimal-column-width="false"/>
    </style:style>
    <style:style style:name="TableColumn696" style:family="table-column">
      <style:table-column-properties style:column-width="0.9763in" style:use-optimal-column-width="false"/>
    </style:style>
    <style:style style:name="Table691" style:family="table">
      <style:table-properties style:width="5.802in" fo:margin-left="0in" table:align="center"/>
    </style:style>
    <style:style style:name="TableRow697" style:family="table-row">
      <style:table-row-properties style:min-row-height="0.3381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0" fo:orphans="0" fo:text-align="center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0" fo:orphans="0" fo:text-align="center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0" fo:orphans="0"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P70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70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0" fo:orphans="0" fo:text-align="center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13" style:parent-style-name="內文" style:family="paragraph">
      <style:paragraph-properties fo:widows="0" fo:orphans="0" fo:text-align="center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15" style:parent-style-name="內文" style:family="paragraph">
      <style:paragraph-properties fo:widows="0" fo:orphans="0" fo:text-align="center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0" fo:orphans="0"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0" fo:orphans="0" fo:text-align="center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23" style:family="table-row">
      <style:table-row-properties style:min-row-height="0.4208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0" fo:orphans="0" fo:text-align="center" fo:margin-top="0.1263in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0" fo:orphans="0" fo:text-align="justify"/>
    </style:style>
    <style:style style:name="T7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50" style:family="table-row">
      <style:table-row-properties style:min-row-height="0.4743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0" fo:orphans="0" fo:text-align="center" fo:margin-top="0.126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0" fo:orphans="0" fo:text-align="justify"/>
    </style:style>
    <style:style style:name="T7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63" style:family="table-row">
      <style:table-row-properties style:min-row-height="0.4743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0" fo:orphans="0" fo:text-align="center" fo:margin-top="0.1263in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769" style:parent-style-name="清單段落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770" style:parent-style-name="清單段落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77" style:family="table-row">
      <style:table-row-properties style:min-row-height="0.4743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0" fo:orphans="0" fo:text-align="center" fo:margin-top="0.1263in"/>
    </style:style>
    <style:style style:name="T7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783" style:parent-style-name="清單段落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P784" style:parent-style-name="清單段落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791" style:family="table-row">
      <style:table-row-properties style:min-row-height="0.3423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0" fo:orphans="0" fo:text-align="center" fo:margin-top="0.1263in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Row803" style:family="table-row">
      <style:table-row-properties style:min-row-height="0.6902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0" fo:orphans="0" fo:text-align="center" fo:margin-top="0.1263in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809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810" style:parent-style-name="內文" style:family="paragraph">
      <style:paragraph-properties fo:widows="0" fo:orphans="0" style:vertical-align="auto" fo:margin-left="0.2479in" fo:text-indent="-0.2479in">
        <style:tab-stops/>
      </style:paragraph-properties>
      <style:text-properties style:font-name="標楷體" style:font-name-asian="標楷體" fo:font-size="12pt" style:font-size-asian="12pt" style:font-size-complex="12pt" fo:hyphenate="true"/>
    </style:style>
    <style:style style:name="P811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81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813" style:parent-style-name="內文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14" style:parent-style-name="內文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style:line-break="normal"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816" style:parent-style-name="內文" style:family="paragraph">
      <style:paragraph-properties fo:text-align="end" fo:line-height="150%"/>
      <style:text-properties style:font-name="Times New Roman" style:font-name-complex="Times New Roman"/>
    </style:style>
    <style:style style:name="P817" style:parent-style-name="內文" style:family="paragraph">
      <style:paragraph-properties style:line-break="normal" fo:text-align="end" fo:line-height="150%"/>
      <style:text-properties style:font-name="Times New Roman" style:font-name-complex="Times New Roman"/>
    </style:style>
    <style:style style:name="P818" style:parent-style-name="內文" style:family="paragraph">
      <style:paragraph-properties style:line-break="normal" fo:text-align="end" fo:line-height="150%"/>
      <style:text-properties style:font-name="Times New Roman" style:font-name-complex="Times New Roman"/>
    </style:style>
    <style:style style:name="P819" style:parent-style-name="內文" style:family="paragraph">
      <style:paragraph-properties fo:text-align="end" fo:line-height="150%"/>
      <style:text-properties style:font-name="Times New Roman" style:font-name-complex="Times New Roman"/>
    </style:style>
    <style:style style:name="TableColumn821" style:family="table-column">
      <style:table-column-properties style:column-width="0.8451in" style:use-optimal-column-width="false"/>
    </style:style>
    <style:style style:name="TableColumn822" style:family="table-column">
      <style:table-column-properties style:column-width="3.15in" style:use-optimal-column-width="false"/>
    </style:style>
    <style:style style:name="TableColumn823" style:family="table-column">
      <style:table-column-properties style:column-width="0.8493in" style:use-optimal-column-width="false"/>
    </style:style>
    <style:style style:name="TableColumn824" style:family="table-column">
      <style:table-column-properties style:column-width="0.8493in" style:use-optimal-column-width="false"/>
    </style:style>
    <style:style style:name="TableColumn825" style:family="table-column">
      <style:table-column-properties style:column-width="0.9208in" style:use-optimal-column-width="false"/>
    </style:style>
    <style:style style:name="Table820" style:family="table">
      <style:table-properties style:width="6.6145in" fo:margin-left="0in" table:align="center"/>
    </style:style>
    <style:style style:name="TableRow826" style:family="table-row">
      <style:table-row-properties style:min-row-height="0.3381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0" fo:orphans="0" fo:text-align="center"/>
    </style:style>
    <style:style style:name="T8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0" fo:orphans="0" fo:text-align="center" fo:margin-left="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P835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39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0" fo:orphans="0" fo:text-align="center" fo:margin-left="-0.0736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844" style:family="table-row">
      <style:table-row-properties style:min-row-height="0.4208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0" fo:orphans="0" fo:text-align="center" fo:margin-top="0.125in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0" fo:orphans="0"/>
    </style:style>
    <style:style style:name="T8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0" fo:orphans="0" fo:text-align="center"/>
    </style:style>
    <style:style style:name="T8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72" style:family="table-row">
      <style:table-row-properties style:min-row-height="0.3881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0" fo:orphans="0" fo:text-align="center" fo:margin-top="0.125in"/>
    </style:style>
    <style:style style:name="T8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0" fo:orphans="0"/>
    </style:style>
    <style:style style:name="T8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0" fo:orphans="0" fo:text-align="center"/>
    </style:style>
    <style:style style:name="T8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888" style:family="table-row">
      <style:table-row-properties style:min-row-height="0.4743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0" fo:orphans="0" fo:text-align="center" fo:margin-top="0.125in"/>
    </style:style>
    <style:style style:name="T89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894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P895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902" style:family="table-row">
      <style:table-row-properties style:min-row-height="0.4743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0" fo:orphans="0" fo:text-align="center" fo:margin-top="0.125in"/>
    </style:style>
    <style:style style:name="T90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908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P909" style:parent-style-name="清單段落" style:family="paragraph">
      <style:paragraph-properties fo:widows="0" fo:orphans="0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916" style:family="table-row">
      <style:table-row-properties style:min-row-height="0.3423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0" fo:orphans="0" fo:text-align="center" fo:margin-top="0.125in"/>
    </style:style>
    <style:style style:name="T9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0" fo:orphans="0"/>
    </style:style>
    <style:style style:name="T9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0" fo:orphans="0" fo:text-align="center"/>
    </style:style>
    <style:style style:name="T9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TableRow931" style:family="table-row">
      <style:table-row-properties style:min-row-height="0.6902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0" fo:orphans="0" fo:text-align="center" fo:margin-top="0.125in"/>
    </style:style>
    <style:style style:name="T93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0" fo:orphans="0" fo:text-align="justify" style:vertical-align="auto"/>
      <style:text-properties fo:hyphenate="true"/>
    </style:style>
    <style:style style:name="T9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38" style:parent-style-name="內文" style:family="paragraph">
      <style:paragraph-properties fo:widows="0" fo:orphans="0" fo:text-align="justify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939" style:parent-style-name="內文" style:family="paragraph">
      <style:paragraph-properties fo:widows="0" fo:orphans="0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P940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bookmark-start text:name="_gjdgxs"/><text:bookmark-end text:name="_gjdgxs"/>國立臺灣師範大學特殊教育學系</text:p>
      <text:p text:style-name="P4">博士班研究生申請論文計畫口試之書面論著審查表</text:p>
      <text:p text:style-name="P5"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5"/></text:span><text:span text:style-name="T14"><text:s text:c="85"/></text:span><text:span text:style-name="T15">(113.5.7</text:span><text:span text:style-name="T16">修改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姓<text:s/>名（學<text:s text:c="2"/>號）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碩士論文題目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項次</text:p>
          </table:table-cell>
          <table:table-cell table:style-name="TableCell52" table:number-columns-spanned="5" table:number-rows-spanned="2">
            <text:p text:style-name="P53">發表類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作者次序</text:p>
          </table:table-cell>
          <table:covered-table-cell/>
          <table:covered-table-cell/>
          <table:table-cell table:style-name="TableCell56" table:number-columns-spanned="4" table:number-rows-spanned="2">
            <text:p text:style-name="P57">發表主題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期刊/會議</text:p>
            <text:p text:style-name="P60">名稱</text:p>
          </table:table-cell>
          <table:table-cell table:style-name="TableCell61" table:number-rows-spanned="2">
            <text:p text:style-name="P62">期刊期數/</text:p>
            <text:p text:style-name="P63">會議日期</text:p>
          </table:table-cell>
          <table:table-cell table:style-name="TableCell64" table:number-columns-spanned="2">
            <text:p text:style-name="P65">點數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>
            <text:p text:style-name="P70">第一/通訊</text:p>
          </table:table-cell>
          <table:table-cell table:style-name="TableCell71">
            <text:p text:style-name="P72">第二</text:p>
          </table:table-cell>
          <table:table-cell table:style-name="TableCell73">
            <text:p text:style-name="P74">第三</text:p>
            <text:p text:style-name="P75">以後</text:p>
          </table: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指導教授及</text:p>
            <text:p text:style-name="P81">研究生自評</text:p>
          </table:table-cell>
          <table:table-cell table:style-name="TableCell82">
            <text:p text:style-name="P83">系辦</text:p>
            <text:p text:style-name="P84">複評</text:p>
          </table:table-cell>
        </table:table-row>
        <table:table-row table:style-name="TableRow85">
          <table:table-cell table:style-name="TableCell86" table:number-rows-spanned="2">
            <text:p text:style-name="P87">一</text:p>
          </table:table-cell>
          <table:table-cell table:style-name="TableCell88" table:number-columns-spanned="5" table:number-rows-spanned="2">
            <text:p text:style-name="P89"><text:span text:style-name="T90">SCI(SCIE)</text:span><text:span text:style-name="T91">、</text:span><text:span text:style-name="T92">SSCI</text:span><text:span text:style-name="T93">、</text:span><text:span text:style-name="T94">A&amp;HCI</text:span><text:span text:style-name="T95">、</text:span><text:span text:style-name="T96">EI</text:span><text:span text:style-name="T97">、</text:span><text:span text:style-name="T98">TSSCI</text:span><text:span text:style-name="T99">、</text:span><text:span text:style-name="T100">THCI</text:span><text:span text:style-name="T101">、</text:span><text:span text:style-name="T102">EconLit</text:span><text:span text:style-name="T103">、</text:span><text:span text:style-name="T104">Scopus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二</text:p>
          </table:table-cell>
          <table:table-cell table:style-name="TableCell143" table:number-columns-spanned="5" table:number-rows-spanned="2">
            <text:p text:style-name="P144"><text:span text:style-name="T145">國科會學術期刊評比第三級、</text:span><text:span text:style-name="T146">ESCI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三</text:p>
          </table:table-cell>
          <table:table-cell table:style-name="TableCell185" table:number-columns-spanned="5" table:number-rows-spanned="2">
            <text:p text:style-name="P186">正式出版且具審查制度、並以外語發表之</text:p>
            <text:p text:style-name="P187">1.國際學術研討會論文集</text:p>
            <text:p text:style-name="P188"><text:span text:style-name="T189">2.</text:span><text:span text:style-name="T190">專書（含章節）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四</text:p>
          </table:table-cell>
          <table:table-cell table:style-name="TableCell229" table:number-columns-spanned="5" table:number-rows-spanned="2">
            <text:p text:style-name="P230">正式出版且具審查制度之</text:p>
            <text:p text:style-name="P231">1.校際學術研討會或年會之論文集</text:p>
            <text:p text:style-name="P232"><text:span text:style-name="T233">2.</text:span><text:span text:style-name="T234">專書（含章節）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五</text:p>
          </table:table-cell>
          <table:table-cell table:style-name="TableCell273" table:number-columns-spanned="5" table:number-rows-spanned="2">
            <text:p text:style-name="P274">教育學院及本校各學院認可之其他正面表列期刊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15">
            <text:p text:style-name="P312">點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聲</text:span><text:span text:style-name="T321"><text:s text:c="4"/></text:span><text:span text:style-name="T322">明</text:span></text:p>
          </table:table-cell>
          <table:covered-table-cell/>
          <table:table-cell table:style-name="TableCell323" table:number-columns-spanned="15">
            <text:p text:style-name="P324">本人前述所發表之論著確實非碩士論文改寫。<text:s text:c="12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指導教授簽章</text:p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>承辦助教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>系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備註：1.需檢附相關佐證資料，如：論著抽印本、接受刊登證明、期刊等級證明等。2.欄位如不敷使用，請自行延伸</text:p>
      <text:p text:style-name="P340"><text:bookmark-start text:name="_683l4m4xrlib"/><text:bookmark-end text:name="_683l4m4xrlib"/><text:soft-page-break/>National Taiwan Normal University Department of Special Education</text:p>
      <text:p text:style-name="P341"><text:bookmark-start text:name="_fhks50n189u2"/><text:bookmark-end text:name="_fhks50n189u2"/><text:span text:style-name="T342">Doctoral Student Thesis Oral Defense Publication Credit Review</text:span></text:p>
      <text:p text:style-name="P343"><text:span text:style-name="T344">App. Date: <text:s text:c="56"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3">
            <text:p text:style-name="P366">Name</text:p>
            <text:p text:style-name="P367">(ID)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3">
            <text:p text:style-name="P371">Contact Number</text:p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<text:span text:style-name="T376">Master's Thesis Title</text:span></text:p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>NO.</text:p>
          </table:table-cell>
          <table:table-cell table:style-name="TableCell382" table:number-columns-spanned="5" table:number-rows-spanned="2">
            <text:p text:style-name="P383">Publication Type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Authorship</text:p>
          </table:table-cell>
          <table:covered-table-cell/>
          <table:covered-table-cell/>
          <table:covered-table-cell/>
          <table:table-cell table:style-name="TableCell386" table:number-columns-spanned="4" table:number-rows-spanned="2">
            <text:p text:style-name="P387">Title</text:p>
          </table:table-cell>
          <table:covered-table-cell/>
          <table:covered-table-cell/>
          <table:covered-table-cell/>
          <table:table-cell table:style-name="TableCell388" table:number-rows-spanned="2">
            <text:p text:style-name="P389">Journal/<text:line-break/>Conference</text:p>
          </table:table-cell>
          <table:table-cell table:style-name="TableCell390" table:number-rows-spanned="2">
            <text:p text:style-name="P391">Volume/</text:p>
            <text:p text:style-name="P392">Conference Date</text:p>
          </table:table-cell>
          <table:table-cell table:style-name="TableCell393" table:number-columns-spanned="2">
            <text:p text:style-name="P394">Credit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cor./</text:p>
            <text:p text:style-name="P400">1st.</text:p>
          </table:table-cell>
          <table:covered-table-cell/>
          <table:table-cell table:style-name="TableCell401">
            <text:p text:style-name="P402">2nd</text:p>
          </table:table-cell>
          <table:table-cell table:style-name="TableCell403">
            <text:p text:style-name="P404">other</text:p>
          </table: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Advisor &amp; self-evaluation</text:p>
          </table:table-cell>
          <table:table-cell table:style-name="TableCell410">
            <text:p text:style-name="P411">Official Review</text:p>
          </table:table-cell>
        </table:table-row>
        <table:table-row table:style-name="TableRow412">
          <table:table-cell table:style-name="TableCell413" table:number-rows-spanned="2">
            <text:p text:style-name="P414">1</text:p>
          </table:table-cell>
          <table:table-cell table:style-name="TableCell415" table:number-columns-spanned="5" table:number-rows-spanned="2">
            <text:p text:style-name="P416"><text:span text:style-name="T417">SCI(SCIE)</text:span><text:span text:style-name="T418">、</text:span><text:span text:style-name="T419">SSCI</text:span><text:span text:style-name="T420">、</text:span><text:span text:style-name="T421">A&amp;HCI</text:span><text:span text:style-name="T422">、</text:span><text:span text:style-name="T423">EI</text:span><text:span text:style-name="T424">、</text:span><text:span text:style-name="T425">TSSCI</text:span><text:span text:style-name="T426">、</text:span><text:span text:style-name="T427">THCI</text:span><text:span text:style-name="T428">、</text:span><text:span text:style-name="T429">EconLit</text:span><text:span text:style-name="T430">、</text:span><text:span text:style-name="T431">Scopus</text:span>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2">
            <text:p text:style-name="P469">2</text:p>
          </table:table-cell>
          <table:table-cell table:style-name="TableCell470" table:number-columns-spanned="5" table:number-rows-spanned="2">
            <text:p text:style-name="P471"><text:span text:style-name="T472">level 1 or level 2 journal (ranked by National Science and Technology Council)</text:span><text:span text:style-name="T473">、</text:span><text:span text:style-name="T474">ESCI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2">
            <text:p text:style-name="P512">3</text:p>
          </table:table-cell>
          <table:table-cell table:style-name="TableCell513" table:number-columns-spanned="5" table:number-rows-spanned="2">
            <text:p text:style-name="P514">Formally published with a peer review system and<text:s/>presented in a foreign language:</text:p>
            <text:list text:style-name="LFO1" text:continue-numbering="true">
              <text:list-item>
                <text:p text:style-name="P515">Proceedings of international academic seminars</text:p>
              </text:list-item>
              <text:list-item>
                <text:p text:style-name="P516">Books (chapters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2">
            <text:p text:style-name="P554">4</text:p>
          </table:table-cell>
          <table:table-cell table:style-name="TableCell555" table:number-columns-spanned="5" table:number-rows-spanned="2">
            <text:p text:style-name="P556">Formally published with a peer review system and presented in a foreign language:</text:p>
            <text:list text:style-name="LFO2" text:continue-numbering="true">
              <text:list-item>
                <text:p text:style-name="P557">Proceedings of international academic seminars</text:p>
              </text:list-item>
              <text:list-item>
                <text:p text:style-name="P558">Books (chapters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2">
            <text:p text:style-name="P596">5</text:p>
          </table:table-cell>
          <table:table-cell table:style-name="TableCell597" table:number-columns-spanned="5" table:number-rows-spanned="2">
            <text:p text:style-name="P598"><text:span text:style-name="T599">Other journals recognized by the College of Education or NTNU</text:span>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16">
            <text:p text:style-name="P637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Statement</text:span></text:p>
          </table:table-cell>
          <table:covered-table-cell/>
          <table:table-cell table:style-name="TableCell646" table:number-columns-spanned="16">
            <text:p text:style-name="P647">The above publications are not rewrite of the master's thesis.</text:p>
            <text:p text:style-name="P648"><text:span text:style-name="T649">Signature: ___________<text:s/></text:span><text:span text:style-name="T65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5">
            <text:p text:style-name="P653">Advisor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6">
            <text:p text:style-name="P655">Department Off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7">
            <text:p text:style-name="P657">Direc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5">Note：1.Supporting materials should be attached, such as printed copies of the thesis, proof of acceptance for publication, journal ratings etc.<text:s/></text:p>
      <text:p text:style-name="P666"><text:span text:style-name="T667">2.Please add the rows or columns<text:s/></text:span><text:span text:style-name="T668">according to your needs.</text:span></text:p>
      <text:soft-page-break/>
      <text:p text:style-name="P669"><text:span text:style-name="T672">臺灣師範大學特殊教育學系</text:span></text:p>
      <text:p text:style-name="P673">博士班研究生書面發表論著點數基準表</text:p>
      <text:p text:style-name="P674"/>
      <text:p text:style-name="P675"><text:span text:style-name="T676"><text:s/>(107.5.15)106</text:span><text:span text:style-name="T677">學年度第</text:span><text:span text:style-name="T678">7</text:span><text:span text:style-name="T679">次系所務會議修正通過</text:span></text:p>
      <text:p text:style-name="P680"><text:bookmark-start text:name="_Hlk164867229"/><text:span text:style-name="T681">(113.1.9)112</text:span><text:span text:style-name="T682">學年度第</text:span><text:span text:style-name="T683">4</text:span><text:span text:style-name="T684">次系所務會議修正通過</text:span></text:p>
      <text:p text:style-name="P685"><text:bookmark-end text:name="_Hlk164867229"/><text:span text:style-name="T686">(113.5.7)112</text:span><text:span text:style-name="T687">學年度第</text:span><text:span text:style-name="T688">7</text:span><text:span text:style-name="T689">次系所務會議修正通過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2">
            <text:p text:style-name="P699"><text:span text:style-name="T700">項次</text:span></text:p>
          </table:table-cell>
          <table:table-cell table:style-name="TableCell701" table:number-rows-spanned="2">
            <text:p text:style-name="P702"><text:span text:style-name="T703">發表類別</text:span></text:p>
          </table:table-cell>
          <table:table-cell table:style-name="TableCell704" table:number-columns-spanned="3">
            <text:p text:style-name="P705"><text:span text:style-name="T706">每篇論文點數</text:span></text:p>
          </table:table-cell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獨立發表</text:span></text:p>
            <text:p text:style-name="P713"><text:span text:style-name="T714">第一作者</text:span></text:p>
            <text:p text:style-name="P715"><text:span text:style-name="T716">通訊作者</text:span></text:p>
          </table:table-cell>
          <table:table-cell table:style-name="TableCell717">
            <text:p text:style-name="P718"><text:span text:style-name="T719">第二作者</text:span></text:p>
          </table:table-cell>
          <table:table-cell table:style-name="TableCell720">
            <text:p text:style-name="P721"><text:span text:style-name="T722">第三作者（含）之後</text:span></text:p>
          </table:table-cell>
        </table:table-row>
        <table:table-row table:style-name="TableRow723">
          <table:table-cell table:style-name="TableCell724">
            <text:p text:style-name="P725"><text:span text:style-name="T726">一</text:span></text:p>
          </table:table-cell>
          <table:table-cell table:style-name="TableCell727">
            <text:p text:style-name="P728"><text:span text:style-name="T729">SCI(SCIE)</text:span><text:span text:style-name="T730">、</text:span><text:span text:style-name="T731">SSCI</text:span><text:span text:style-name="T732">、</text:span><text:span text:style-name="T733">A&amp;HCI</text:span><text:span text:style-name="T734">、</text:span><text:span text:style-name="T735">EI</text:span><text:span text:style-name="T736">、</text:span><text:span text:style-name="T737">TSSCI</text:span><text:span text:style-name="T738">、</text:span><text:span text:style-name="T739">THCI</text:span><text:span text:style-name="T740">、</text:span><text:span text:style-name="T741">EconLit</text:span><text:span text:style-name="T742">、</text:span><text:span text:style-name="T743">Scopus</text:span>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0.5</text:p>
          </table:table-cell>
        </table:table-row>
        <table:table-row table:style-name="TableRow750">
          <table:table-cell table:style-name="TableCell751">
            <text:p text:style-name="P752">二</text:p>
          </table:table-cell>
          <table:table-cell table:style-name="TableCell753">
            <text:p text:style-name="P754"><text:span text:style-name="T755">國科會學術期刊評比第三級、</text:span><text:span text:style-name="T756">ESCI</text:span></text:p>
          </table:table-cell>
          <table:table-cell table:style-name="TableCell757">
            <text:p text:style-name="P758">1 <text:s/></text:p>
          </table:table-cell>
          <table:table-cell table:style-name="TableCell759">
            <text:p text:style-name="P760">0.5<text:s/></text:p>
          </table:table-cell>
          <table:table-cell table:style-name="TableCell761">
            <text:p text:style-name="P762">0.3</text:p>
          </table:table-cell>
        </table:table-row>
        <table:table-row table:style-name="TableRow763">
          <table:table-cell table:style-name="TableCell764">
            <text:p text:style-name="P765"><text:span text:style-name="T766">三</text:span></text:p>
          </table:table-cell>
          <table:table-cell table:style-name="TableCell767">
            <text:p text:style-name="P768">正式出版且具審查制度、並以外語發表之</text:p>
            <text:list text:style-name="LFO3" text:continue-numbering="true">
              <text:list-item>
                <text:p text:style-name="P769">國際學術研討會論文集</text:p>
              </text:list-item>
              <text:list-item>
                <text:p text:style-name="P770">專書（含章節）</text:p>
              </text:list-item>
            </text:list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0.5</text:p>
          </table:table-cell>
          <table:table-cell table:style-name="TableCell775">
            <text:p text:style-name="P776">0.3</text:p>
          </table:table-cell>
        </table:table-row>
        <table:table-row table:style-name="TableRow777">
          <table:table-cell table:style-name="TableCell778">
            <text:p text:style-name="P779"><text:span text:style-name="T780">四</text:span></text:p>
          </table:table-cell>
          <table:table-cell table:style-name="TableCell781">
            <text:p text:style-name="P782">正式出版且具審查制度之</text:p>
            <text:list text:style-name="LFO4" text:continue-numbering="true">
              <text:list-item>
                <text:p text:style-name="P783">校際學術研討會或年會之論文集</text:p>
              </text:list-item>
              <text:list-item>
                <text:p text:style-name="P784">專書（含章節）</text:p>
              </text:list-item>
            </text:list>
          </table:table-cell>
          <table:table-cell table:style-name="TableCell785">
            <text:p text:style-name="P786">0.5</text:p>
          </table:table-cell>
          <table:table-cell table:style-name="TableCell787">
            <text:p text:style-name="P788">0.3</text:p>
          </table:table-cell>
          <table:table-cell table:style-name="TableCell789">
            <text:p text:style-name="P790">0.3</text:p>
          </table:table-cell>
        </table:table-row>
        <table:table-row table:style-name="TableRow791">
          <table:table-cell table:style-name="TableCell792">
            <text:p text:style-name="P793"><text:span text:style-name="T794">五</text:span></text:p>
          </table:table-cell>
          <table:table-cell table:style-name="TableCell795">
            <text:p text:style-name="P796">教育學院及本校各學院認可之其他正面表列期刊</text:p>
          </table:table-cell>
          <table:table-cell table:style-name="TableCell797">
            <text:p text:style-name="P798">0.5</text:p>
          </table:table-cell>
          <table:table-cell table:style-name="TableCell799">
            <text:p text:style-name="P800">0.3</text:p>
          </table:table-cell>
          <table:table-cell table:style-name="TableCell801">
            <text:p text:style-name="P802">0.3</text:p>
          </table:table-cell>
        </table:table-row>
        <table:table-row table:style-name="TableRow803">
          <table:table-cell table:style-name="TableCell804">
            <text:p text:style-name="P805"><text:span text:style-name="T806">備註</text:span></text:p>
          </table:table-cell>
          <table:table-cell table:style-name="TableCell807" table:number-columns-spanned="4">
            <text:list text:style-name="LFO5" text:continue-numbering="true">
              <text:list-item>
                <text:p text:style-name="P808">論文發表之主題需與「特殊教育領域」相關</text:p>
              </text:list-item>
              <text:list-item>
                <text:p text:style-name="P809">若已被接受但尚未刊登，須提出證明</text:p>
              </text:list-item>
              <text:list-item>
                <text:p text:style-name="P810">中文發表之國際學術研討會論文集，以校際學術研討會或年會論文集之點數計算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11"/>
      <text:p text:style-name="P812"><text:bookmark-start text:name="_r1oug9a9pslk"/><text:bookmark-end text:name="_r1oug9a9pslk"/></text:p>
      <text:soft-page-break/>
      <text:p text:style-name="P813">National Taiwan Normal University Department of Special Education</text:p>
      <text:p text:style-name="P814"><text:bookmark-start text:name="_xgz6dkpz14yn"/><text:bookmark-end text:name="_xgz6dkpz14yn"/>Doctoral Student Thesis Oral Defense Publication Credit Table</text:p>
      <text:p text:style-name="P815"/>
      <text:p text:style-name="P816">Amended in the 7th Department Meeting of the 2016–2017 academic year on May 15,<text:s/>2017</text:p>
      <text:p text:style-name="P817">Amended in the 4th Department Meeting of the 2023–2024 academic year on January 9, 2024</text:p>
      <text:p text:style-name="P818">Amended in the 7th Department Meeting of the 2023–2024 academic year on May 7, 2024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2">
            <text:p text:style-name="P828"><text:span text:style-name="T829">NO.</text:span></text:p>
          </table:table-cell>
          <table:table-cell table:style-name="TableCell830" table:number-rows-spanned="2">
            <text:p text:style-name="P831">Publication Type</text:p>
          </table:table-cell>
          <table:table-cell table:style-name="TableCell832" table:number-columns-spanned="3">
            <text:p text:style-name="P833">Authorship</text:p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cor./</text:p>
            <text:p text:style-name="P839">1st.</text:p>
          </table:table-cell>
          <table:table-cell table:style-name="TableCell840">
            <text:p text:style-name="P841">2nd</text:p>
          </table:table-cell>
          <table:table-cell table:style-name="TableCell842">
            <text:p text:style-name="P843">other</text:p>
          </table:table-cell>
        </table:table-row>
        <table:table-row table:style-name="TableRow844">
          <table:table-cell table:style-name="TableCell845">
            <text:p text:style-name="P846"><text:span text:style-name="T847">1</text:span></text:p>
          </table:table-cell>
          <table:table-cell table:style-name="TableCell848">
            <text:p text:style-name="P849"><text:span text:style-name="T850">SCI(SCIE)</text:span><text:span text:style-name="T851">、</text:span><text:span text:style-name="T852">SSCI</text:span><text:span text:style-name="T853">、</text:span><text:span text:style-name="T854">A&amp;HCI</text:span><text:span text:style-name="T855">、</text:span><text:span text:style-name="T856">EI</text:span><text:span text:style-name="T857">、</text:span><text:span text:style-name="T858">TSSCI</text:span><text:span text:style-name="T859">、</text:span><text:span text:style-name="T860">THCI</text:span><text:span text:style-name="T861">、</text:span><text:span text:style-name="T862">EconLit</text:span><text:span text:style-name="T863">、</text:span><text:span text:style-name="T864">Scopus</text:span></text:p>
          </table:table-cell>
          <table:table-cell table:style-name="TableCell865">
            <text:p text:style-name="P866"><text:span text:style-name="T867">2</text:span>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0.5</text:p>
          </table:table-cell>
        </table:table-row>
        <table:table-row table:style-name="TableRow872">
          <table:table-cell table:style-name="TableCell873">
            <text:p text:style-name="P874"><text:span text:style-name="T875">2</text:span></text:p>
          </table:table-cell>
          <table:table-cell table:style-name="TableCell876">
            <text:p text:style-name="P877"><text:span text:style-name="T878">level 1 or level 2 journal (ranked by National Science and Technology Council)</text:span><text:span text:style-name="T879">、</text:span><text:span text:style-name="T880">ESCI</text:span></text:p>
          </table:table-cell>
          <table:table-cell table:style-name="TableCell881">
            <text:p text:style-name="P882"><text:span text:style-name="T883">1 <text:s/></text:span></text:p>
          </table:table-cell>
          <table:table-cell table:style-name="TableCell884">
            <text:p text:style-name="P885">0.5<text:s/></text:p>
          </table:table-cell>
          <table:table-cell table:style-name="TableCell886">
            <text:p text:style-name="P887">0.3</text:p>
          </table:table-cell>
        </table:table-row>
        <table:table-row table:style-name="TableRow888">
          <table:table-cell table:style-name="TableCell889">
            <text:p text:style-name="P890"><text:span text:style-name="T891">3</text:span></text:p>
          </table:table-cell>
          <table:table-cell table:style-name="TableCell892">
            <text:p text:style-name="P893">Formally published with a peer review system and presented in a foreign language:</text:p>
            <text:list text:style-name="LFO1" text:continue-numbering="true">
              <text:list-item>
                <text:p text:style-name="P894">Proceedings of<text:s/>international academic seminars</text:p>
              </text:list-item>
              <text:list-item>
                <text:p text:style-name="P895">Books (chapters)</text:p>
              </text:list-item>
            </text:list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0.5</text:p>
          </table:table-cell>
          <table:table-cell table:style-name="TableCell900">
            <text:p text:style-name="P901">0.3</text:p>
          </table:table-cell>
        </table:table-row>
        <table:table-row table:style-name="TableRow902">
          <table:table-cell table:style-name="TableCell903">
            <text:p text:style-name="P904"><text:span text:style-name="T905">4</text:span></text:p>
          </table:table-cell>
          <table:table-cell table:style-name="TableCell906">
            <text:p text:style-name="P907">Formally published with a peer review system:</text:p>
            <text:list text:style-name="LFO6" text:continue-numbering="true">
              <text:list-item>
                <text:p text:style-name="P908">Proceedings of inter-school academic seminars or annual conferences</text:p>
              </text:list-item>
              <text:list-item>
                <text:p text:style-name="P909">Books (chapters)</text:p>
              </text:list-item>
            </text:list>
          </table:table-cell>
          <table:table-cell table:style-name="TableCell910">
            <text:p text:style-name="P911">0.5</text:p>
          </table:table-cell>
          <table:table-cell table:style-name="TableCell912">
            <text:p text:style-name="P913">0.3</text:p>
          </table:table-cell>
          <table:table-cell table:style-name="TableCell914">
            <text:p text:style-name="P915">0.3</text:p>
          </table:table-cell>
        </table:table-row>
        <table:table-row table:style-name="TableRow916">
          <table:table-cell table:style-name="TableCell917">
            <text:p text:style-name="P918"><text:span text:style-name="T919">5</text:span></text:p>
          </table:table-cell>
          <table:table-cell table:style-name="TableCell920">
            <text:p text:style-name="P921"><text:span text:style-name="T922">Other journals recognized by the College of<text:s/></text:span><text:span text:style-name="T923">Education or NTNU</text:span></text:p>
          </table:table-cell>
          <table:table-cell table:style-name="TableCell924">
            <text:p text:style-name="P925"><text:span text:style-name="T926">0.5</text:span></text:p>
          </table:table-cell>
          <table:table-cell table:style-name="TableCell927">
            <text:p text:style-name="P928">0.3</text:p>
          </table:table-cell>
          <table:table-cell table:style-name="TableCell929">
            <text:p text:style-name="P930">0.3</text:p>
          </table:table-cell>
        </table:table-row>
        <table:table-row table:style-name="TableRow931">
          <table:table-cell table:style-name="TableCell932">
            <text:p text:style-name="P933"><text:span text:style-name="T934">Note</text:span></text:p>
          </table:table-cell>
          <table:table-cell table:style-name="TableCell935" table:number-columns-spanned="4">
            <text:list text:style-name="LFO7" text:continue-numbering="true">
              <text:list-item>
                <text:p text:style-name="P936"><text:span text:style-name="T937">The topic of the publication must lie in the scope of special education</text:span></text:p>
              </text:list-item>
              <text:list-item>
                <text:p text:style-name="P938">Proof of acceptance is required if the works are not published yet.</text:p>
              </text:list-item>
              <text:list-item>
                <text:p text:style-name="P939">International publications written in Chinese are credited as<text:s/>inter-school academic seminars or annual conferences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4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text-line-through-type="none" style:text-underline-type="none" style:text-underline-color="font-color"/>
    </style:style>
    <style:style style:name="WW_CharLFO7LVL2" style:family="text">
      <style:text-properties style:text-line-through-type="none" style:text-underline-type="none" style:text-underline-color="font-color"/>
    </style:style>
    <style:style style:name="WW_CharLFO7LVL3" style:family="text">
      <style:text-properties style:text-line-through-type="none" style:text-underline-type="none" style:text-underline-color="font-color"/>
    </style:style>
    <style:style style:name="WW_CharLFO7LVL4" style:family="text">
      <style:text-properties style:text-line-through-type="none" style:text-underline-type="none" style:text-underline-color="font-color"/>
    </style:style>
    <style:style style:name="WW_CharLFO7LVL5" style:family="text">
      <style:text-properties style:text-line-through-type="none" style:text-underline-type="none" style:text-underline-color="font-color"/>
    </style:style>
    <style:style style:name="WW_CharLFO7LVL6" style:family="text">
      <style:text-properties style:text-line-through-type="none" style:text-underline-type="none" style:text-underline-color="font-color"/>
    </style:style>
    <style:style style:name="WW_CharLFO7LVL7" style:family="text">
      <style:text-properties style:text-line-through-type="none" style:text-underline-type="none" style:text-underline-color="font-color"/>
    </style:style>
    <style:style style:name="WW_CharLFO7LVL8" style:family="text">
      <style:text-properties style:text-line-through-type="none" style:text-underline-type="none" style:text-underline-color="font-color"/>
    </style:style>
    <style:style style:name="WW_CharLFO7LVL9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in"/>
      </style:footer-style>
    </style:page-layout>
    <style:style style:name="P670" style:parent-style-name="頁尾" style:family="paragraph">
      <style:paragraph-properties fo:text-align="end"/>
      <style:text-properties style:font-name="Times New Roman" style:font-name-complex="Times New Roman"/>
    </style:style>
    <style:style style:name="P671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<text:s/>version shall prevail in case of any discrepancies between the English and Chinese version.</text:p>
        <text:p text:style-name="P3">中英文版本如有差異，以中文版本為準</text:p>
      </style:footer>
    </style:master-page>
    <style:master-page style:name="MP1" style:page-layout-name="PL1">
      <style:footer>
        <text:p text:style-name="P670">The Chinese version shall prevail in case of any discrepancies between the English and Chinese version.</text:p>
        <text:p text:style-name="P671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如譽 楊</dc:creator>
    <meta:creation-date>2024-10-08T02:03:00Z</meta:creation-date>
    <dc:date>2025-03-24T01:11:00Z</dc:date>
    <meta:template xlink:href="Normal" xlink:type="simple"/>
    <meta:editing-cycles>14</meta:editing-cycles>
    <meta:editing-duration>PT1560S</meta:editing-duration>
    <meta:document-statistic meta:page-count="4" meta:paragraph-count="7" meta:word-count="566" meta:character-count="3786" meta:row-count="26" meta:non-whitespace-character-count="3227"/>
  </office:meta>
</office:document-meta>
</file>