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DFBiaoKai-W5-WIN-BF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9812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4569in"/>
    </style:style>
    <style:style style:name="Table26" style:family="table">
      <style:table-properties style:width="6.9659in" fo:margin-left="0in" table:align="lef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38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1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paragraph-properties fo:text-align="justify" fo:margin-left="0.5902in" fo:text-indent="-0.5902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text-align="justify" fo:margin-left="0.8013in" fo:text-indent="-0.8013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text-align="justify" fo:margin-left="0.8027in" fo:text-indent="-0.8027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margin-left="0.8402in" fo:text-indent="-0.8402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fo:margin-left="0.8402in" fo:text-indent="-0.8402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paragraph-properties fo:margin-right="-0.1701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fo:margin-right="-0.1701in"/>
      <style:text-properties style:font-name="Times New Roman" style:font-name-asian="標楷體"/>
    </style:style>
    <style:style style:name="P150" style:parent-style-name="內文" style:family="paragraph">
      <style:paragraph-properties fo:margin-right="-0.1701in"/>
      <style:text-properties style:font-name="Times New Roman" style:font-name-asian="標楷體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特殊教育學系</text:span><text:span text:style-name="T4">/</text:span><text:span text:style-name="T5">復健諮商與高齡福祉研究所</text:span></text:p>
      <text:p text:style-name="P6"><text:span text:style-name="T7"><text:s text:c="2"/></text:span><text:span text:style-name="T8">113 <text:s/></text:span><text:span text:style-name="T9">學年第</text:span><text:span text:style-name="T10"><text:s text:c="2"/></text:span><text:span text:style-name="T11">二</text:span><text:span text:style-name="T12"><text:s/></text:span><text:span text:style-name="T13"><text:s/></text:span><text:span text:style-name="T14">學期「</text:span><text:span text:style-name="T15">生活助學金</text:span><text:span text:style-name="T16">」</text:span><text:span text:style-name="T17">申請表</text:span></text:p>
      <text:p text:style-name="內文"><text:s text:c="58"/><text:span text:style-name="T18"><text:s/></text:span><text:span text:style-name="T19">申請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<text:s/>制</text:p>
          </table:table-cell>
          <table:table-cell table:style-name="TableCell41">
            <text:p text:style-name="P42"><text:span text:style-name="T43"></text:span><text:span text:style-name="T44">大學部</text:span></text:p>
            <text:p text:style-name="P45"><text:span text:style-name="T46"></text:span><text:span text:style-name="T47">特教碩</text:span></text:p>
            <text:p text:style-name="P48"><text:span text:style-name="T49"></text:span><text:span text:style-name="T50">復諮高齡碩</text:span></text:p>
            <text:p text:style-name="P51"><text:span text:style-name="T52"></text:span><text:span text:style-name="T53">特教博</text:span></text:p>
          </table:table-cell>
          <table:table-cell table:style-name="TableCell54">
            <text:p text:style-name="P55">學<text:s/>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前一學期</text:p>
            <text:p text:style-name="P61">學業成績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家庭年收入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郵局/銀行帳號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分行：　　　　　帳號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檢附證明文件</text:p>
            <text:p text:style-name="P94">（　）一、申請表</text:p>
            <text:p text:style-name="P95">（　）二、＿＿學年第＿＿學期成績證明：前一學期學業成績平均達GPA 1.70以上</text:p>
            <text:p text:style-name="P96">（　）三、3個月內含父母與本人之戶籍謄本正本或自然人憑證之電子戶籍謄本、103年後重</text:p>
            <text:p text:style-name="P97">　　　　　新申請之新式戶口名簿影本（請先至內政部戶政司網頁/戶口名簿請領紀錄查詢，並檢附列印請領紀錄查詢結果；驗證結果需為「所載資料未異動」）</text:p>
            <text:p text:style-name="P98">（　）四、＿＿年家庭年所得資料清單（學士班學生本人、父母或監護人合計新臺幣90萬元、碩博士學生家庭年所得未達新臺幣70萬元，且利息所得未超過新臺幣2萬元以下）</text:p>
            <text:p text:style-name="P99">（　）五、＿＿學年第＿＿學期已獲弱勢助學資格（免繳第三項證明）</text:p>
            <text:p text:style-name="P100"><text:span text:style-name="T101">（　）</text:span><text:span text:style-name="T102">六</text:span><text:span text:style-name="T103">、</text:span><text:span text:style-name="T104">若前一學期學業成績平均達系所前</text:span><text:span text:style-name="T105">30</text:span><text:span text:style-name="T106">％</text:span><text:span text:style-name="T107">或</text:span><text:span text:style-name="T108">GPA4.0</text:span><text:span text:style-name="T109">以上</text:span><text:span text:style-name="T110">者，其學習型服務時數得予以減免</text:span><text:span text:style-name="T111">10</text:span><text:span text:style-name="T112">小時</text:span><text:span text:style-name="T113"><text:s/></text:span></text:p>
            <text:p text:style-name="內文"><text:span text:style-name="T114">（　）</text:span><text:span text:style-name="T115">七</text:span><text:span text:style-name="T116">、</text:span><text:span text:style-name="T117">本人滙</text:span><text:span text:style-name="T118">款</text:span><text:span text:style-name="T119">存摺影本（核撥助學金使用）</text:span></text:p>
            <text:p text:style-name="內文"><text:span text:style-name="T120">（　）</text:span><text:span text:style-name="T121">八</text:span><text:span text:style-name="T122">、</text:span><text:span text:style-name="T123">本學期有無申請其他獎助學金，名稱</text:span><text:span text:style-name="T124">：＿＿＿＿＿＿＿＿＿＿＿＿＿＿＿＿＿＿＿＿</text:span></text:p>
            <text:p text:style-name="內文"><text:span text:style-name="T125">（　）</text:span><text:span text:style-name="T126">九</text:span><text:span text:style-name="T127">、</text:span><text:span text:style-name="T128">其他</text:span><text:span text:style-name="T129">：</text:span><text:span text:style-name="T130">＿＿＿＿＿＿＿＿＿＿＿＿＿＿＿＿＿＿＿＿＿＿＿＿＿＿＿＿＿＿＿＿＿＿＿</text:span><text:span text:style-name="T131"><text:s/></text:span><text:span text:style-name="T132"><text:s/></text:span></text:p>
            <text:p text:style-name="P133"/>
            <text:p text:style-name="P134"><text:s text:c="29"/>學生簽名: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內文"><text:span text:style-name="T137">注意事項</text:span><text:span text:style-name="T138">：</text:span></text:p>
            <text:p text:style-name="內文"><text:span text:style-name="T139">一、獲「生活助學金</text:span><text:span text:style-name="T140">」</text:span><text:span text:style-name="T141">之學生須參加基礎講座及校內服務活動。</text:span></text:p>
            <text:p text:style-name="P142">二、聯絡電話與電子郵件請確認無誤，俾利審核結果通知。</text:p>
            <text:p text:style-name="P143">三、審核通過後每月核發助學金6,000元。</text:p>
            <text:p text:style-name="P144"><text:span text:style-name="T145">四</text:span><text:span text:style-name="T146">、</text:span><text:span text:style-name="T147">獲生活助學金之學生，</text:span><text:span text:style-name="T148">有下列情形者，停止核發助學金：</text:span></text:p>
            <text:p text:style-name="P149"><text:s text:c="7"/>（一）<text:s/>休學或退學者。</text:p>
            <text:p text:style-name="P150"><text:s text:c="7"/>（二）當月未參與生活服務學習者，次月起停止核發助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國際事務處意見</text:p>
            <text:p text:style-name="P154">(申請同學具僑生、</text:p>
            <text:p text:style-name="P155">外籍生身分者)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導師意見</text:p>
            <text:p text:style-name="P161">及簽章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系主任/所長</text:p>
            <text:p text:style-name="P167">意見及簽章</text:p>
          </table:table-cell>
          <table:covered-table-cell/>
          <table:table-cell table:style-name="TableCell168" table:number-columns-spanned="5">
            <text:p text:style-name="P169">由系辦公室統一呈報，同學不需個別送請主任核章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peijung</dc:creator>
    <meta:creation-date>2024-12-10T06:10:00Z</meta:creation-date>
    <dc:date>2024-12-10T06:23:00Z</dc:date>
    <meta:print-date>2017-01-24T09:18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146" meta:character-count="983" meta:row-count="6" meta:non-whitespace-character-count="838"/>
  </office:meta>
</office:document-meta>
</file>