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widows="0" fo:orphans="0" fo:break-before="page" fo:text-align="center" style:vertical-align="auto" fo:line-height="150%" style:page-number="1">
        <style:tab-stops>
          <style:tab-stop style:type="left" style:position="0in"/>
        </style:tab-stops>
      </style:paragraph-properties>
      <style:text-properties style:font-name="標楷體" style:font-name-asian="標楷體" style:font-name-complex="Cambria" fo:font-weight="bold" style:font-weight-asian="bold" fo:color="#000000" fo:font-size="22pt" style:font-size-asian="22pt" style:font-size-complex="22pt" fo:hyphenate="true"/>
    </style:style>
    <style:style style:name="P4" style:parent-style-name="內文" style:family="paragraph">
      <style:paragraph-properties fo:keep-with-next="always" fo:widows="0" fo:orphans="0" fo:text-align="center" style:vertical-align="auto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hyphenate="true"/>
    </style:style>
    <style:style style:name="P5" style:parent-style-name="內文" style:family="paragraph">
      <style:paragraph-properties fo:widows="0" fo:orphans="0" fo:text-align="justify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 fo:color="#C00000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9437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1.1625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1.068in" style:use-optimal-column-width="false"/>
    </style:style>
    <style:style style:name="TableColumn31" style:family="table-column">
      <style:table-column-properties style:column-width="0.8916in" style:use-optimal-column-width="false"/>
    </style:style>
    <style:style style:name="TableColumn32" style:family="table-column">
      <style:table-column-properties style:column-width="0.9798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9756in" style:use-optimal-column-width="false"/>
    </style:style>
    <style:style style:name="TableColumn35" style:family="table-column">
      <style:table-column-properties style:column-width="0.884in" style:use-optimal-column-width="false"/>
    </style:style>
    <style:style style:name="Table18" style:family="table">
      <style:table-properties style:width="10.604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6" style:family="table-row">
      <style:table-row-properties style:min-row-height="0.3472in" style:use-optimal-row-height="false"/>
    </style:style>
    <style:style style:name="P6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791in" style:use-optimal-row-height="false"/>
    </style:style>
    <style:style style:name="P1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" style:family="table-row">
      <style:table-row-properties style:min-row-height="0.2173in" style:use-optimal-row-height="false"/>
    </style:style>
    <style:style style:name="P1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0" fo:orphans="0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7" style:family="table-row">
      <style:table-row-properties style:min-row-height="0.2958in" style:use-optimal-row-height="false"/>
    </style:style>
    <style:style style:name="P2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6" style:family="table-row">
      <style:table-row-properties style:min-row-height="0.2958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widows="0" fo:orphans="0" fo:text-align="justify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1" style:family="table-row">
      <style:table-row-properties style:min-row-height="0.2958in" style:use-optimal-row-height="false"/>
    </style:style>
    <style:style style:name="P2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0" style:family="table-row">
      <style:table-row-properties style:min-row-height="0.2958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1" style:family="table-row">
      <style:table-row-properties style:min-row-height="0.1638in" style:use-optimal-row-height="false"/>
    </style:style>
    <style:style style:name="P2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end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7" style:family="table-row">
      <style:table-row-properties style:min-row-height="0.3354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margin-left="0.0833in" fo:text-inden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5" style:family="table-row">
      <style:table-row-properties style:min-row-height="0.402in" style:use-optimal-row-height="false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2" style:family="table-row">
      <style:table-row-properties style:min-row-height="0.3402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widows="0" fo:orphans="0"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46" style:family="table-column">
      <style:table-column-properties style:column-width="0.6458in" style:use-optimal-column-width="false"/>
    </style:style>
    <style:style style:name="TableColumn347" style:family="table-column">
      <style:table-column-properties style:column-width="0.3437in" style:use-optimal-column-width="false"/>
    </style:style>
    <style:style style:name="TableColumn348" style:family="table-column">
      <style:table-column-properties style:column-width="0.0729in" style:use-optimal-column-width="false"/>
    </style:style>
    <style:style style:name="TableColumn349" style:family="table-column">
      <style:table-column-properties style:column-width="1.2187in" style:use-optimal-column-width="false"/>
    </style:style>
    <style:style style:name="TableColumn350" style:family="table-column">
      <style:table-column-properties style:column-width="0.0729in" style:use-optimal-column-width="false"/>
    </style:style>
    <style:style style:name="TableColumn351" style:family="table-column">
      <style:table-column-properties style:column-width="1.4694in" style:use-optimal-column-width="false"/>
    </style:style>
    <style:style style:name="TableColumn352" style:family="table-column">
      <style:table-column-properties style:column-width="0.3875in" style:use-optimal-column-width="false"/>
    </style:style>
    <style:style style:name="TableColumn353" style:family="table-column">
      <style:table-column-properties style:column-width="0.3854in" style:use-optimal-column-width="false"/>
    </style:style>
    <style:style style:name="TableColumn354" style:family="table-column">
      <style:table-column-properties style:column-width="0.4187in" style:use-optimal-column-width="false"/>
    </style:style>
    <style:style style:name="TableColumn355" style:family="table-column">
      <style:table-column-properties style:column-width="0.0604in" style:use-optimal-column-width="false"/>
    </style:style>
    <style:style style:name="TableColumn356" style:family="table-column">
      <style:table-column-properties style:column-width="0.0729in" style:use-optimal-column-width="false"/>
    </style:style>
    <style:style style:name="TableColumn357" style:family="table-column">
      <style:table-column-properties style:column-width="0.9791in" style:use-optimal-column-width="false"/>
    </style:style>
    <style:style style:name="TableColumn358" style:family="table-column">
      <style:table-column-properties style:column-width="0.9479in" style:use-optimal-column-width="false"/>
    </style:style>
    <style:style style:name="TableColumn359" style:family="table-column">
      <style:table-column-properties style:column-width="1.0208in" style:use-optimal-column-width="false"/>
    </style:style>
    <style:style style:name="TableColumn360" style:family="table-column">
      <style:table-column-properties style:column-width="0.9895in" style:use-optimal-column-width="false"/>
    </style:style>
    <style:style style:name="TableColumn361" style:family="table-column">
      <style:table-column-properties style:column-width="1.0375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345" style:family="table">
      <style:table-properties style:width="10.7138in" fo:margin-left="0in" table:align="left"/>
    </style:style>
    <style:style style:name="TableRow363" style:family="table-row">
      <style:table-row-properties style:min-row-height="0.3166in" style:use-optimal-row-height="false"/>
    </style:style>
    <style:style style:name="TableCell3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0.075in" style:use-optimal-row-height="false"/>
    </style:style>
    <style:style style:name="TableCell3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91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2777in" style:use-optimal-row-height="false"/>
    </style:style>
    <style:style style:name="P39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9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0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fo:text-align="center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11" style:family="table-row">
      <style:table-row-properties style:min-row-height="0.2958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7" style:family="table-row">
      <style:table-row-properties style:min-row-height="0.0486in" style:use-optimal-row-height="false"/>
    </style:style>
    <style:style style:name="P448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9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6" style:family="table-row">
      <style:table-row-properties style:min-row-height="0.2958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0" style:family="table-row">
      <style:table-row-properties style:min-row-height="0.1534in" style:use-optimal-row-height="false"/>
    </style:style>
    <style:style style:name="P49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2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9" style:family="table-row">
      <style:table-row-properties style:min-row-height="0.4756in" style:use-optimal-row-height="false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14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515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2" style:family="table-row">
      <style:table-row-properties style:min-row-height="0.4756in" style:use-optimal-row-height="false"/>
    </style:style>
    <style:style style:name="P533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34" style:parent-style-name="內文" style:family="paragraph">
      <style:paragraph-properties fo:line-height="0.1944in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1" style:family="table-row">
      <style:table-row-properties style:min-row-height="0.4756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56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557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4" style:family="table-row">
      <style:table-row-properties style:min-row-height="0.4756in" style:use-optimal-row-height="false"/>
    </style:style>
    <style:style style:name="P57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3" style:family="table-row">
      <style:table-row-properties style:min-row-height="0.1618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/>
    </style:style>
    <style:style style:name="T5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5" style:family="table-row">
      <style:table-row-properties style:min-row-height="0.1479in" style:use-optimal-row-height="false"/>
    </style:style>
    <style:style style:name="P6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fo:text-align="end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1" style:family="table-row">
      <style:table-row-properties style:min-row-height="0.0888in" style:use-optimal-row-height="false"/>
    </style:style>
    <style:style style:name="TableCell6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margin-left="0.0972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47" style:parent-style-name="內文" style:family="paragraph">
      <style:paragraph-properties fo:widows="0" fo:orphans="0" fo:text-align="end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50" style:family="table-row">
      <style:table-row-properties style:min-row-height="0.0409in" style:use-optimal-row-height="false"/>
    </style:style>
    <style:style style:name="TableCell6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57" style:family="table-row">
      <style:table-row-properties style:min-row-height="0.5736in" style:use-optimal-row-height="false"/>
    </style:style>
    <style:style style:name="TableCell65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64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65" style:parent-style-name="內文" style:family="paragraph">
      <style:paragraph-properties fo:widows="0" fo:orphans="0"/>
    </style:style>
    <style:style style:name="T6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68" style:parent-style-name="內文" style:master-page-name="MP1" style:family="paragraph">
      <style:paragraph-properties fo:widows="0" fo:orphans="0" fo:break-before="pag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7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73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widows="0" fo:orphans="0" fo:text-align="en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widows="0" fo:orphans="0" fo:text-align="en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widows="0" fo:orphans="0" fo:text-align="end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end" fo:line-height="150%" fo:margin-right="0.0972in"/>
      <style:text-properties style:font-name="標楷體" style:font-name-asian="標楷體"/>
    </style:style>
    <style:style style:name="TableColumn691" style:family="table-column">
      <style:table-column-properties style:column-width="0.727in" style:use-optimal-column-width="false"/>
    </style:style>
    <style:style style:name="TableColumn692" style:family="table-column">
      <style:table-column-properties style:column-width="2.618in" style:use-optimal-column-width="false"/>
    </style:style>
    <style:style style:name="TableColumn693" style:family="table-column">
      <style:table-column-properties style:column-width="0.8569in" style:use-optimal-column-width="false"/>
    </style:style>
    <style:style style:name="TableColumn694" style:family="table-column">
      <style:table-column-properties style:column-width="0.6236in" style:use-optimal-column-width="false"/>
    </style:style>
    <style:style style:name="TableColumn695" style:family="table-column">
      <style:table-column-properties style:column-width="0.9763in" style:use-optimal-column-width="false"/>
    </style:style>
    <style:style style:name="Table690" style:family="table">
      <style:table-properties style:width="5.802in" fo:margin-left="0in" table:align="center"/>
    </style:style>
    <style:style style:name="TableRow696" style:family="table-row">
      <style:table-row-properties style:min-row-height="0.338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0" fo:orphans="0"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2" style:parent-style-name="內文" style:family="paragraph">
      <style:paragraph-properties fo:widows="0" fo:orphans="0" fo:text-align="center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4" style:parent-style-name="內文" style:family="paragraph">
      <style:paragraph-properties fo:widows="0" fo:orphans="0"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0" fo:orphans="0"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22" style:family="table-row">
      <style:table-row-properties style:min-row-height="0.4208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fo:text-align="center" fo:margin-top="0.1263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fo:text-align="justify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49" style:family="table-row">
      <style:table-row-properties style:min-row-height="0.474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 fo:margin-top="0.126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justify"/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62" style:family="table-row">
      <style:table-row-properties style:min-row-height="0.474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 fo:margin-top="0.1263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768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69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76" style:family="table-row">
      <style:table-row-properties style:min-row-height="0.474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0" fo:orphans="0" fo:text-align="center" fo:margin-top="0.1263in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82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83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90" style:family="table-row">
      <style:table-row-properties style:min-row-height="0.342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 fo:margin-top="0.1263in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802" style:family="table-row">
      <style:table-row-properties style:min-row-height="0.690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0" fo:orphans="0" fo:text-align="center" fo:margin-top="0.1263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08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09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812" style:parent-style-name="內文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style:line-break="normal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815" style:parent-style-name="內文" style:family="paragraph">
      <style:paragraph-properties fo:text-align="end" fo:line-height="150%"/>
      <style:text-properties style:font-name="Times New Roman" style:font-name-complex="Times New Roman"/>
    </style:style>
    <style:style style:name="P816" style:parent-style-name="內文" style:family="paragraph">
      <style:paragraph-properties style:line-break="normal" fo:text-align="end" fo:line-height="150%"/>
      <style:text-properties style:font-name="Times New Roman" style:font-name-complex="Times New Roman"/>
    </style:style>
    <style:style style:name="P817" style:parent-style-name="內文" style:family="paragraph">
      <style:paragraph-properties style:line-break="normal" fo:text-align="end" fo:line-height="150%"/>
      <style:text-properties style:font-name="Times New Roman" style:font-name-complex="Times New Roman"/>
    </style:style>
    <style:style style:name="P818" style:parent-style-name="內文" style:family="paragraph">
      <style:paragraph-properties fo:text-align="end" fo:line-height="150%"/>
      <style:text-properties style:font-name="Times New Roman" style:font-name-complex="Times New Roman"/>
    </style:style>
    <style:style style:name="TableColumn820" style:family="table-column">
      <style:table-column-properties style:column-width="0.8451in" style:use-optimal-column-width="false"/>
    </style:style>
    <style:style style:name="TableColumn821" style:family="table-column">
      <style:table-column-properties style:column-width="3.15in" style:use-optimal-column-width="false"/>
    </style:style>
    <style:style style:name="TableColumn822" style:family="table-column">
      <style:table-column-properties style:column-width="0.8493in" style:use-optimal-column-width="false"/>
    </style:style>
    <style:style style:name="TableColumn823" style:family="table-column">
      <style:table-column-properties style:column-width="0.8493in" style:use-optimal-column-width="false"/>
    </style:style>
    <style:style style:name="TableColumn824" style:family="table-column">
      <style:table-column-properties style:column-width="0.9208in" style:use-optimal-column-width="false"/>
    </style:style>
    <style:style style:name="Table819" style:family="table">
      <style:table-properties style:width="6.6145in" fo:margin-left="0in" table:align="center"/>
    </style:style>
    <style:style style:name="TableRow825" style:family="table-row">
      <style:table-row-properties style:min-row-height="0.338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fo:text-align="center"/>
    </style:style>
    <style:style style:name="T8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3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43" style:family="table-row">
      <style:table-row-properties style:min-row-height="0.4208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0" fo:orphans="0" fo:text-align="center" fo:margin-top="0.125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0" fo:orphans="0"/>
    </style:style>
    <style:style style:name="T8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0" fo:orphans="0" fo:text-align="center"/>
    </style:style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388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fo:text-align="center" fo:margin-top="0.125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0" fo:orphans="0" fo:text-align="center"/>
    </style:style>
    <style:style style:name="T8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87" style:family="table-row">
      <style:table-row-properties style:min-row-height="0.4743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0" fo:orphans="0" fo:text-align="center" fo:margin-top="0.125in"/>
    </style:style>
    <style:style style:name="T8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893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894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4743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0" fo:orphans="0" fo:text-align="center" fo:margin-top="0.125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07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908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 style:min-row-height="0.342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0" fo:orphans="0" fo:text-align="center" fo:margin-top="0.125in"/>
    </style:style>
    <style:style style:name="T9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0" fo:orphans="0"/>
    </style:style>
    <style:style style:name="T9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0" fo:orphans="0" fo:text-align="center"/>
    </style:style>
    <style:style style:name="T9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6902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0" fo:orphans="0" fo:text-align="center" fo:margin-top="0.125in"/>
    </style:style>
    <style:style style:name="T9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0" fo:orphans="0" fo:text-align="justify" style:vertical-align="auto"/>
      <style:text-properties fo:hyphenate="true"/>
    </style:style>
    <style:style style:name="T9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37" style:parent-style-name="內文" style:family="paragraph">
      <style:paragraph-properties fo:widows="0" fo:orphans="0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38" style:parent-style-name="內文" style:family="paragraph">
      <style:paragraph-properties fo:widows="0" fo:orphans="0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39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bookmark-start text:name="_gjdgxs"/><text:bookmark-end text:name="_gjdgxs"/>國立臺灣師範大學特殊教育學系</text:p>
      <text:p text:style-name="P4">博士班研究生申請論文計畫口試之書面論著審查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5"/></text:span><text:span text:style-name="T14"><text:s text:c="85"/></text:span><text:span text:style-name="T15">(113.5.7</text:span><text:span text:style-name="T16">修改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姓<text:s/>名（學<text:s text:c="2"/>號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碩士論文題目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項次</text:p>
          </table:table-cell>
          <table:table-cell table:style-name="TableCell52" table:number-columns-spanned="5" table:number-rows-spanned="2">
            <text:p text:style-name="P53">發表類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作者次序</text:p>
          </table:table-cell>
          <table:covered-table-cell/>
          <table:covered-table-cell/>
          <table:table-cell table:style-name="TableCell56" table:number-columns-spanned="4" table:number-rows-spanned="2">
            <text:p text:style-name="P57">發表主題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期刊/會議</text:p>
            <text:p text:style-name="P60">名稱</text:p>
          </table:table-cell>
          <table:table-cell table:style-name="TableCell61" table:number-rows-spanned="2">
            <text:p text:style-name="P62">期刊期數/</text:p>
            <text:p text:style-name="P63">會議日期</text:p>
          </table:table-cell>
          <table:table-cell table:style-name="TableCell64" table:number-columns-spanned="2">
            <text:p text:style-name="P65">點數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>
            <text:p text:style-name="P70">第一/通訊</text:p>
          </table:table-cell>
          <table:table-cell table:style-name="TableCell71">
            <text:p text:style-name="P72">第二</text:p>
          </table:table-cell>
          <table:table-cell table:style-name="TableCell73">
            <text:p text:style-name="P74">第三</text:p>
            <text:p text:style-name="P75">以後</text:p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指導教授及</text:p>
            <text:p text:style-name="P81">研究生自評</text:p>
          </table:table-cell>
          <table:table-cell table:style-name="TableCell82">
            <text:p text:style-name="P83">系辦</text:p>
            <text:p text:style-name="P84">複評</text:p>
          </table:table-cell>
        </table:table-row>
        <table:table-row table:style-name="TableRow85">
          <table:table-cell table:style-name="TableCell86" table:number-rows-spanned="2">
            <text:p text:style-name="P87">一</text:p>
          </table:table-cell>
          <table:table-cell table:style-name="TableCell88" table:number-columns-spanned="5" table:number-rows-spanned="2">
            <text:p text:style-name="P89"><text:span text:style-name="T90">SCI(SCIE)</text:span><text:span text:style-name="T91">、</text:span><text:span text:style-name="T92">SSCI</text:span><text:span text:style-name="T93">、</text:span><text:span text:style-name="T94">A&amp;HCI</text:span><text:span text:style-name="T95">、</text:span><text:span text:style-name="T96">EI</text:span><text:span text:style-name="T97">、</text:span><text:span text:style-name="T98">TSSCI</text:span><text:span text:style-name="T99">、</text:span><text:span text:style-name="T100">THCI</text:span><text:span text:style-name="T101">、</text:span><text:span text:style-name="T102">EconLit</text:span><text:span text:style-name="T103">、</text:span><text:span text:style-name="T104">Scopus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二</text:p>
          </table:table-cell>
          <table:table-cell table:style-name="TableCell143" table:number-columns-spanned="5" table:number-rows-spanned="2">
            <text:p text:style-name="P144"><text:span text:style-name="T145">國科會學術期刊評比第三級、</text:span><text:span text:style-name="T146">ESCI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三</text:p>
          </table:table-cell>
          <table:table-cell table:style-name="TableCell185" table:number-columns-spanned="5" table:number-rows-spanned="2">
            <text:p text:style-name="P186">正式出版且具審查制度、並以外語發表之</text:p>
            <text:p text:style-name="P187">1.國際學術研討會論文集</text:p>
            <text:p text:style-name="P188"><text:span text:style-name="T189">2.</text:span><text:span text:style-name="T190">專書（含章節）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四</text:p>
          </table:table-cell>
          <table:table-cell table:style-name="TableCell229" table:number-columns-spanned="5" table:number-rows-spanned="2">
            <text:p text:style-name="P230">正式出版且具審查制度之</text:p>
            <text:p text:style-name="P231">1.校際學術研討會或年會之論文集</text:p>
            <text:p text:style-name="P232"><text:span text:style-name="T233">2.</text:span><text:span text:style-name="T234">專書（含章節）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五</text:p>
          </table:table-cell>
          <table:table-cell table:style-name="TableCell273" table:number-columns-spanned="5" table:number-rows-spanned="2">
            <text:p text:style-name="P274">教育學院及本校各學院認可之其他正面表列期刊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5">
            <text:p text:style-name="P312">點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聲</text:span><text:span text:style-name="T321"><text:s text:c="4"/></text:span><text:span text:style-name="T322">明</text:span></text:p>
          </table:table-cell>
          <table:covered-table-cell/>
          <table:table-cell table:style-name="TableCell323" table:number-columns-spanned="15">
            <text:p text:style-name="P324">本人前述所發表之論著確實非碩士論文改寫。<text:s text:c="12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指導教授簽章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>承辦助教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備註：1.需檢附相關佐證資料，如：論著抽印本、接受刊登證明、期刊等級證明等。2.欄位如不敷使用，請自行延伸</text:p>
      <text:p text:style-name="P340"><text:bookmark-start text:name="_683l4m4xrlib"/><text:bookmark-end text:name="_683l4m4xrlib"/><text:soft-page-break/>National Taiwan Normal University Department of Special Education</text:p>
      <text:p text:style-name="P341"><text:bookmark-start text:name="_fhks50n189u2"/><text:bookmark-end text:name="_fhks50n189u2"/><text:span text:style-name="T342">Doctoral Student Thesis Oral Defense Publication Credit Review</text:span></text:p>
      <text:p text:style-name="P343"><text:span text:style-name="T344">App. Date: <text:s text:c="56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Name</text:p>
            <text:p text:style-name="P366">(ID)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Contact Number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Thesis</text:p>
            <text:p text:style-name="P375">Title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NO.</text:p>
          </table:table-cell>
          <table:table-cell table:style-name="TableCell381" table:number-columns-spanned="5" table:number-rows-spanned="2">
            <text:p text:style-name="P382">Publication Type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Authorship</text:p>
          </table:table-cell>
          <table:covered-table-cell/>
          <table:covered-table-cell/>
          <table:table-cell table:style-name="TableCell385" table:number-columns-spanned="4" table:number-rows-spanned="2">
            <text:p text:style-name="P386">Title</text:p>
          </table:table-cell>
          <table:covered-table-cell/>
          <table:covered-table-cell/>
          <table:covered-table-cell/>
          <table:table-cell table:style-name="TableCell387" table:number-rows-spanned="2">
            <text:p text:style-name="P388">Journal/<text:line-break/>Conference</text:p>
          </table:table-cell>
          <table:table-cell table:style-name="TableCell389" table:number-rows-spanned="2">
            <text:p text:style-name="P390">Volume/</text:p>
            <text:p text:style-name="P391">Conference Date</text:p>
          </table:table-cell>
          <table:table-cell table:style-name="TableCell392" table:number-columns-spanned="2">
            <text:p text:style-name="P393">Credit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table-cell table:style-name="TableCell397">
            <text:p text:style-name="P398">cor./</text:p>
            <text:p text:style-name="P399">1st.</text:p>
          </table:table-cell>
          <table:table-cell table:style-name="TableCell400">
            <text:p text:style-name="P401">2nd</text:p>
          </table:table-cell>
          <table:table-cell table:style-name="TableCell402">
            <text:p text:style-name="P403">other</text:p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Advisor &amp; self-evaluation</text:p>
          </table:table-cell>
          <table:table-cell table:style-name="TableCell409">
            <text:p text:style-name="P410">Official Review</text:p>
          </table:table-cell>
        </table:table-row>
        <table:table-row table:style-name="TableRow411">
          <table:table-cell table:style-name="TableCell412" table:number-rows-spanned="2">
            <text:p text:style-name="P413">1</text:p>
          </table:table-cell>
          <table:table-cell table:style-name="TableCell414" table:number-columns-spanned="5" table:number-rows-spanned="2">
            <text:p text:style-name="P415"><text:span text:style-name="T416">SCI(SCIE)</text:span><text:span text:style-name="T417">、</text:span><text:span text:style-name="T418">SSCI</text:span><text:span text:style-name="T419">、</text:span><text:span text:style-name="T420">A&amp;HCI</text:span><text:span text:style-name="T421">、</text:span><text:span text:style-name="T422">EI</text:span><text:span text:style-name="T423">、</text:span><text:span text:style-name="T424">TSSCI</text:span><text:span text:style-name="T425">、</text:span><text:span text:style-name="T426">THCI</text:span><text:span text:style-name="T427">、</text:span><text:span text:style-name="T428">EconLit</text:span><text:span text:style-name="T429">、</text:span><text:span text:style-name="T430">Scopus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2">
            <text:p text:style-name="P468">2</text:p>
          </table:table-cell>
          <table:table-cell table:style-name="TableCell469" table:number-columns-spanned="5" table:number-rows-spanned="2">
            <text:p text:style-name="P470"><text:span text:style-name="T471">level 1 or level 2 journal (ranked by National Science and Technology Council)</text:span><text:span text:style-name="T472">、</text:span><text:span text:style-name="T473">ESCI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3</text:p>
          </table:table-cell>
          <table:table-cell table:style-name="TableCell512" table:number-columns-spanned="5" table:number-rows-spanned="2">
            <text:p text:style-name="P513">Formally published with a peer review system and<text:s/>presented in a foreign language:</text:p>
            <text:list text:style-name="LFO1" text:continue-numbering="true">
              <text:list-item>
                <text:p text:style-name="P514">Proceedings of international academic seminars</text:p>
              </text:list-item>
              <text:list-item>
                <text:p text:style-name="P515">Books (chapters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4</text:p>
          </table:table-cell>
          <table:table-cell table:style-name="TableCell554" table:number-columns-spanned="5" table:number-rows-spanned="2">
            <text:p text:style-name="P555">Formally published with a peer review system and presented in a foreign language:</text:p>
            <text:list text:style-name="LFO2" text:continue-numbering="true">
              <text:list-item>
                <text:p text:style-name="P556">Proceedings of international academic seminars</text:p>
              </text:list-item>
              <text:list-item>
                <text:p text:style-name="P557">Books (chapters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2">
            <text:p text:style-name="P595">5</text:p>
          </table:table-cell>
          <table:table-cell table:style-name="TableCell596" table:number-columns-spanned="5" table:number-rows-spanned="2">
            <text:p text:style-name="P597"><text:span text:style-name="T598">Other journals recognized by the College of Education or NTNU</text:span></text:p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5">
            <text:p text:style-name="P63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Statement</text:span></text:p>
          </table:table-cell>
          <table:covered-table-cell/>
          <table:table-cell table:style-name="TableCell645" table:number-columns-spanned="15">
            <text:p text:style-name="P646">The above publications are not rewrite of the master's thesis.</text:p>
            <text:p text:style-name="P647"><text:span text:style-name="T648">Signature: ___________<text:s/></text:span><text:span text:style-name="T6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Advisor</text:p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>Department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>Note：1.Supporting materials should be attached, such as printed copies of the thesis, proof of acceptance for publication,<text:s/>journal ratings<text:s/>etc.<text:s/></text:p>
      <text:p text:style-name="P665"><text:span text:style-name="T666">2.Please add the rows or columns according to your<text:s/></text:span><text:span text:style-name="T667">needs.</text:span></text:p>
      <text:soft-page-break/>
      <text:p text:style-name="P668"><text:span text:style-name="T671">臺灣師範大學特殊教育學系</text:span></text:p>
      <text:p text:style-name="P672">博士班研究生書面發表論著點數基準表</text:p>
      <text:p text:style-name="P673"/>
      <text:p text:style-name="P674"><text:span text:style-name="T675"><text:s/>(107.5.15)106</text:span><text:span text:style-name="T676">學年度第</text:span><text:span text:style-name="T677">7</text:span><text:span text:style-name="T678">次系所務會議修正通過</text:span></text:p>
      <text:p text:style-name="P679"><text:bookmark-start text:name="_Hlk164867229"/><text:span text:style-name="T680">(113.1.9)112</text:span><text:span text:style-name="T681">學年度第</text:span><text:span text:style-name="T682">4</text:span><text:span text:style-name="T683">次系所務會議修正通過</text:span></text:p>
      <text:p text:style-name="P684"><text:bookmark-end text:name="_Hlk164867229"/><text:span text:style-name="T685">(113.5.7)112</text:span><text:span text:style-name="T686">學年度第</text:span><text:span text:style-name="T687">7</text:span><text:span text:style-name="T688">次系所務會議修正通過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<text:span text:style-name="T699">項次</text:span></text:p>
          </table:table-cell>
          <table:table-cell table:style-name="TableCell700" table:number-rows-spanned="2">
            <text:p text:style-name="P701"><text:span text:style-name="T702">發表類別</text:span></text:p>
          </table:table-cell>
          <table:table-cell table:style-name="TableCell703" table:number-columns-spanned="3">
            <text:p text:style-name="P704"><text:span text:style-name="T705">每篇論文點數</text:span>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獨立發表</text:span></text:p>
            <text:p text:style-name="P712"><text:span text:style-name="T713">第一作者</text:span></text:p>
            <text:p text:style-name="P714"><text:span text:style-name="T715">通訊作者</text:span></text:p>
          </table:table-cell>
          <table:table-cell table:style-name="TableCell716">
            <text:p text:style-name="P717"><text:span text:style-name="T718">第二作者</text:span></text:p>
          </table:table-cell>
          <table:table-cell table:style-name="TableCell719">
            <text:p text:style-name="P720"><text:span text:style-name="T721">第三作者（含）之後</text:span></text:p>
          </table:table-cell>
        </table:table-row>
        <table:table-row table:style-name="TableRow722">
          <table:table-cell table:style-name="TableCell723">
            <text:p text:style-name="P724"><text:span text:style-name="T725">一</text:span></text:p>
          </table:table-cell>
          <table:table-cell table:style-name="TableCell726">
            <text:p text:style-name="P727"><text:span text:style-name="T728">SCI(SCIE)</text:span><text:span text:style-name="T729">、</text:span><text:span text:style-name="T730">SSCI</text:span><text:span text:style-name="T731">、</text:span><text:span text:style-name="T732">A&amp;HCI</text:span><text:span text:style-name="T733">、</text:span><text:span text:style-name="T734">EI</text:span><text:span text:style-name="T735">、</text:span><text:span text:style-name="T736">TSSCI</text:span><text:span text:style-name="T737">、</text:span><text:span text:style-name="T738">THCI</text:span><text:span text:style-name="T739">、</text:span><text:span text:style-name="T740">EconLit</text:span><text:span text:style-name="T741">、</text:span><text:span text:style-name="T742">Scopus</text:span>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0.5</text:p>
          </table:table-cell>
        </table:table-row>
        <table:table-row table:style-name="TableRow749">
          <table:table-cell table:style-name="TableCell750">
            <text:p text:style-name="P751">二</text:p>
          </table:table-cell>
          <table:table-cell table:style-name="TableCell752">
            <text:p text:style-name="P753"><text:span text:style-name="T754">國科會學術期刊評比第三級、</text:span><text:span text:style-name="T755">ESCI</text:span></text:p>
          </table:table-cell>
          <table:table-cell table:style-name="TableCell756">
            <text:p text:style-name="P757">1 <text:s/></text:p>
          </table:table-cell>
          <table:table-cell table:style-name="TableCell758">
            <text:p text:style-name="P759">0.5<text:s/></text:p>
          </table:table-cell>
          <table:table-cell table:style-name="TableCell760">
            <text:p text:style-name="P761">0.3</text:p>
          </table:table-cell>
        </table:table-row>
        <table:table-row table:style-name="TableRow762">
          <table:table-cell table:style-name="TableCell763">
            <text:p text:style-name="P764"><text:span text:style-name="T765">三</text:span></text:p>
          </table:table-cell>
          <table:table-cell table:style-name="TableCell766">
            <text:p text:style-name="P767">正式出版且具審查制度、並以外語發表之</text:p>
            <text:list text:style-name="LFO3" text:continue-numbering="true">
              <text:list-item>
                <text:p text:style-name="P768">國際學術研討會論文集</text:p>
              </text:list-item>
              <text:list-item>
                <text:p text:style-name="P769">專書（含章節）</text:p>
              </text:list-item>
            </text:list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0.5</text:p>
          </table:table-cell>
          <table:table-cell table:style-name="TableCell774">
            <text:p text:style-name="P775">0.3</text:p>
          </table:table-cell>
        </table:table-row>
        <table:table-row table:style-name="TableRow776">
          <table:table-cell table:style-name="TableCell777">
            <text:p text:style-name="P778"><text:span text:style-name="T779">四</text:span></text:p>
          </table:table-cell>
          <table:table-cell table:style-name="TableCell780">
            <text:p text:style-name="P781">正式出版且具審查制度之</text:p>
            <text:list text:style-name="LFO4" text:continue-numbering="true">
              <text:list-item>
                <text:p text:style-name="P782">校際學術研討會或年會之論文集</text:p>
              </text:list-item>
              <text:list-item>
                <text:p text:style-name="P783">專書（含章節）</text:p>
              </text:list-item>
            </text:list>
          </table:table-cell>
          <table:table-cell table:style-name="TableCell784">
            <text:p text:style-name="P785">0.5</text:p>
          </table:table-cell>
          <table:table-cell table:style-name="TableCell786">
            <text:p text:style-name="P787">0.3</text:p>
          </table:table-cell>
          <table:table-cell table:style-name="TableCell788">
            <text:p text:style-name="P789">0.3</text:p>
          </table:table-cell>
        </table:table-row>
        <table:table-row table:style-name="TableRow790">
          <table:table-cell table:style-name="TableCell791">
            <text:p text:style-name="P792"><text:span text:style-name="T793">五</text:span></text:p>
          </table:table-cell>
          <table:table-cell table:style-name="TableCell794">
            <text:p text:style-name="P795">教育學院及本校各學院認可之其他正面表列期刊</text:p>
          </table:table-cell>
          <table:table-cell table:style-name="TableCell796">
            <text:p text:style-name="P797">0.5</text:p>
          </table:table-cell>
          <table:table-cell table:style-name="TableCell798">
            <text:p text:style-name="P799">0.3</text:p>
          </table:table-cell>
          <table:table-cell table:style-name="TableCell800">
            <text:p text:style-name="P801">0.3</text:p>
          </table:table-cell>
        </table:table-row>
        <table:table-row table:style-name="TableRow802">
          <table:table-cell table:style-name="TableCell803">
            <text:p text:style-name="P804"><text:span text:style-name="T805">備註</text:span></text:p>
          </table:table-cell>
          <table:table-cell table:style-name="TableCell806" table:number-columns-spanned="4">
            <text:list text:style-name="LFO5" text:continue-numbering="true">
              <text:list-item>
                <text:p text:style-name="P807">論文發表之主題需與「特殊教育領域」相關</text:p>
              </text:list-item>
              <text:list-item>
                <text:p text:style-name="P808">若已被接受但尚未刊登，須提出證明</text:p>
              </text:list-item>
              <text:list-item>
                <text:p text:style-name="P809">中文發表之國際學術研討會論文集，以校際學術研討會或年會論文集之點數計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0"/>
      <text:p text:style-name="P811"><text:bookmark-start text:name="_r1oug9a9pslk"/><text:bookmark-end text:name="_r1oug9a9pslk"/></text:p>
      <text:soft-page-break/>
      <text:p text:style-name="P812">National Taiwan Normal University Department of Special Education</text:p>
      <text:p text:style-name="P813"><text:bookmark-start text:name="_xgz6dkpz14yn"/><text:bookmark-end text:name="_xgz6dkpz14yn"/>Doctoral Student Thesis Oral Defense Publication Credit Table</text:p>
      <text:p text:style-name="P814"/>
      <text:p text:style-name="P815">Amended in the 7th Department Meeting of the<text:s/>2016–2017 academic year on May 15, 2017</text:p>
      <text:p text:style-name="P816">Amended in the 4th Department Meeting of the 2023–2024 academic year on January 9, 2024</text:p>
      <text:p text:style-name="P817">Amended in the 7th Department Meeting of the 2023–2024 academic year on May 7, 2024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<text:span text:style-name="T828">NO.</text:span></text:p>
          </table:table-cell>
          <table:table-cell table:style-name="TableCell829" table:number-rows-spanned="2">
            <text:p text:style-name="P830">Publication Type</text:p>
          </table:table-cell>
          <table:table-cell table:style-name="TableCell831" table:number-columns-spanned="3">
            <text:p text:style-name="P832">Authorship</text:p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cor./</text:p>
            <text:p text:style-name="P838">1st.</text:p>
          </table:table-cell>
          <table:table-cell table:style-name="TableCell839">
            <text:p text:style-name="P840">2nd</text:p>
          </table:table-cell>
          <table:table-cell table:style-name="TableCell841">
            <text:p text:style-name="P842">other</text:p>
          </table:table-cell>
        </table:table-row>
        <table:table-row table:style-name="TableRow843"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SCI(SCIE)</text:span><text:span text:style-name="T850">、</text:span><text:span text:style-name="T851">SSCI</text:span><text:span text:style-name="T852">、</text:span><text:span text:style-name="T853">A&amp;HCI</text:span><text:span text:style-name="T854">、</text:span><text:span text:style-name="T855">EI</text:span><text:span text:style-name="T856">、</text:span><text:span text:style-name="T857">TSSCI</text:span><text:span text:style-name="T858">、</text:span><text:span text:style-name="T859">THCI</text:span><text:span text:style-name="T860">、</text:span><text:span text:style-name="T861">EconLit</text:span><text:span text:style-name="T862">、</text:span><text:span text:style-name="T863">Scopus</text:span></text:p>
          </table:table-cell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0.5</text:p>
          </table:table-cell>
        </table:table-row>
        <table:table-row table:style-name="TableRow871"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level 1 or level 2 journal (ranked by National Science and Technology Council)</text:span><text:span text:style-name="T878">、</text:span><text:span text:style-name="T879">ESCI</text:span></text:p>
          </table:table-cell>
          <table:table-cell table:style-name="TableCell880">
            <text:p text:style-name="P881"><text:span text:style-name="T882">1 <text:s/></text:span></text:p>
          </table:table-cell>
          <table:table-cell table:style-name="TableCell883">
            <text:p text:style-name="P884">0.5<text:s/></text:p>
          </table:table-cell>
          <table:table-cell table:style-name="TableCell885">
            <text:p text:style-name="P886">0.3</text:p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Formally published with a peer review system and presented in a<text:s/>foreign language:</text:p>
            <text:list text:style-name="LFO1" text:continue-numbering="true">
              <text:list-item>
                <text:p text:style-name="P893">Proceedings of international academic seminars</text:p>
              </text:list-item>
              <text:list-item>
                <text:p text:style-name="P894">Books (chapters)</text:p>
              </text:list-item>
            </text:list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0.5</text:p>
          </table:table-cell>
          <table:table-cell table:style-name="TableCell899">
            <text:p text:style-name="P900">0.3</text:p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>Formally published with a peer review system:</text:p>
            <text:list text:style-name="LFO6" text:continue-numbering="true">
              <text:list-item>
                <text:p text:style-name="P907">Proceedings of inter-school academic seminars or annual conferences</text:p>
              </text:list-item>
              <text:list-item>
                <text:p text:style-name="P908">Books (chapters)</text:p>
              </text:list-item>
            </text:list>
          </table:table-cell>
          <table:table-cell table:style-name="TableCell909">
            <text:p text:style-name="P910">0.5</text:p>
          </table:table-cell>
          <table:table-cell table:style-name="TableCell911">
            <text:p text:style-name="P912">0.3</text:p>
          </table:table-cell>
          <table:table-cell table:style-name="TableCell913">
            <text:p text:style-name="P914">0.3</text:p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Other<text:s/></text:span><text:span text:style-name="T922">journals recognized by the College of Education or NTNU</text:span></text:p>
          </table:table-cell>
          <table:table-cell table:style-name="TableCell923">
            <text:p text:style-name="P924"><text:span text:style-name="T925">0.5</text:span></text:p>
          </table:table-cell>
          <table:table-cell table:style-name="TableCell926">
            <text:p text:style-name="P927">0.3</text:p>
          </table:table-cell>
          <table:table-cell table:style-name="TableCell928">
            <text:p text:style-name="P929">0.3</text:p>
          </table:table-cell>
        </table:table-row>
        <table:table-row table:style-name="TableRow930">
          <table:table-cell table:style-name="TableCell931">
            <text:p text:style-name="P932"><text:span text:style-name="T933">Note</text:span></text:p>
          </table:table-cell>
          <table:table-cell table:style-name="TableCell934" table:number-columns-spanned="4">
            <text:list text:style-name="LFO7" text:continue-numbering="true">
              <text:list-item>
                <text:p text:style-name="P935"><text:span text:style-name="T936">The topic of the publication must lie in the scope of special education</text:span></text:p>
              </text:list-item>
              <text:list-item>
                <text:p text:style-name="P937">Proof of acceptance is required if the works are not published yet.</text:p>
              </text:list-item>
              <text:list-item>
                <text:p text:style-name="P938">International publications written in<text:s/>Chinese are credited as inter-school academic seminars or annual conferenc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3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text-line-through-type="none" style:text-underline-type="none" style:text-underline-color="font-color"/>
    </style:style>
    <style:style style:name="WW_CharLFO7LVL2" style:family="text">
      <style:text-properties style:text-line-through-type="none" style:text-underline-type="none" style:text-underline-color="font-color"/>
    </style:style>
    <style:style style:name="WW_CharLFO7LVL3" style:family="text">
      <style:text-properties style:text-line-through-type="none" style:text-underline-type="none" style:text-underline-color="font-color"/>
    </style:style>
    <style:style style:name="WW_CharLFO7LVL4" style:family="text">
      <style:text-properties style:text-line-through-type="none" style:text-underline-type="none" style:text-underline-color="font-color"/>
    </style:style>
    <style:style style:name="WW_CharLFO7LVL5" style:family="text">
      <style:text-properties style:text-line-through-type="none" style:text-underline-type="none" style:text-underline-color="font-color"/>
    </style:style>
    <style:style style:name="WW_CharLFO7LVL6" style:family="text">
      <style:text-properties style:text-line-through-type="none" style:text-underline-type="none" style:text-underline-color="font-color"/>
    </style:style>
    <style:style style:name="WW_CharLFO7LVL7" style:family="text">
      <style:text-properties style:text-line-through-type="none" style:text-underline-type="none" style:text-underline-color="font-color"/>
    </style:style>
    <style:style style:name="WW_CharLFO7LVL8" style:family="text">
      <style:text-properties style:text-line-through-type="none" style:text-underline-type="none" style:text-underline-color="font-color"/>
    </style:style>
    <style:style style:name="WW_CharLFO7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in"/>
      </style:footer-style>
    </style:page-layout>
    <style:style style:name="P669" style:parent-style-name="頁尾" style:family="paragraph">
      <style:paragraph-properties fo:text-align="end"/>
      <style:text-properties style:font-name="Times New Roman" style:font-name-complex="Times New Roman"/>
    </style:style>
    <style:style style:name="P67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  <style:master-page style:name="MP1" style:page-layout-name="PL1">
      <style:footer>
        <text:p text:style-name="P669">The Chinese version shall prevail in case of any discrepancies between the English and Chinese version.</text:p>
        <text:p text:style-name="P670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如譽 楊</dc:creator>
    <meta:creation-date>2024-10-08T02:03:00Z</meta:creation-date>
    <dc:date>2024-10-08T02:03:00Z</dc:date>
    <meta:template xlink:href="Normal" xlink:type="simple"/>
    <meta:editing-cycles>2</meta:editing-cycles>
    <meta:editing-duration>PT780S</meta:editing-duration>
    <meta:document-statistic meta:page-count="4" meta:paragraph-count="7" meta:word-count="564" meta:character-count="3777" meta:row-count="26" meta:non-whitespace-character-count="3220"/>
  </office:meta>
</office:document-meta>
</file>