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6625in" text:min-label-width="0.5833in" text:list-level-position-and-space-mode="label-alignment">
          <style:list-level-label-alignment text:label-followed-by="listtab" fo:margin-left="-0.0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4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7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text-indent="-0.7479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P10" style:parent-style-name="內文" style:family="paragraph">
      <style:paragraph-properties fo:widows="2" fo:orphans="2" style:snap-to-layout-grid="false" fo:text-align="center" fo:text-indent="-0.7479in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P13" style:parent-style-name="內文" style:family="paragraph">
      <style:paragraph-properties fo:widows="2" fo:orphans="2" style:snap-to-layout-grid="false" fo:text-align="end" fo:text-indent="-0.7479in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style:snap-to-layout-grid="false" fo:text-align="end" fo:text-indent="-0.7479in" fo:background-color="#FFFFFF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7" style:parent-style-name="內文" style:family="paragraph">
      <style:paragraph-properties fo:widows="2" fo:orphans="2" style:snap-to-layout-grid="false" fo:text-align="end" fo:text-indent="-0.7479in" fo:background-color="#FFFFFF"/>
      <style:text-properties style:font-name="標楷體" style:font-name-asian="標楷體" fo:color="#000000" fo:font-size="9pt" style:font-size-asian="9pt"/>
    </style:style>
    <style:style style:name="P18" style:parent-style-name="內文" style:family="paragraph">
      <style:paragraph-properties fo:widows="2" fo:orphans="2" style:snap-to-layout-grid="false" fo:text-align="end" fo:text-indent="-0.7479in" fo:background-color="#FFFFFF"/>
    </style:style>
    <style:style style:name="P19" style:parent-style-name="清單段落" style:list-style-name="LFO1" style:family="paragraph">
      <style:paragraph-properties fo:widows="2" fo:orphans="2" style:snap-to-layout-grid="false" fo:text-align="justify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清單段落" style:list-style-name="LFO1" style:family="paragraph">
      <style:paragraph-properties fo:widows="2" fo:orphans="2" style:snap-to-layout-grid="false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style:snap-to-layout-grid="false" fo:text-align="justify" fo:text-indent="-0.6666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style:snap-to-layout-grid="false" fo:text-align="justify" fo:text-indent="-0.6666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 fo:text-align="justify" fo:text-indent="-0.6666in" fo:background-color="#FFFFFF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style:snap-to-layout-grid="false" fo:text-indent="-0.6666in" fo:background-color="#FFFFFF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margin-left="0.3333in" fo:text-indent="-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style:snap-to-layout-grid="false" fo:text-indent="-0.0986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style:snap-to-layout-grid="false" fo:text-indent="-0.689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style:snap-to-layout-grid="false" fo:text-indent="-0.689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style:snap-to-layout-grid="false" fo:text-indent="-0.787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style:snap-to-layout-grid="false" fo:text-indent="-0.787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style:snap-to-layout-grid="false" fo:text-indent="-0.787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 fo:text-indent="-0.689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style:snap-to-layout-grid="false" fo:text-indent="-0.689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style:snap-to-layout-grid="false" fo:text-indent="-0.689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style:snap-to-layout-grid="false" fo:text-indent="-0.689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style:snap-to-layout-grid="false" fo:text-indent="0.0986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style:snap-to-layout-grid="false" fo:text-indent="-0.6881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style:snap-to-layout-grid="false" fo:text-align="center" fo:background-color="#FFFFFF"/>
    </style:style>
    <style:style style:name="T68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T69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T70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T7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T72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T73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P75" style:parent-style-name="內文" style:family="paragraph">
      <style:paragraph-properties style:snap-to-layout-grid="false" fo:text-align="center" fo:background-color="#FFFFFF"/>
    </style:style>
    <style:style style:name="T76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T77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T78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P79" style:parent-style-name="內文" style:family="paragraph">
      <style:paragraph-properties style:snap-to-layout-grid="false" fo:text-align="center" fo:background-color="#FFFFFF"/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P80" style:parent-style-name="內文" style:family="paragraph">
      <style:paragraph-properties style:snap-to-layout-grid="false" fo:text-align="center" fo:background-color="#FFFFFF"/>
    </style:style>
    <style:style style:name="T8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zh" style:country-asian="CN"/>
    </style:style>
    <style:style style:name="P82" style:parent-style-name="內文" style:family="paragraph">
      <style:paragraph-properties style:snap-to-layout-grid="false" fo:text-align="center" fo:background-color="#FFFFFF"/>
      <style:text-properties style:font-name="Times New Roman" style:font-name-asian="DengXian" fo:font-weight="bold" style:font-weight-asian="bold" style:font-weight-complex="bold" fo:color="#000000" fo:font-size="11pt" style:font-size-asian="11pt" style:font-size-complex="14pt" style:language-asian="zh" style:country-asian="CN"/>
    </style:style>
    <style:style style:name="P83" style:parent-style-name="內文" style:family="paragraph">
      <style:paragraph-properties style:snap-to-layout-grid="false" fo:text-align="end" fo:background-color="#FFFFFF"/>
    </style:style>
    <style:style style:name="T84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85" style:parent-style-name="預設段落字型" style:family="text">
      <style:text-properties style:font-name="Times New Roman" style:font-name-asian="Times New Roman" fo:color="#000000" style:text-position="super 66.6%" fo:font-size="9pt" style:font-size-asian="9pt" style:font-size-complex="9pt" style:language-asian="zh" style:country-asian="CN"/>
    </style:style>
    <style:style style:name="T86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87" style:parent-style-name="預設段落字型" style:family="text">
      <style:text-properties style:font-name="Times New Roman" fo:color="#000000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89" style:parent-style-name="預設段落字型" style:family="text">
      <style:text-properties style:font-name="Times New Roman" fo:color="#000000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91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92" style:parent-style-name="預設段落字型" style:family="text">
      <style:text-properties style:font-name="Times New Roman" fo:color="#000000" fo:font-size="9pt" style:font-size-asian="9pt" style:font-size-complex="9pt"/>
    </style:style>
    <style:style style:name="P93" style:parent-style-name="內文" style:family="paragraph">
      <style:paragraph-properties style:snap-to-layout-grid="false" fo:text-align="end" fo:background-color="#FFFFFF"/>
    </style:style>
    <style:style style:name="T94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95" style:parent-style-name="預設段落字型" style:family="text">
      <style:text-properties style:font-name="Times New Roman" style:font-name-asian="Times New Roman" fo:color="#000000" style:text-position="super 66.6%" fo:font-size="9pt" style:font-size-asian="9pt" style:font-size-complex="9pt" style:language-asian="zh" style:country-asian="CN"/>
    </style:style>
    <style:style style:name="T96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P97" style:parent-style-name="內文" style:family="paragraph">
      <style:paragraph-properties style:snap-to-layout-grid="false" fo:text-align="end" fo:background-color="#FFFFFF"/>
    </style:style>
    <style:style style:name="T98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99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100" style:parent-style-name="預設段落字型" style:family="text">
      <style:text-properties style:font-name="Times New Roman" style:font-name-asian="Times New Roman" fo:color="#000000" style:text-position="super 66.6%" fo:font-size="9pt" style:font-size-asian="9pt" style:font-size-complex="9pt" style:language-asian="zh" style:country-asian="CN"/>
    </style:style>
    <style:style style:name="T101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P102" style:parent-style-name="內文" style:family="paragraph">
      <style:paragraph-properties style:snap-to-layout-grid="false" fo:text-align="end" fo:margin-bottom="0.3125in" fo:background-color="#FFFFFF"/>
    </style:style>
    <style:style style:name="T103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106" style:parent-style-name="預設段落字型" style:family="text">
      <style:text-properties style:font-name="新細明體" fo:color="#000000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Times New Roman" fo:color="#000000" style:text-position="super 66.6%" fo:font-size="9pt" style:font-size-asian="9pt" style:font-size-complex="9pt" style:language-asian="zh" style:country-asian="CN"/>
    </style:style>
    <style:style style:name="T108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T109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CN"/>
    </style:style>
    <style:style style:name="P11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1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1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T114" style:parent-style-name="預設段落字型" style:family="text">
      <style:text-properties style:font-name="Times New Roman" style:font-name-asian="Times New Roman" fo:color="#000000" style:font-size-complex="12pt"/>
    </style:style>
    <style:style style:name="T115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T116" style:parent-style-name="預設段落字型" style:family="text">
      <style:text-properties style:font-name="Times New Roman" fo:color="#000000" style:font-size-complex="12pt" style:language-asian="zh" style:country-asian="CN"/>
    </style:style>
    <style:style style:name="T117" style:parent-style-name="預設段落字型" style:family="text">
      <style:text-properties style:font-name="新細明體" style:font-name-complex="新細明體" fo:color="#000000" style:font-size-complex="12pt" style:language-asian="zh" style:country-asian="CN"/>
    </style:style>
    <style:style style:name="T118" style:parent-style-name="預設段落字型" style:family="text">
      <style:text-properties style:font-name="Times New Roman" style:font-name-asian="Times New Roman" fo:color="#000000" style:font-size-complex="12pt"/>
    </style:style>
    <style:style style:name="T119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2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3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4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5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6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29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3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3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T133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34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35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36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3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3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39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4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4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4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43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44" style:parent-style-name="內文" style:family="paragraph">
      <style:paragraph-properties style:snap-to-layout-grid="false" fo:text-align="justify" fo:margin-top="0.0833in" fo:line-height="150%" fo:margin-left="0.1666in" fo:text-indent="0.1284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45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4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49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3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4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5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6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59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3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4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5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6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69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7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7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7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73" style:parent-style-name="內文" style:family="paragraph">
      <style:paragraph-properties style:snap-to-layout-grid="false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74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T176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7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7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T180" style:parent-style-name="預設段落字型" style:family="text">
      <style:text-properties style:font-name="Times New Roman" style:font-name-asian="Times New Roman" fo:color="#FF0000" style:font-size-complex="12pt" style:language-asian="zh" style:country-asian="CN"/>
    </style:style>
    <style:style style:name="T181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8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83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84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85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86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8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8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89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9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9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T193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94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T196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19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98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199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0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1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2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3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4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5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6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  <style:text-properties style:font-name="Times New Roman" style:font-name-asian="Times New Roman" fo:color="#000000" style:font-size-complex="12pt" style:language-asian="zh" style:country-asian="CN"/>
    </style:style>
    <style:style style:name="P207" style:parent-style-name="內文" style:family="paragraph">
      <style:paragraph-properties style:snap-to-layout-grid="false" fo:text-align="justify" fo:margin-top="0.0833in" fo:line-height="150%" fo:margin-left="0.4958in" fo:text-indent="-0.4958in" fo:background-color="#FFFFFF">
        <style:tab-stops/>
      </style:paragraph-properties>
    </style:style>
    <style:style style:name="T208" style:parent-style-name="預設段落字型" style:family="text">
      <style:text-properties style:font-name="Times New Roman" style:font-name-asian="Times New Roman" fo:color="#000000" style:font-size-complex="12pt" style:language-asian="zh" style:country-asian="CN"/>
    </style:style>
    <style:style style:name="P209" style:parent-style-name="內文" style:family="paragraph">
      <style:paragraph-properties style:snap-to-layout-grid="false" fo:text-align="justify" fo:line-height="125%" fo:margin-left="0.4958in" fo:text-indent="-0.4958in" fo:background-color="#FFFFFF">
        <style:tab-stops/>
      </style:paragraph-properties>
    </style:style>
  </office:automatic-styles>
  <office:body>
    <office:text text:use-soft-page-breaks="true">
      <text:p text:style-name="P1"><text:span text:style-name="T4"><text:s text:c="7"/></text:span><text:span text:style-name="T5">國立臺灣師範大學特殊教育學系</text:span><text:span text:style-name="T6">暨</text:span><text:span text:style-name="T7">復健諮商</text:span><text:span text:style-name="T8">與高齡福祉</text:span><text:span text:style-name="T9">研究所</text:span></text:p>
      <text:p text:style-name="P10"><text:span text:style-name="T11"><text:s text:c="3"/></text:span><text:span text:style-name="T12">儀器設備借用要點</text:span></text:p>
      <text:p text:style-name="P13"><text:span text:style-name="T14">91.3.5.<text:s/></text:span><text:span text:style-name="T15">九十學年度第五次系務會議通過</text:span></text:p>
      <text:p text:style-name="P16">96.11.13.<text:s/>九十六學年度第二次系務會議通過<text:line-break/>104年9月15日104學年度第一次系所務會議修正通過</text:p>
      <text:p text:style-name="P17">113.5.7 112學年度第七次系務會議修正通過</text:p>
      <text:p text:style-name="P18"/>
      <text:list text:style-name="LFO1" text:continue-numbering="true">
        <text:list-item>
          <text:p text:style-name="P19">為有效管理本系所教學儀器，充分發揮儀器之功能，特訂定本要點。</text:p>
        </text:list-item>
        <text:list-item>
          <text:p text:style-name="P20"><text:span text:style-name="T21">借用儀器時，需填寫儀器借用登記表，並應發揮公德心，小心使用與維護。若有蓄意損壞之行為，經查明屬實，</text:span><text:span text:style-name="T22">永</text:span><text:span text:style-name="T23">久取消其借用資格。</text:span></text:p>
        </text:list-item>
      </text:list>
      <text:p text:style-name="P24">第三條 本系所儀器之借用，以本系所全體師生，以及特教中心研究人員為對象；輔系學</text:p>
      <text:p text:style-name="P25"><text:s text:c="7"/>生或研習班學員，則需抵押學生證（學員證）或身份證、駕照等證件才可借用。</text:p>
      <text:p text:style-name="P26"><text:span text:style-name="T27"><text:s text:c="7"/></text:span><text:span text:style-name="T28">且借用目的以教學、研究與實習為限。</text:span></text:p>
      <text:p text:style-name="P29"><text:span text:style-name="T30">第四條</text:span><text:span text:style-name="T31"> </text:span><text:span text:style-name="T32">課堂上使用之教學儀器：</text:span><text:span text:style-name="T33"><text:line-break/></text:span><text:span text:style-name="T34">（</text:span><text:span text:style-name="T35">1</text:span><text:span text:style-name="T36">）應於上完課後一個小時以內歸還。</text:span></text:p>
      <text:p text:style-name="P37">（2）若當天無法在圖書館閉館前歸還（或於非上班時間借用），得將期限延至隔天中午十二點。</text:p>
      <text:p text:style-name="P38">第五條<text:s/>活動使用之儀器歸還期限比照第四條規定辦理。</text:p>
      <text:p text:style-name="P39">第六條 因實習或研究用途借用者，借期為一個星期，期滿之後若無其他人預約，得續借</text:p>
      <text:p text:style-name="P40"><text:s text:c="7"/>一次。 </text:p>
      <text:p text:style-name="P41">第七條 若因特殊研究需要，有長期借用需求者，學生需在授課老師或指導教授簽名後</text:p>
      <text:p text:style-name="P42">借用，借期為一個月。期滿之後若無其他人預約，得續借一次。</text:p>
      <text:p text:style-name="P43">第八條 若遇欲借用之儀器正被他人使用之情況，於填寫預約同意書之後，享有優先</text:p>
      <text:p text:style-name="P44"><text:s text:c="7"/>借用之權利。</text:p>
      <text:p text:style-name="P45"> 第九條 若借用儀器逾期未還，保管人有權要求其立即歸還，違者禁止借用資格一個月及</text:p>
      <text:p text:style-name="P46"><text:s text:c="8"/>進行勞動服務。經三次催還仍未歸還者，視同遺失，需全額賠償並禁止借用資格</text:p>
      <text:p text:style-name="P47"><text:s text:c="8"/>一學期。</text:p>
      <text:p text:style-name="P48">第十條 除單槍投影機等教學儀器之外，其餘儀器設備皆可全數提供第七條、第八條之</text:p>
      <text:p text:style-name="P49"><text:s text:c="7"/>長期借用。唯手提電腦與麥克風需至少保留五分之一之數量不提供長期借用，以</text:p>
      <text:p text:style-name="P50"><text:s text:c="7"/>支應教室內突發之教學儀器故障時替代之用。</text:p>
      <text:p text:style-name="P51">第十一條 各項儀器設備雖有借用期限，但仍以系所上行政與教學使用為優先；若有</text:p>
      <text:p text:style-name="P52">必要，得以在期限內要求歸還。</text:p>
      <text:p text:style-name="P53">第十二條 本要點經本系所系所務會議通過後實施，修正時亦同。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Department of<text:s/></text:span><text:span text:style-name="T69">Special Education </text:span><text:span text:style-name="T70"><text:s/></text:span><text:span text:style-name="T71">/</text:span><text:span text:style-name="T72"><text:s/>Graduate Institute</text:span><text:span text:style-name="T73"><text:s/></text:span><text:span text:style-name="T74">of<text:s/></text:span></text:p>
      <text:p text:style-name="P75"><text:span text:style-name="T76">Rehabilitation Counseling</text:span><text:span text:style-name="T77"><text:s/></text:span><text:span text:style-name="T78">and Gerontological Wellbeing</text:span></text:p>
      <text:p text:style-name="P79">National Taiwan Normal University</text:p>
      <text:p text:style-name="P80"><text:span text:style-name="T81">Provisions for equipment loan</text:span></text:p>
      <text:p text:style-name="P82"/>
      <text:p text:style-name="P83"><text:span text:style-name="T84">Ratified at the 5</text:span><text:span text:style-name="T85">th</text:span><text:span text:style-name="T86"><text:s/>departmental meeting of Academic Year 200</text:span><text:span text:style-name="T87">1</text:span><text:span text:style-name="T88">/200</text:span><text:span text:style-name="T89">2</text:span><text:span text:style-name="T90"><text:s/></text:span><text:span text:style-name="T91">on March 5, 200</text:span><text:span text:style-name="T92">2</text:span></text:p>
      <text:p text:style-name="P93"><text:span text:style-name="T94">Ratified at the 2</text:span><text:span text:style-name="T95">nd</text:span><text:span text:style-name="T96"><text:s/>departmental meeting of Academic Year 2007/2008 on November 13, 2007</text:span></text:p>
      <text:p text:style-name="P97"><text:bookmark-start text:name="_Hlk163726844"/><text:span text:style-name="T98">Amended and ratified at</text:span><text:bookmark-end text:name="_Hlk163726844"/><text:span text:style-name="T99"><text:s/>the 1</text:span><text:span text:style-name="T100">st</text:span><text:span text:style-name="T101"><text:s/>departmental meeting of Academic Year 2015/2016 on September 1, 2015</text:span></text:p>
      <text:p text:style-name="P102"><text:span text:style-name="T103">Amended and ratified at</text:span><text:span text:style-name="T104"><text:s/></text:span><text:span text:style-name="T105">the<text:s/></text:span><text:span text:style-name="T106">7</text:span><text:span text:style-name="T107">th</text:span><text:span text:style-name="T108"><text:s/>departmental meeting of Academic<text:s/></text:span><text:span text:style-name="T109">Year 2023/2024 on May 07, 2024</text:span></text:p>
      <text:p text:style-name="P110">Article 1<text:s/></text:p>
      <text:p text:style-name="P111">These rules and regulations have been established in order to facilitate the<text:s/></text:p>
      <text:p text:style-name="P112"><text:span text:style-name="T113">management of the<text:s/></text:span><text:span text:style-name="T114">D</text:span><text:span text:style-name="T115">epartment's teaching tools and<text:s/></text:span><text:span text:style-name="T116">equipment</text:span><text:span text:style-name="T117"><text:s/></text:span><text:span text:style-name="T118">t</text:span><text:span text:style-name="T119">o maximize<text:s/></text:span></text:p>
      <text:p text:style-name="P120">their benefits to users.</text:p>
      <text:p text:style-name="P121"/>
      <text:p text:style-name="P122">Article 2<text:s/></text:p>
      <text:p text:style-name="P123">When loaning a piece of<text:s/>equipment, borrowers are asked to fill in a loan form.<text:s/></text:p>
      <text:p text:style-name="P124">Borrowers shall be considerate to other users and exercise care in the use and<text:s/></text:p>
      <text:p text:style-name="P125">maintenance of the equipment. If any user is found to have deliberately damaged<text:s/></text:p>
      <text:p text:style-name="P126">the loaned equipment, as determined after investigative efforts, the loaning rights<text:s/></text:p>
      <text:p text:style-name="P127">of the said user shall be permanently revoked.</text:p>
      <text:p text:style-name="P128"/>
      <text:p text:style-name="P129">Article 3<text:s/></text:p>
      <text:p text:style-name="P130">The loan of equipment belonging to the Department is exclusive to faculty members<text:s/></text:p>
      <text:p text:style-name="P131"><text:span text:style-name="T132">and students of the Department and the researchers of the Special Ed</text:span><text:span text:style-name="T133">ucation Center.</text:span></text:p>
      <text:p text:style-name="P134">Students taking a minor program and students from training programs have to<text:s/></text:p>
      <text:p text:style-name="P135">submit their student ID card (trainee card), ID card, or driving license before they<text:s/></text:p>
      <text:p text:style-name="P136">can proceed with the loan. Equipment loans will only be approved for the purposes<text:s/></text:p>
      <text:p text:style-name="P137">of teaching, research, and practical training.</text:p>
      <text:p text:style-name="P138"/>
      <text:p text:style-name="P139"/>
      <text:soft-page-break/>
      <text:p text:style-name="P140">Article 4<text:s/></text:p>
      <text:p text:style-name="P141">Teaching tools used for classroom teaching:<text:s/></text:p>
      <text:p text:style-name="P142">(1) To be returned within one hour after the end of the class.</text:p>
      <text:p text:style-name="P143">(2) If the equipment cannot be returned before the library closes on the day of<text:s/>use (or<text:s/></text:p>
      <text:p text:style-name="P144">if it is loaned out during non-office hours), the deadline for its return shall<text:s/></text:p>
      <text:p text:style-name="P145"><text:span text:style-name="T146"><text:s text:c="6"/></text:span><text:span text:style-name="T147">be extended to noon the following office day.</text:span></text:p>
      <text:p text:style-name="P148"/>
      <text:p text:style-name="P149">Article 5<text:s/></text:p>
      <text:p text:style-name="P150">The date/time of the return of equipment loaned for event purposes shall be<text:s/></text:p>
      <text:p text:style-name="P151">determined in accordance<text:s/>with the same principles covered in Article 4.</text:p>
      <text:p text:style-name="P152"/>
      <text:p text:style-name="P153">Article 6<text:s/></text:p>
      <text:p text:style-name="P154">Equipment loaned for the purposes of practical training or research has to be<text:s/></text:p>
      <text:p text:style-name="P155">returned within a week. If there is no other booking for the equipment when the<text:s/></text:p>
      <text:p text:style-name="P156">week is up, the borrower is eligible<text:s/>for one renewal of the loan.</text:p>
      <text:p text:style-name="P157"/>
      <text:p text:style-name="P158">Article 7<text:s/></text:p>
      <text:p text:style-name="P159">If there is a need for a long-term equipment loan due to special circumstances<text:s/></text:p>
      <text:p text:style-name="P160">pertaining to research requirements, student borrowers have to obtain the signature<text:s/></text:p>
      <text:p text:style-name="P161">of the course instructor or advisor prior to applying for the loan.<text:s/></text:p>
      <text:p text:style-name="P162">The loan period is one month for such cases. If there is no other booking for the<text:s/></text:p>
      <text:p text:style-name="P163">equipment when the loan period is up, the borrower is eligible for one renewal of<text:s/></text:p>
      <text:p text:style-name="P164">the loan.</text:p>
      <text:p text:style-name="P165"/>
      <text:p text:style-name="P166"/>
      <text:p text:style-name="P167"/>
      <text:soft-page-break/>
      <text:p text:style-name="P168">Article 8<text:s/></text:p>
      <text:p text:style-name="P169">If a particular piece of equipment is on loan,<text:s/>the borrower is required to fill in a<text:s/></text:p>
      <text:p text:style-name="P170">booking form in order to enjoy priority on the waitlist.</text:p>
      <text:p text:style-name="P171"/>
      <text:p text:style-name="P172">Article 9<text:s/></text:p>
      <text:p text:style-name="P173">If the borrowed equipment is not returned when the loan period is up, the<text:s/></text:p>
      <text:p text:style-name="P174"><text:span text:style-name="T175">management has the right to request the borrower to return it with immedi</text:span><text:span text:style-name="T176">ate effect.<text:s/></text:span></text:p>
      <text:p text:style-name="P177">Violators will be barred from making any more loans for one month and will have<text:s/></text:p>
      <text:p text:style-name="P178"><text:span text:style-name="T179">to perform</text:span><text:span text:style-name="T180"> </text:span><text:span text:style-name="T181">service learning. Borrowers who fail to return the equipment after<text:s/></text:span></text:p>
      <text:p text:style-name="P182">three reminders shall be deemed to have lost the equipment and have to pay its full<text:s/></text:p>
      <text:p text:style-name="P183"><text:span text:style-name="T184">price. Their borrowing rights will also be revoked for one semester.</text:span></text:p>
      <text:p text:style-name="P185"/>
      <text:p text:style-name="P186">Article 10<text:s/></text:p>
      <text:p text:style-name="P187">All teaching equipment are available for long-term loans, subject to the principles<text:s/></text:p>
      <text:p text:style-name="P188">stated in Articles 7 and 8, except for equipment such as overhead projectors. However,<text:s/></text:p>
      <text:p text:style-name="P189">at least one-fifth of the inventory of laptops and microphones will be set aside and not<text:s/></text:p>
      <text:p text:style-name="P190">be made available for long-term loans. This is to ensure that logistical support is<text:s/></text:p>
      <text:p text:style-name="P191"><text:span text:style-name="T192">available for classroom teaching in case of<text:s/></text:span><text:s/><text:span text:style-name="T193">emergency events such as sudden<text:s/></text:span></text:p>
      <text:p text:style-name="P194"><text:span text:style-name="T195">eq</text:span><text:span text:style-name="T196">uipment failure.</text:span></text:p>
      <text:p text:style-name="P197"/>
      <text:p text:style-name="P198">Article 11<text:s/></text:p>
      <text:p text:style-name="P199">Despite the stipulated loan periods for the various equipment and tools, the<text:s/></text:p>
      <text:p text:style-name="P200">Department’s administrative and teaching needs will be prioritized. Borrowers may<text:s/></text:p>
      <text:p text:style-name="P201">be requested to return the equipment before the loan period is up<text:s/>in case of<text:s/></text:p>
      <text:p text:style-name="P202">Department needs.</text:p>
      <text:p text:style-name="P203"/>
      <text:soft-page-break/>
      <text:p text:style-name="P204">Article 12<text:s/></text:p>
      <text:p text:style-name="P205">These provisions have been reviewed in departmental meetings prior to being<text:s/></text:p>
      <text:p text:style-name="P206">implemented. The same process has been observed when there are amendments<text:s/></text:p>
      <text:p text:style-name="P207"><text:span text:style-name="T208">made to the content.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6625in" text:min-label-width="0.5833in" text:list-level-position-and-space-mode="label-alignment">
          <style:list-level-label-alignment text:label-followed-by="listtab" fo:margin-left="-0.0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4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7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P3" style:parent-style-name="頁尾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1T01:42:00Z</meta:creation-date>
    <dc:date>2024-05-22T03:13:00Z</dc:date>
    <meta:template xlink:href="Normal" xlink:type="simple"/>
    <meta:editing-cycles>41</meta:editing-cycles>
    <meta:editing-duration>PT7200S</meta:editing-duration>
    <meta:document-statistic meta:page-count="5" meta:paragraph-count="10" meta:word-count="783" meta:character-count="5237" meta:row-count="37" meta:non-whitespace-character-count="4464"/>
  </office:meta>
</office:document-meta>
</file>