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CC" style:letter-kerning="false" fo:font-size="14.5pt" style:font-size-asian="14.5pt" style:font-size-complex="14.5pt"/>
    </style:style>
    <style:style style:name="P5" style:parent-style-name="內文" style:family="paragraph">
      <style:paragraph-properties fo:widows="2" fo:orphans="2" style:snap-to-layout-grid="false" fo:text-align="center" fo:background-color="#FFFFFF"/>
      <style:text-properties fo:color="#0000CC" fo:font-size="6pt" style:font-size-asian="6pt"/>
    </style:style>
    <style:style style:name="P6" style:parent-style-name="內文" style:family="paragraph">
      <style:paragraph-properties fo:widows="2" fo:orphans="2" style:snap-to-layout-grid="false" fo:text-align="center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CC" style:letter-kerning="false" fo:font-size="16pt" style:font-size-asian="16pt" style:font-size-complex="24pt"/>
    </style:style>
    <style:style style:name="P8" style:parent-style-name="內文" style:family="paragraph">
      <style:paragraph-properties fo:widows="2" fo:orphans="2" fo:text-align="end" style:line-height-at-least="0in" fo:background-color="#FFFFFF"/>
      <style:text-properties style:font-name="標楷體"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end" style:line-height-at-least="0in" fo:background-color="#FFFFFF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4.7868in"/>
    </style:style>
    <style:style style:name="Table13" style:family="table">
      <style:table-properties style:width="5.76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20" style:family="table-cell">
      <style:table-cell-properties fo:border="none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27" style:family="table-cell">
      <style:table-cell-properties fo:border="none" style:writing-mode="lr-tb" fo:padding-top="0.0694in" fo:padding-left="0.0694in" fo:padding-bottom="0.0694in" fo:padding-right="0.06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4" style:family="table-cell">
      <style:table-cell-properties fo:border="none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" style:family="table-cell">
      <style:table-cell-properties fo:border="none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45" style:parent-style-name="內文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47" style:parent-style-name="內文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0" style:parent-style-name="內文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4" style:parent-style-name="內文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60" style:family="table-cell">
      <style:table-cell-properties fo:border="none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67" style:family="table-cell">
      <style:table-cell-properties fo:border="none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74" style:family="table-cell">
      <style:table-cell-properties fo:border="none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81" style:family="table-cell">
      <style:table-cell-properties fo:border="none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88" style:family="table-cell">
      <style:table-cell-properties fo:border="none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96" style:family="table-cell">
      <style:table-cell-properties fo:border="none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0" style:parent-style-name="內文" style:list-style-name="LFO2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3" style:parent-style-name="內文" style:list-style-name="LFO2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6" style:parent-style-name="內文" style:list-style-name="LFO3" style:family="paragraph">
      <style:paragraph-properties fo:widows="2" fo:orphans="2" fo:margin-top="0.0694in" fo:margin-bottom="0.0694in" fo:margin-left="0in">
        <style:tab-stops>
          <style:tab-stop style:type="left" style:position="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9" style:parent-style-name="內文" style:list-style-name="LFO3" style:family="paragraph">
      <style:paragraph-properties fo:widows="2" fo:orphans="2" fo:margin-top="0.0694in" fo:margin-bottom="0.0694in" fo:margin-left="0in">
        <style:tab-stops>
          <style:tab-stop style:type="left" style:position="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12" style:parent-style-name="內文" style:list-style-name="LFO3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15" style:parent-style-name="內文" style:list-style-name="LFO3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18" style:parent-style-name="內文" style:list-style-name="LFO3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124" style:family="table-cell">
      <style:table-cell-properties fo:border="none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131" style:family="table-cell">
      <style:table-cell-properties fo:border="none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138" style:family="table-cell">
      <style:table-cell-properties fo:border="none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1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2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3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4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5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6" style:parent-style-name="內文" style:family="paragraph">
      <style:paragraph-properties style:snap-to-layout-grid="false" fo:text-align="center" fo:background-color="#FFFFFF"/>
      <style:text-properties style:font-name="Times New Roman" style:font-name-asian="DengXi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7" style:parent-style-name="內文" style:family="paragraph">
      <style:paragraph-properties style:snap-to-layout-grid="false" fo:text-align="center" fo:background-color="#FFFFFF"/>
      <style:text-properties style:font-name="Times New Roman" style:font-name-asian="DengXi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8" style:parent-style-name="內文" style:family="paragraph">
      <style:paragraph-properties style:snap-to-layout-grid="false" fo:text-align="center" fo:background-color="#FFFFFF"/>
      <style:text-properties style:font-name="Times New Roman" style:font-name-asian="DengXian"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P149" style:parent-style-name="內文" style:family="paragraph">
      <style:paragraph-properties style:snap-to-layout-grid="false" fo:text-align="center" fo:background-color="#FFFFFF"/>
    </style:style>
    <style:style style:name="T150" style:parent-style-name="預設段落字型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zh" style:country-asian="CN"/>
    </style:style>
    <style:style style:name="T151" style:parent-style-name="預設段落字型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zh" style:country-asian="CN"/>
    </style:style>
    <style:style style:name="P154" style:parent-style-name="內文" style:family="paragraph">
      <style:paragraph-properties style:snap-to-layout-grid="false" fo:text-align="center" fo:background-color="#FFFFFF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zh" style:country-asian="CN"/>
    </style:style>
    <style:style style:name="P156" style:parent-style-name="內文" style:family="paragraph">
      <style:paragraph-properties style:snap-to-layout-grid="false" fo:text-align="center" fo:background-color="#FFFFFF"/>
    </style:style>
    <style:style style:name="T157" style:parent-style-name="預設段落字型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zh" style:country-asian="CN"/>
    </style:style>
    <style:style style:name="P158" style:parent-style-name="內文" style:family="paragraph">
      <style:paragraph-properties style:snap-to-layout-grid="false" fo:text-align="center" fo:background-color="#FFFFFF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16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background-color="#FFFFFF"/>
      <style:text-properties fo:font-size="11pt" style:font-size-asian="11pt"/>
    </style:style>
    <style:style style:name="P162" style:parent-style-name="內文" style:family="paragraph">
      <style:paragraph-properties fo:text-align="end" style:line-height-at-least="0in" fo:margin-right="0.125in" fo:background-color="#FFFFFF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63" style:parent-style-name="內文" style:family="paragraph">
      <style:paragraph-properties fo:text-align="end" style:line-height-at-least="0in" fo:background-color="#FFFFFF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64" style:parent-style-name="內文" style:family="paragraph">
      <style:paragraph-properties fo:text-align="end" style:line-height-at-least="0in" fo:background-color="#FFFFFF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65" style:parent-style-name="內文" style:family="paragraph">
      <style:paragraph-properties fo:text-align="end" style:line-height-at-least="0in" fo:background-color="#FFFFFF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66" style:parent-style-name="內文" style:family="paragraph">
      <style:paragraph-properties fo:text-align="end" style:line-height-at-least="0in" fo:background-color="#FFFFFF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67" style:parent-style-name="內文" style:family="paragraph">
      <style:paragraph-properties fo:text-align="end" style:line-height-at-least="0in" fo:background-color="#FFFFFF"/>
    </style:style>
    <style:style style:name="T16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169" style:parent-style-name="預設段落字型" style:family="text">
      <style:text-properties style:font-name="Times New Roman" style:font-name-asian="DengXian" fo:font-size="9pt" style:font-size-asian="9pt" style:font-size-complex="9pt" style:language-asian="zh" style:country-asian="CN"/>
    </style:style>
    <style:style style:name="P17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172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5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7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8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7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8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81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8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184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18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18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8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19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8" style:parent-style-name="清單段落" style:list-style-name="LFO4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199" style:parent-style-name="清單段落" style:list-style-name="LFO4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00" style:parent-style-name="清單段落" style:list-style-name="LFO4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01" style:parent-style-name="清單段落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02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03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04" style:parent-style-name="清單段落" style:list-style-name="LFO4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06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07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P208" style:parent-style-name="清單段落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09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10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1" style:parent-style-name="清單段落" style:list-style-name="LFO4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5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DengXian" fo:color="#000000" fo:font-size="10.5pt" style:font-size-asian="10.5pt" style:font-size-complex="10.5pt" style:language-asian="zh" style:country-asian="CN"/>
    </style:style>
    <style:style style:name="P21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7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8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1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1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5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7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2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2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1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2" style:parent-style-name="內文" style:family="paragraph">
      <style:paragraph-properties style:snap-to-layout-grid="false" fo:text-align="justify" fo:margin-bottom="0.1666in" fo:background-color="#FFFFFF"/>
      <style:text-properties style:font-name="Times New Roman" style:font-name-asian="DengXian" fo:color="#000000" fo:font-size="10.5pt" style:font-size-asian="10.5pt" style:font-size-complex="10.5pt" style:language-asian="zh" style:country-asian="CN"/>
    </style:style>
    <style:style style:name="P23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3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23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8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3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41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242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4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45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24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47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49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1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DengXian" fo:color="#000000" fo:font-size="10.5pt" style:font-size-asian="10.5pt" style:font-size-complex="10.5pt" style:language-asian="zh" style:country-asian="CN"/>
    </style:style>
    <style:style style:name="P25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DengXian" fo:color="#000000" fo:font-size="10.5pt" style:font-size-asian="10.5pt" style:font-size-complex="10.5pt" style:language-asian="zh" style:country-asian="CN"/>
    </style:style>
    <style:style style:name="P25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5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57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59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P260" style:parent-style-name="內文" style:family="paragraph">
      <style:paragraph-properties style:snap-to-layout-grid="false" fo:text-align="justify" fo:margin-bottom="0.1666in" fo:margin-left="0.1062in" fo:background-color="#FFFFFF">
        <style:tab-stops/>
      </style:paragraph-properties>
    </style:style>
    <style:style style:name="T261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62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63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64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65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66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67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6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69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70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7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72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74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75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76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78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279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80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81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82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8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284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85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86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8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88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89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90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9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292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93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94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296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97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98" style:parent-style-name="清單段落" style:list-style-name="LFO5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299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300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02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303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05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306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T308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09" style:parent-style-name="清單段落" style:family="paragraph">
      <style:paragraph-properties style:snap-to-layout-grid="false" fo:text-align="justify" fo:margin-bottom="0.1666in" fo:margin-left="0.1965in" fo:background-color="#FFFFFF">
        <style:tab-stops/>
      </style:paragraph-properties>
    </style:style>
    <style:style style:name="T310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3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4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5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6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7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8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19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20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21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  <style:style style:name="P322" style:parent-style-name="內文" style:family="paragraph">
      <style:paragraph-properties style:snap-to-layout-grid="false" fo:text-align="justify" fo:margin-bottom="0.1666in" fo:margin-left="0.1965in" fo:text-indent="-0.0902in" fo:background-color="#FFFFFF">
        <style:tab-stops/>
      </style:paragraph-properties>
    </style:style>
    <style:style style:name="T323" style:parent-style-name="預設段落字型" style:family="text">
      <style:text-properties style:font-name="Times New Roman" style:font-name-asian="Times New Roman" fo:color="#000000" fo:font-size="10.5pt" style:font-size-asian="10.5pt" style:font-size-complex="10.5pt" style:language-asian="zh" style:country-asian="CN"/>
    </style:style>
  </office:automatic-styles>
  <office:body>
    <office:text text:use-soft-page-breaks="true">
      <text:p text:style-name="P1"><text:span text:style-name="T4">國立臺灣師範大學特殊教育學系暨復健諮商與高齡福祉研究所</text:span></text:p>
      <text:p text:style-name="P5"/>
      <text:p text:style-name="P6"><text:span text:style-name="T7">圖書館管理要則</text:span></text:p>
      <text:p text:style-name="P8">八十六學年度第六次系務會議通過<text:line-break/>八十八學年度第二次系務會議通過<text:line-break/>九十一學年度第二次系務會議通過<text:line-break/>95.12.19<text:s/>九十五學年度第四次系務會議通過<text:line-break/>104.9.15一○四學年度第一次系所務會議修正通過</text:p>
      <text:p text:style-name="P9"><text:span text:style-name="T10">113.5.7 112</text:span><text:span text:style-name="T11">學年度第七次系務會議修正通過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第一條</text:span></text:p>
          </table:table-cell>
          <table:table-cell table:style-name="TableCell20">
            <text:p text:style-name="P21"><text:span text:style-name="T22">為便於本系所師生利用圖書室，充分發揮圖書室之功能，特定訂本要則。</text:span></text:p>
          </table:table-cell>
        </table:table-row>
        <table:table-row table:style-name="TableRow23">
          <table:table-cell table:style-name="TableCell24">
            <text:p text:style-name="P25"><text:span text:style-name="T26">第二條</text:span></text:p>
          </table:table-cell>
          <table:table-cell table:style-name="TableCell27">
            <text:p text:style-name="P28"><text:span text:style-name="T29">本系所之圖書借出，以本校全體教職員生為對象。一般大眾可在圖書室中閱覽。</text:span></text:p>
          </table:table-cell>
        </table:table-row>
        <table:table-row table:style-name="TableRow30">
          <table:table-cell table:style-name="TableCell31">
            <text:p text:style-name="P32"><text:span text:style-name="T33">第三條</text:span></text:p>
          </table:table-cell>
          <table:table-cell table:style-name="TableCell34">
            <text:p text:style-name="P35"><text:span text:style-name="T36">本校教職員生於借用圖書時，一律出示相關證明證件，無證者，恕不外借。</text:span></text:p>
          </table:table-cell>
        </table:table-row>
        <table:table-row table:style-name="TableRow37">
          <table:table-cell table:style-name="TableCell38">
            <text:p text:style-name="P39"><text:span text:style-name="T40">第四條</text:span></text:p>
          </table:table-cell>
          <table:table-cell table:style-name="TableCell41">
            <text:p text:style-name="P42"><text:span text:style-name="T43">圖書之借閱冊數與期限</text:span><text:span text:style-name="T44"><text:s/></text:span></text:p>
            <text:list text:style-name="LFO1" text:continue-numbering="true">
              <text:list-item>
                <text:p text:style-name="P45"><text:span text:style-name="T46">專（兼）任教師：六十冊、三個月</text:span></text:p>
              </text:list-item>
              <text:list-item>
                <text:p text:style-name="P47"><text:span text:style-name="T48">研究生：六十冊、二個月</text:span><text:span text:style-name="T49"> </text:span></text:p>
              </text:list-item>
              <text:list-item>
                <text:p text:style-name="P50"><text:span text:style-name="T51">大學部學生、助教、職員、專案助理、工友：三十冊、一個月</text:span></text:p>
              </text:list-item>
              <text:list-item>
                <text:p text:style-name="P52"><text:span text:style-name="T53">校友、退休人員、進修推廣部學分班學員：十冊、一個月</text:span></text:p>
              </text:list-item>
              <text:list-item>
                <text:p text:style-name="P54"><text:span text:style-name="T55">其他身份人員：五冊、一個月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第五條</text:span></text:p>
          </table:table-cell>
          <table:table-cell table:style-name="TableCell60">
            <text:p text:style-name="P61"><text:span text:style-name="T62">所借圖書若無其它讀者預約，可辦理續借，以一次為限。</text:span></text:p>
          </table:table-cell>
        </table:table-row>
        <table:table-row table:style-name="TableRow63">
          <table:table-cell table:style-name="TableCell64">
            <text:p text:style-name="P65"><text:span text:style-name="T66">第六條</text:span></text:p>
          </table:table-cell>
          <table:table-cell table:style-name="TableCell67">
            <text:p text:style-name="P68"><text:span text:style-name="T69">中西文期刊、學報、集刊、測驗彙編、中西文字典及有限借標誌之書籍等，限圖書室內參閱，不得出借。</text:span></text:p>
          </table:table-cell>
        </table:table-row>
        <table:table-row table:style-name="TableRow70">
          <table:table-cell table:style-name="TableCell71">
            <text:p text:style-name="P72"><text:span text:style-name="T73">第七條</text:span></text:p>
          </table:table-cell>
          <table:table-cell table:style-name="TableCell74">
            <text:p text:style-name="P75"><text:span text:style-name="T76">錄影帶、錄音帶、幻燈片、光碟，以本系所教師因教學需要優先借用為原則，以三部為限，借期二週；研究生及大學部學生，以二部為限，借期一週。其他人士僅能在圖書室參考，不得借出。</text:span></text:p>
          </table:table-cell>
        </table:table-row>
        <table:table-row table:style-name="TableRow77">
          <table:table-cell table:style-name="TableCell78">
            <text:p text:style-name="P79"><text:span text:style-name="T80">第八條</text:span></text:p>
          </table:table-cell>
          <table:table-cell table:style-name="TableCell81">
            <text:p text:style-name="P82"><text:span text:style-name="T83">圖書借閱逾期未還者，每冊每日罰以新台幣五元整計算。</text:span>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第九條</text:span></text:p>
          </table:table-cell>
          <table:table-cell table:style-name="TableCell88">
            <text:p text:style-name="P89"><text:span text:style-name="T90">教學碩士班學員因主要借閱時間集中於暑假，請系圖工讀生於暑假結束之前整理學員借書狀況，轉交各班導師協助催還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第十條</text:span></text:p>
          </table:table-cell>
          <table:table-cell table:style-name="TableCell96">
            <text:p text:style-name="P97"><text:span text:style-name="T98">借出圖書如有遺失或污損情事，借書人需賠償原書，如無法購得原書，依下列方式處理：</text:span><text:span text:style-name="T99"><text:s/></text:span></text:p>
            <text:list text:style-name="LFO2" text:continue-numbering="true">
              <text:list-item>
                <text:p text:style-name="P100"><text:span text:style-name="T101">在徵得本室同意後，以該書之新版圖書抵償，但其價格不得低於原借圖書市價。</text:span><text:span text:style-name="T102"> </text:span></text:p>
              </text:list-item>
              <text:list-item>
                <text:p text:style-name="P103"><text:span text:style-name="T104">以現金賠償之，其計價方式依序為：</text:span><text:span text:style-name="T105"> 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06"><text:span text:style-name="T107">以本室記錄之購入價格，依物價指數換算其時價後之三倍賠償之。</text:span><text:span text:style-name="T108"> </text:span></text:p>
                  </text:list-item>
                  <text:list-item>
                    <text:p text:style-name="P109"><text:span text:style-name="T110">無法查得購入價格者，以頁數計價，中文圖書每頁三元，外文圖書每頁十元；無法查得頁數者，每冊一律以三百頁計算。</text:span><text:span text:style-name="T111"> </text:span></text:p>
                  </text:list-item>
                </text:list>
              </text:list-item>
              <text:list-item>
                <text:p text:style-name="P112"><text:span text:style-name="T113">套書或叢書中之一冊，依前項以現金賠償之方式計價後，加倍賠償。</text:span><text:span text:style-name="T114"> </text:span></text:p>
              </text:list-item>
              <text:list-item>
                <text:p text:style-name="P115"><text:span text:style-name="T116">任何方式之賠償，每冊圖書需另計處理費新台幣壹佰元整。</text:span><text:span text:style-name="T117"> </text:span></text:p>
              </text:list-item>
              <text:list-item>
                <text:p text:style-name="P118"><text:span text:style-name="T119">以現金賠償者，應於掛失後兩週內完成賠償手續；以圖書賠償者，國內出版資料應於掛失後兩週內，國外出版資料應於掛失後四個月內完成賠償手續；逾期辦理者，視同逾期還書，加計逾期罰鍰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第十一條</text:span></text:p>
          </table:table-cell>
          <table:table-cell table:style-name="TableCell124">
            <text:p text:style-name="P125"><text:span text:style-name="T126">本系所圖書室開放時間每學期公告。非開放時間，謝絕進入。</text:span></text:p>
          </table:table-cell>
        </table:table-row>
        <table:table-row table:style-name="TableRow127">
          <table:table-cell table:style-name="TableCell128">
            <text:p text:style-name="P129"><text:span text:style-name="T130">第十二條</text:span></text:p>
          </table:table-cell>
          <table:table-cell table:style-name="TableCell131">
            <text:p text:style-name="P132"><text:span text:style-name="T133">進入圖書室時，請將私人物品放入置物櫃。</text:span></text:p>
          </table:table-cell>
        </table:table-row>
        <table:table-row table:style-name="TableRow134">
          <table:table-cell table:style-name="TableCell135">
            <text:p text:style-name="P136"><text:span text:style-name="T137">第十三條</text:span></text:p>
          </table:table-cell>
          <table:table-cell table:style-name="TableCell138">
            <text:p text:style-name="P139">本管理要則經由系所務會議通過後實施之，修正時亦同。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Department of Special Education</text:span><text:span text:style-name="T151"><text:s/></text:span><text:span text:style-name="T152">/<text:s/></text:span><text:span text:style-name="T153">Graduate Institute of<text:s/></text:span></text:p>
      <text:p text:style-name="P154"><text:span text:style-name="T155">Rehabilitation Counseling and Gerontological Wellbeing</text:span></text:p>
      <text:p text:style-name="P156"><text:span text:style-name="T157">National Taiwan Normal University</text:span></text:p>
      <text:p text:style-name="P158"><text:span text:style-name="T159">Library Management<text:s/></text:span><text:span text:style-name="T160">Policy</text:span></text:p>
      <text:p text:style-name="P161"/>
      <text:p text:style-name="P162">First announcement at the 6th departmental meeting of Academic Year 1997/1998</text:p>
      <text:p text:style-name="P163">Revised at the 2nd departmental meeting of Academic Year 1999/2000</text:p>
      <text:p text:style-name="P164">Revised at the 2nd departmental meeting of Academic Year 2002/2003</text:p>
      <text:p text:style-name="P165">Revised at the 4th departmental meeting of Academic Year 2006/2007 on December 19, 2006</text:p>
      <text:p text:style-name="P166">Amended and revised at the 1st departmental meeting of Academic Year 2015/2016 on September 15,<text:s/>2015</text:p>
      <text:p text:style-name="P167"><text:span text:style-name="T168">Amended and revised</text:span><text:span text:style-name="T169"><text:s/>at the 7th departmental meeting of Academic Year 2023/2024 on May 07, 2024</text:span><text:line-break/></text:p>
      <text:p text:style-name="P170"><text:span text:style-name="T171">Article</text:span><text:span text:style-name="T172"><text:s/></text:span><text:span text:style-name="T173">1</text:span></text:p>
      <text:p text:style-name="P174">These management policy has been established in order to facilitate the use of the library by<text:s/></text:p>
      <text:p text:style-name="P175">the faculty and students of the Department and to<text:s/>maximize the benefits of the facility.</text:p>
      <text:p text:style-name="P176"/>
      <text:p text:style-name="P177">Article 2<text:s/></text:p>
      <text:p text:style-name="P178">All faculty members and students of NTNU are eligible to loan books from the library.<text:s/></text:p>
      <text:p text:style-name="P179">The general public may browse the books and resources in the library.</text:p>
      <text:p text:style-name="P180"/>
      <text:p text:style-name="P181">Article 3<text:s/></text:p>
      <text:p text:style-name="P182"><text:span text:style-name="T183">All faculty</text:span><text:span text:style-name="T184">,<text:s/></text:span><text:span text:style-name="T185">staff</text:span><text:span text:style-name="T186">, and students</text:span><text:span text:style-name="T187"><text:s/>of<text:s/></text:span><text:span text:style-name="T188">NTNU are required to present their ID cards when borrowing<text:s/></text:span></text:p>
      <text:p text:style-name="P189">books. Anyone without relevant proof of identification will not be allowed to borrow books<text:s/></text:p>
      <text:p text:style-name="P190"><text:span text:style-name="T191">from the library.</text:span></text:p>
      <text:p text:style-name="P192"/>
      <text:p text:style-name="P193">Article 4 </text:p>
      <text:p text:style-name="P194"><text:span text:style-name="T195">Max volumes<text:s/></text:span><text:span text:style-name="T196">allowed to be borrowed<text:s/></text:span><text:span text:style-name="T197">and loan period</text:span></text:p>
      <text:list text:style-name="LFO4" text:continue-numbering="true">
        <text:list-item>
          <text:p text:style-name="P198">Full-time and part-time<text:s/>faculty members: 60 books, 3 months</text:p>
        </text:list-item>
        <text:list-item>
          <text:p text:style-name="P199">Graduate students: 60 books, 2 months</text:p>
        </text:list-item>
        <text:list-item>
          <text:p text:style-name="P200">Undergraduate students, teaching assistants, staff, project assistants, maintenance<text:s/></text:p>
        </text:list-item>
      </text:list>
      <text:p text:style-name="P201"><text:span text:style-name="T202"><text:s text:c="5"/></text:span><text:span text:style-name="T203">workers: 30 books, 1 month</text:span></text:p>
      <text:list text:style-name="LFO4" text:continue-numbering="true">
        <text:list-item>
          <text:p text:style-name="P204"><text:span text:style-name="T205">Alumni, retired staff, and students of NTNU Extension , School o</text:span><text:span text:style-name="T206">f Continuing<text:s/></text:span><text:span text:style-name="T207"><text:s text:c="2"/></text:span></text:p>
        </text:list-item>
      </text:list>
      <text:p text:style-name="P208"><text:span text:style-name="T209"><text:s text:c="6"/></text:span><text:span text:style-name="T210">Education: 10 books, 1 month</text:span></text:p>
      <text:list text:style-name="LFO4" text:continue-numbering="true">
        <text:list-item>
          <text:p text:style-name="P211">Other personnel: 5 books, 1 month</text:p>
        </text:list-item>
      </text:list>
      <text:soft-page-break/>
      <text:p text:style-name="P212">Article 5<text:s/></text:p>
      <text:p text:style-name="P213">Borrowed books can be renewed if there are no reservations for the said books made by other<text:s/></text:p>
      <text:p text:style-name="P214">readers. Each book can only be renewed once.</text:p>
      <text:p text:style-name="P215"/>
      <text:p text:style-name="P216">Article 6<text:s/></text:p>
      <text:p text:style-name="P217">Journals<text:s/>in Chinese and Western languages, bulletins, collection of papers, tests in<text:s/></text:p>
      <text:p text:style-name="P218">print, dictionaries in Chinese and Western languages, and books labeled "restricted access" are<text:s/></text:p>
      <text:p text:style-name="P219">only to be accessed within the library. These materials are neither to be borrowed<text:s/>or removed<text:s/></text:p>
      <text:p text:style-name="P220">from the library.</text:p>
      <text:p text:style-name="P221"/>
      <text:p text:style-name="P222">Article 7<text:s/></text:p>
      <text:p text:style-name="P223">For the loan of videotapes, audiotapes, projection slides, and CD-ROMs, faculty members who<text:s/></text:p>
      <text:p text:style-name="P224">require these materials for teaching purposes enjoy priority in access. Faculty members may<text:s/></text:p>
      <text:p text:style-name="P225">borrow up to 3 items for a<text:s/>period of 2 weeks; graduate students and undergraduate students<text:s/></text:p>
      <text:p text:style-name="P226">may borrow up to 2 items for a period of 1 week. Other personnel are only allowed to access<text:s/></text:p>
      <text:p text:style-name="P227"><text:span text:style-name="T228">the materials within the library and may not loan or remove them from the library.</text:span></text:p>
      <text:p text:style-name="P229"/>
      <text:p text:style-name="P230">Article 8<text:s/></text:p>
      <text:p text:style-name="P231">A fine of NT$5 per day per item will be levied on items that are overdue.</text:p>
      <text:p text:style-name="P232"/>
      <text:p text:style-name="P233">Article 9<text:s/></text:p>
      <text:p text:style-name="P234"><text:span text:style-name="T235">For students in the Master</text:span><text:span text:style-name="T236"><text:s/>of Education</text:span><text:span text:style-name="T237"><text:s/>Program, the highest volume of book loans takes place<text:s/></text:span></text:p>
      <text:p text:style-name="P238">during the summer vacation. As such, part-time student employees working in the library are to<text:s/></text:p>
      <text:p text:style-name="P239"><text:span text:style-name="T240">compile a list of the books borrowed by students in the Master</text:span><text:span text:style-name="T241"><text:s/>of Education</text:span><text:span text:style-name="T242"><text:s/>Program <text:s/>before<text:s/></text:span></text:p>
      <text:p text:style-name="P243"><text:span text:style-name="T244">the end of the summer vacation. The list will be shared with the supervisor of each Master</text:span><text:span text:style-name="T245"><text:s/>of<text:s/></text:span></text:p>
      <text:p text:style-name="P246"><text:span text:style-name="T247">Education</text:span><text:span text:style-name="T248"><text:s/>Program cohort to remind the students to</text:span><text:span text:style-name="T249"><text:s/>return the books on time.</text:span></text:p>
      <text:p text:style-name="P250"/>
      <text:p text:style-name="P251"/>
      <text:p text:style-name="P252"/>
      <text:soft-page-break/>
      <text:p text:style-name="P253">Article 10<text:s/></text:p>
      <text:p text:style-name="P254">If books borrowed are lost or damaged, the borrower is to compensate the library by buying the<text:s/></text:p>
      <text:p text:style-name="P255">same book and returning it to the library. If the book is not available for purchase, compensation<text:s/></text:p>
      <text:p text:style-name="P256">shall be sought in<text:s/>one of the following ways:</text:p>
      <text:list text:style-name="LFO5" text:continue-numbering="true">
        <text:list-item>
          <text:p text:style-name="P257"><text:span text:style-name="T258">A newer edition of the book can be used to replace the old one, subject to the library's approval<text:s/></text:span><text:span text:style-name="T259"><text:s text:c="2"/></text:span></text:p>
        </text:list-item>
      </text:list>
      <text:p text:style-name="P260"><text:span text:style-name="T261"><text:s text:c="6"/></text:span><text:span text:style-name="T262">and the condition that the price of the new book cannot be lower than the price of the old one.</text:span></text:p>
      <text:list text:style-name="LFO5" text:continue-numbering="true">
        <text:list-item>
          <text:p text:style-name="P263">Compensation in cash. The<text:s/>fine shall be determined through the following ways, in order of<text:s/></text:p>
        </text:list-item>
      </text:list>
      <text:p text:style-name="P264"><text:span text:style-name="T265"><text:s text:c="4"/></text:span><text:span text:style-name="T266">priority:</text:span></text:p>
      <text:list text:style-name="LFO5" text:continue-numbering="true">
        <text:list-item>
          <text:list>
            <text:list-item>
              <text:p text:style-name="P267"><text:span text:style-name="T268">3 times the purchase price of the book, according to the library records, and after adjusting for<text:s/></text:span></text:p>
            </text:list-item>
          </text:list>
        </text:list-item>
      </text:list>
      <text:p text:style-name="P269"><text:span text:style-name="T270"><text:s text:c="4"/></text:span><text:span text:style-name="T271">inflation using the price index.</text:span></text:p>
      <text:list text:style-name="LFO5" text:continue-numbering="true">
        <text:list-item>
          <text:list>
            <text:list-item>
              <text:p text:style-name="P272"><text:span text:style-name="T273">If the purchase price cannot be<text:s/></text:span><text:span text:style-name="T274">determined, the fine will be calculated based on the number of<text:s/></text:span></text:p>
            </text:list-item>
          </text:list>
        </text:list-item>
      </text:list>
      <text:p text:style-name="P275"><text:span text:style-name="T276"><text:s text:c="4"/></text:span><text:span text:style-name="T277">pages in the lost item. For books in Chinese, the borrower will be charged NT$</text:span><text:span text:style-name="T278"><text:s/></text:span><text:span text:style-name="T279">3 per page;<text:s/></text:span></text:p>
      <text:p text:style-name="P280"><text:span text:style-name="T281"><text:s text:c="4"/></text:span><text:span text:style-name="T282">for books in foreign languages, the borrower will be charged NT$</text:span><text:span text:style-name="T283"><text:s/></text:span><text:span text:style-name="T284">10 per page. If the number<text:s/></text:span></text:p>
      <text:p text:style-name="P285"><text:span text:style-name="T286"><text:s text:c="4"/></text:span><text:span text:style-name="T287">of pages cannot be determined, it will be assumed that the lost item contains 300 pages.</text:span></text:p>
      <text:list text:style-name="LFO5" text:continue-numbering="true">
        <text:list-item>
          <text:p text:style-name="P288">If the lost or damaged book belongs to a series or collection of books, the fine will be<text:s/></text:p>
        </text:list-item>
      </text:list>
      <text:p text:style-name="P289"><text:span text:style-name="T290"><text:s text:c="3"/></text:span><text:span text:style-name="T291">determined using the method described in the preceding paragraph and<text:s/></text:span><text:span text:style-name="T292">then doubled.</text:span></text:p>
      <text:list text:style-name="LFO5" text:continue-numbering="true">
        <text:list-item>
          <text:p text:style-name="P293">Regardless of the method of compensation, a processing fee of NT$100 will be charged for<text:s/></text:p>
        </text:list-item>
      </text:list>
      <text:p text:style-name="P294"><text:span text:style-name="T295"><text:s text:c="3"/></text:span><text:span text:style-name="T296">each lost or damaged item.</text:span></text:p>
      <text:list text:style-name="LFO5" text:continue-numbering="true">
        <text:list-item>
          <text:p text:style-name="P297">Borrowers paying for lost or damaged items by cash are to complete the compensation process<text:s/></text:p>
        </text:list-item>
        <text:list-item>
          <text:p text:style-name="P298">within two weeks after the loss or damage has been reported. Borrowers purchasing a new<text:s/></text:p>
        </text:list-item>
      </text:list>
      <text:p text:style-name="P299"><text:span text:style-name="T300"><text:s text:c="4"/></text:span><text:span text:style-name="T301">book are to complete the compensation process within two weeks if the book is published<text:s/></text:span></text:p>
      <text:p text:style-name="P302"><text:span text:style-name="T303"><text:s text:c="4"/></text:span><text:span text:style-name="T304">locally, and within four months if the book is published overseas. Borrowers who exceed the<text:s/></text:span></text:p>
      <text:p text:style-name="P305"><text:span text:style-name="T306"><text:s text:c="4"/></text:span><text:span text:style-name="T307">de</text:span><text:span text:style-name="T308">adline for the compensation process shall be taken as being overdue in returning the books,<text:s/></text:span></text:p>
      <text:p text:style-name="P309"><text:span text:style-name="T310"><text:s text:c="4"/></text:span><text:span text:style-name="T311">and they shall be charged an overdue fine on top of their existing fine.</text:span></text:p>
      <text:p text:style-name="P312"/>
      <text:p text:style-name="P313">Article 11<text:s/></text:p>
      <text:p text:style-name="P314">The opening hours of the library of the department will be announced every semester. </text:p>
      <text:p text:style-name="P315">No visitors are allowed to enter the library out of service time.</text:p>
      <text:p text:style-name="P316"/>
      <text:soft-page-break/>
      <text:p text:style-name="P317">Article 12<text:s/></text:p>
      <text:p text:style-name="P318">Please leave your personal belongings in a locker when entering the library.</text:p>
      <text:p text:style-name="P319"/>
      <text:p text:style-name="P320">Article 13 </text:p>
      <text:p text:style-name="P321">The management policy has been approved for the implementation in the<text:s/>departmental meetings.<text:s/></text:p>
      <text:p text:style-name="P322"><text:span text:style-name="T323">The same process has been approved when there are amendments made to the cont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P3" style:parent-style-name="頁尾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7:30:00Z</meta:creation-date>
    <dc:date>2024-07-15T00:30:00Z</dc:date>
    <meta:print-date>2024-04-19T00:20:00Z</meta:print-date>
    <meta:template xlink:href="Normal" xlink:type="simple"/>
    <meta:editing-cycles>15</meta:editing-cycles>
    <meta:editing-duration>PT2580S</meta:editing-duration>
    <meta:document-statistic meta:page-count="6" meta:paragraph-count="13" meta:word-count="988" meta:character-count="6608" meta:row-count="46" meta:non-whitespace-character-count="5633"/>
  </office:meta>
</office:document-meta>
</file>