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華康宗楷體W7" style:font-name-asian="華康宗楷體W7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華康宗楷體W7" style:font-name-asian="華康宗楷體W7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華康宗楷體W7" style:font-name-asian="華康宗楷體W7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宗楷體W7" style:font-name-asian="華康宗楷體W7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新細明體" style:font-name-complex="微軟正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宗楷體W7" style:font-name-asian="華康宗楷體W7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新細明體" style:font-name-complex="微軟正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宗楷體W7" style:font-name-asian="華康宗楷體W7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center"/>
      <style:text-properties style:font-name="華康宗楷體W7" style:font-name-asian="華康宗楷體W7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margin-left="0.3333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33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33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top="0.1256in" style:line-height-at-least="0in"/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333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1F497D"/>
    </style:style>
    <style:style style:name="P67" style:parent-style-name="內文" style:family="paragraph">
      <style:paragraph-properties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1F497D"/>
    </style:style>
    <style:style style:name="T69" style:parent-style-name="預設段落字型" style:family="text">
      <style:text-properties style:font-name="標楷體" style:font-name-asian="標楷體" fo:color="#1F497D"/>
    </style:style>
    <style:style style:name="T70" style:parent-style-name="預設段落字型" style:family="text">
      <style:text-properties style:font-name="標楷體" style:font-name-asian="標楷體" fo:color="#1F497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1F497D"/>
    </style:style>
    <style:style style:name="T72" style:parent-style-name="預設段落字型" style:family="text">
      <style:text-properties style:font-name="標楷體" style:font-name-asian="標楷體" fo:color="#1F497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1F497D"/>
    </style:style>
    <style:style style:name="T74" style:parent-style-name="預設段落字型" style:family="text">
      <style:text-properties style:font-name="標楷體" style:font-name-asian="標楷體" fo:color="#1F497D"/>
    </style:style>
    <style:style style:name="T75" style:parent-style-name="預設段落字型" style:family="text">
      <style:text-properties style:font-name="標楷體" style:font-name-asian="標楷體" fo:color="#1F497D"/>
    </style:style>
    <style:style style:name="T76" style:parent-style-name="預設段落字型" style:family="text">
      <style:text-properties style:font-name="標楷體" style:font-name-asian="標楷體" fo:color="#1F497D"/>
    </style:style>
    <style:style style:name="T77" style:parent-style-name="預設段落字型" style:family="text">
      <style:text-properties style:font-name="標楷體" style:font-name-asian="標楷體" fo:color="#1F497D"/>
    </style:style>
    <style:style style:name="T78" style:parent-style-name="預設段落字型" style:family="text">
      <style:text-properties style:font-name="標楷體" style:font-name-asian="標楷體" fo:color="#1F497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1F497D"/>
    </style:style>
    <style:style style:name="T80" style:parent-style-name="預設段落字型" style:family="text">
      <style:text-properties style:font-name="標楷體" style:font-name-asian="標楷體" fo:color="#1F497D"/>
    </style:style>
    <style:style style:name="T81" style:parent-style-name="預設段落字型" style:family="text">
      <style:text-properties style:font-name="標楷體" style:font-name-asian="標楷體" fo:color="#1F497D"/>
    </style:style>
    <style:style style:name="T82" style:parent-style-name="預設段落字型" style:family="text">
      <style:text-properties style:font-name="標楷體" style:font-name-asian="標楷體" fo:color="#1F497D"/>
    </style:style>
    <style:style style:name="P8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border="0.0069in solid #000000" fo:padding-top="0.0138in" fo:padding-left="0.0555in" fo:padding-bottom="0.0138in" fo:padding-right="0.0555in" style:shadow="none" fo:margin-top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華康楷書體W5(P)" style:font-name-asian="華康楷書體W5(P)" fo:color="#C00000"/>
    </style:style>
    <style:style style:name="T100" style:parent-style-name="預設段落字型" style:family="text">
      <style:text-properties style:font-name="華康楷書體W5(P)" style:font-name-asian="華康楷書體W5(P)" fo:color="#C00000"/>
    </style:style>
    <style:style style:name="T101" style:parent-style-name="預設段落字型" style:family="text">
      <style:text-properties style:font-name="華康楷書體W5(P)" style:font-name-asian="華康楷書體W5(P)" fo:color="#C00000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華康宗楷體W7" style:font-name-asian="華康宗楷體W7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華康宗楷體W7" style:font-name-asian="華康宗楷體W7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華康宗楷體W7" style:font-name-asian="華康宗楷體W7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="華康宗楷體W7" style:font-name-asian="華康宗楷體W7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="新細明體" style:font-name-complex="微軟正黑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="華康宗楷體W7" style:font-name-asian="華康宗楷體W7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="新細明體" style:font-name-complex="微軟正黑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="華康宗楷體W7" style:font-name-asian="華康宗楷體W7" fo:font-weight="bold" style:font-weight-asian="bold" style:font-weight-complex="bold" fo:font-size="16pt" style:font-size-asian="16pt"/>
    </style:style>
    <style:style style:name="P113" style:parent-style-name="內文" style:family="paragraph">
      <style:paragraph-properties style:snap-to-layout-grid="false" fo:text-align="center"/>
      <style:text-properties style:font-name="華康宗楷體W7" style:font-name-asian="華康宗楷體W7" fo:font-weight="bold" style:font-weight-asian="bold" style:font-weight-complex="bold" fo:font-size="16pt" style:font-size-asian="16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left="0.3333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0.3333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3333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margin-top="0.1256in" style:line-height-at-least="0in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3333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1F497D"/>
    </style:style>
    <style:style style:name="P169" style:parent-style-name="內文" style:family="paragraph">
      <style:paragraph-properties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1F497D"/>
    </style:style>
    <style:style style:name="T171" style:parent-style-name="預設段落字型" style:family="text">
      <style:text-properties style:font-name="標楷體" style:font-name-asian="標楷體" fo:color="#1F497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1F497D"/>
    </style:style>
    <style:style style:name="T173" style:parent-style-name="預設段落字型" style:family="text">
      <style:text-properties style:font-name="標楷體" style:font-name-asian="標楷體" fo:color="#1F497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1F497D"/>
    </style:style>
    <style:style style:name="T175" style:parent-style-name="預設段落字型" style:family="text">
      <style:text-properties style:font-name="標楷體" style:font-name-asian="標楷體" fo:color="#1F497D"/>
    </style:style>
    <style:style style:name="T176" style:parent-style-name="預設段落字型" style:family="text">
      <style:text-properties style:font-name="標楷體" style:font-name-asian="標楷體" fo:color="#1F497D"/>
    </style:style>
    <style:style style:name="T177" style:parent-style-name="預設段落字型" style:family="text">
      <style:text-properties style:font-name="標楷體" style:font-name-asian="標楷體" fo:color="#1F497D"/>
    </style:style>
    <style:style style:name="T178" style:parent-style-name="預設段落字型" style:family="text">
      <style:text-properties style:font-name="標楷體" style:font-name-asian="標楷體" fo:color="#1F497D"/>
    </style:style>
    <style:style style:name="T179" style:parent-style-name="預設段落字型" style:family="text">
      <style:text-properties style:font-name="標楷體" style:font-name-asian="標楷體" fo:color="#1F497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1F497D"/>
    </style:style>
    <style:style style:name="T181" style:parent-style-name="預設段落字型" style:family="text">
      <style:text-properties style:font-name="標楷體" style:font-name-asian="標楷體" fo:color="#1F497D"/>
    </style:style>
    <style:style style:name="T182" style:parent-style-name="預設段落字型" style:family="text">
      <style:text-properties style:font-name="標楷體" style:font-name-asian="標楷體" fo:color="#1F497D"/>
    </style:style>
    <style:style style:name="T183" style:parent-style-name="預設段落字型" style:family="text">
      <style:text-properties style:font-name="標楷體" style:font-name-asian="標楷體" fo:color="#1F497D"/>
    </style:style>
    <style:style style:name="P18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border="0.0069in solid #000000" fo:padding-top="0.0138in" fo:padding-left="0.0555in" fo:padding-bottom="0.0138in" fo:padding-right="0.0555in" style:shadow="none" fo:margin-top="0.07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華康楷書體W5(P)" style:font-name-asian="華康楷書體W5(P)" fo:color="#C00000"/>
    </style:style>
    <style:style style:name="T201" style:parent-style-name="預設段落字型" style:family="text">
      <style:text-properties style:font-name="華康楷書體W5(P)" style:font-name-asian="華康楷書體W5(P)" fo:color="#C00000"/>
    </style:style>
    <style:style style:name="T202" style:parent-style-name="預設段落字型" style:family="text">
      <style:text-properties style:font-name="華康楷書體W5(P)" style:font-name-asian="華康楷書體W5(P)" fo:color="#C00000"/>
    </style:style>
  </office:automatic-styles>
  <office:body>
    <office:text text:use-soft-page-breaks="true">
      <text:p text:style-name="P1"><text:bookmark-start text:name="_Hlk163739247"/><text:span text:style-name="T2">臺師大</text:span><text:span text:style-name="T3">特</text:span><text:span text:style-name="T4">殊</text:span><text:span text:style-name="T5">教</text:span><text:span text:style-name="T6">育學</text:span><text:span text:style-name="T7">系暨復</text:span><text:span text:style-name="T8">健</text:span><text:span text:style-name="T9">諮</text:span><text:span text:style-name="T10">商與高齡福祉研究</text:span><text:span text:style-name="T11">所</text:span></text:p>
      <text:p text:style-name="P12"><text:bookmark-end text:name="_Hlk163739247"/>非上班時間借用場地門禁注意事項</text:p>
      <text:p text:style-name="P13"><text:span text:style-name="T14">請於</text:span><text:span text:style-name="T15"></text:span><text:span text:style-name="T16">勾選場地借用期間大門開放狀況</text:span></text:p>
      <text:p text:style-name="內文"><text:span text:style-name="T17"></text:span><text:span text:style-name="T18">需開放大門：若因活動</text:span><text:span text:style-name="T19">/</text:span><text:span text:style-name="T20">課程進行，需開放大門，門口一定要有人留守，並確實執行下列事項：</text:span></text:p>
      <text:p text:style-name="P21"><text:span text:style-name="T22">1.</text:span><text:span text:style-name="T23">留意每一位進出人員</text:span><text:span text:style-name="T24">，若有非特教系</text:span><text:span text:style-name="T25">/</text:span><text:bookmark-start text:name="_Hlk163739267"/><text:span text:style-name="T26">復諮</text:span><text:span text:style-name="T27">高齡</text:span><text:span text:style-name="T28">所</text:span><text:bookmark-end text:name="_Hlk163739267"/><text:span text:style-name="T29">/</text:span><text:span text:style-name="T30">特教中心</text:span><text:span text:style-name="T31">/</text:span><text:span text:style-name="T32">活動參加人員或可疑人物，要主動詢問；若非前述人員需禮貌地請對方離開。</text:span></text:p>
      <text:p text:style-name="P33"><text:span text:style-name="T34">2.</text:span><text:span text:style-name="T35">活動結束前巡視</text:span><text:span text:style-name="T36">1~3</text:span><text:span text:style-name="T37">樓</text:span><text:span text:style-name="T38">，禮貌告知非前述成員大門將關閉，請對方先行離開。</text:span></text:p>
      <text:p text:style-name="P39"><text:span text:style-name="T40">3.</text:span><text:span text:style-name="T41">活動結束開</text:span><text:span text:style-name="T42">1-2</text:span><text:span text:style-name="T43">樓牆壁小燈</text:span><text:span text:style-name="T44">→</text:span><text:span text:style-name="T45">關</text:span><text:span text:style-name="T46">1-2</text:span><text:span text:style-name="T47">樓走廊燈</text:span><text:span text:style-name="T48">→</text:span><text:span text:style-name="T49">關大門</text:span><text:span text:style-name="T50">。（請事先請教林祖銓先生如何操作）</text:span></text:p>
      <text:p text:style-name="P51"><text:span text:style-name="T52"></text:span><text:span text:style-name="T53">不需開放大門：一般場地借用，不需開放大門，請確實執行下列事項：</text:span></text:p>
      <text:p text:style-name="P54">1.若發現大門敞開，無人留守，請隨手關門。</text:p>
      <text:p text:style-name="P55"><text:span text:style-name="T56">2.</text:span><text:span text:style-name="T57">留意每一位進出人員</text:span><text:span text:style-name="T58">，若有非特教系</text:span><text:span text:style-name="T59">/</text:span><text:span text:style-name="T60">復諮</text:span><text:span text:style-name="T61">高齡</text:span><text:span text:style-name="T62">所</text:span><text:span text:style-name="T63">/</text:span><text:span text:style-name="T64">特教中心成員或可疑人物，要主動詢問；若非前述人員，需禮貌地請對方離開。</text:span></text:p>
      <text:p text:style-name="P65">3.若發現走廊燈未關，請幫忙關閉。</text:p>
      <text:p text:style-name="P66">※<text:s/>請提早於上班時間借用鑰匙。使用期間，進出教室請攜帶鑰匙，以免將鑰匙鎖在教室，無法處理。</text:p>
      <text:p text:style-name="P67"><text:span text:style-name="T68">※<text:s/></text:span><text:span text:style-name="T69">若有遇</text:span><text:span text:style-name="T70">大門</text:span><text:span text:style-name="T71">刷卡系統故障</text:span><text:span text:style-name="T72">不能刷進出情形，可請</text:span><text:span text:style-name="T73">監控中心</text:span><text:span text:style-name="T74">協助處理（校內分機</text:span><text:span text:style-name="T75">3167</text:span><text:span text:style-name="T76">）。</text:span></text:p>
      <text:p text:style-name="內文"><text:span text:style-name="T77">※<text:s/></text:span><text:span text:style-name="T78">遇緊急事宜需要協助，可請</text:span><text:span text:style-name="T79">圖書館校區警衛室</text:span><text:span text:style-name="T80">協助（校內分機</text:span><text:span text:style-name="T81">5654</text:span><text:span text:style-name="T82">）。</text:span></text:p>
      <text:p text:style-name="P83"><text:span text:style-name="T84">借用人已詳閱上述門禁注意事項並配合辦理，若未能遵守上述規範，將接受暫停場地借用之處罰並進行勞動服務。</text:span><text:span text:style-name="T85">　　　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　</text:span></text:p>
      <text:p text:style-name="P94"><text:span text:style-name="T95">簽名：</text:span><text:span text:style-name="T96"><text:s text:c="26"/></text:span><text:span text:style-name="T97">日期：</text:span><text:span text:style-name="T98"><text:s/></text:span>　/<text:s/><text:tab/><text:s/>/ <text:s text:c="2"/><text:tab/><text:s text:c="8"/><text:tab/><text:span text:style-name="T99">(</text:span><text:span text:style-name="T100">借用者可拍照保留，正本系圖留存</text:span><text:span text:style-name="T101">)</text:span></text:p>
      <text:p text:style-name="內文">-----（請剪開，每次使用半張即可）-----------------------------------------------------------------------------------------------</text:p>
      <text:p text:style-name="P102"><text:span text:style-name="T103">臺師大</text:span><text:span text:style-name="T104">特</text:span><text:span text:style-name="T105">殊</text:span><text:span text:style-name="T106">教</text:span><text:span text:style-name="T107">育學</text:span><text:span text:style-name="T108">系暨復</text:span><text:span text:style-name="T109">健</text:span><text:span text:style-name="T110">諮</text:span><text:span text:style-name="T111">商與高齡福祉研究</text:span><text:span text:style-name="T112">所</text:span></text:p>
      <text:p text:style-name="P113">非上班時間借用場地門禁注意事項</text:p>
      <text:p text:style-name="P114"><text:span text:style-name="T115">請於</text:span><text:span text:style-name="T116"></text:span><text:span text:style-name="T117">勾選場地借用期間大門開放狀況</text:span></text:p>
      <text:p text:style-name="內文"><text:span text:style-name="T118"></text:span><text:span text:style-name="T119">需開放大門：若因活動</text:span><text:span text:style-name="T120">/</text:span><text:span text:style-name="T121">課程進行，需開放大門，門口一定要有人留守，並確實執行下列事項：</text:span></text:p>
      <text:p text:style-name="P122"><text:span text:style-name="T123">1.</text:span><text:span text:style-name="T124">留意每一位進出人員</text:span><text:span text:style-name="T125">，若有非特教系</text:span><text:span text:style-name="T126">/</text:span><text:span text:style-name="T127">復諮</text:span><text:span text:style-name="T128">高齡</text:span><text:span text:style-name="T129">所</text:span><text:span text:style-name="T130">/</text:span><text:span text:style-name="T131">特教中心</text:span><text:span text:style-name="T132">/</text:span><text:span text:style-name="T133">活動參加人員或可疑人物，要主動詢問；若非前述人員需禮貌地請對方離開。</text:span></text:p>
      <text:p text:style-name="P134"><text:span text:style-name="T135">2.</text:span><text:span text:style-name="T136">活動結束前巡視</text:span><text:span text:style-name="T137">1~3</text:span><text:span text:style-name="T138">樓</text:span><text:span text:style-name="T139">，禮貌告知非前述成員大門將關閉，請對方先行離開。</text:span></text:p>
      <text:p text:style-name="P140"><text:span text:style-name="T141">3.</text:span><text:span text:style-name="T142">活動結束開</text:span><text:span text:style-name="T143">1-2</text:span><text:span text:style-name="T144">樓牆壁小燈</text:span><text:span text:style-name="T145">→</text:span><text:span text:style-name="T146">關</text:span><text:span text:style-name="T147">1-2</text:span><text:span text:style-name="T148">樓走廊燈</text:span><text:span text:style-name="T149">→</text:span><text:span text:style-name="T150">關大門</text:span><text:span text:style-name="T151">。（請事先請教林祖銓先生如何操作）</text:span></text:p>
      <text:p text:style-name="P152"><text:span text:style-name="T153"></text:span><text:span text:style-name="T154">不需開放大門：一般場地借用，不需開放大門，請確實執行下列事項：</text:span></text:p>
      <text:p text:style-name="P155">1.若發現大門敞開，無人留守，請隨手關門。</text:p>
      <text:p text:style-name="P156"><text:span text:style-name="T157">2.</text:span><text:span text:style-name="T158">留意每一位進出人員</text:span><text:span text:style-name="T159">，若有非特教系</text:span><text:span text:style-name="T160">/</text:span><text:span text:style-name="T161">復諮</text:span><text:span text:style-name="T162">高齡</text:span><text:span text:style-name="T163">所</text:span><text:span text:style-name="T164">/</text:span><text:span text:style-name="T165">特教中心成員或可疑人物</text:span><text:span text:style-name="T166">，要主動詢問；若非前述人員，需禮貌地請對方離開。</text:span></text:p>
      <text:p text:style-name="P167">3.若發現走廊燈未關，請幫忙關閉。</text:p>
      <text:p text:style-name="P168">※<text:s/>請提早於上班時間借用鑰匙。使用期間，進出教室請攜帶鑰匙，以免將鑰匙鎖在教室，無法處理。</text:p>
      <text:p text:style-name="P169"><text:span text:style-name="T170">※<text:s/></text:span><text:span text:style-name="T171">若有遇大門</text:span><text:span text:style-name="T172">刷卡系統故障</text:span><text:span text:style-name="T173">不能刷進出情形，可請</text:span><text:span text:style-name="T174">監控中心</text:span><text:span text:style-name="T175">協助處理（校內分機</text:span><text:span text:style-name="T176">3167</text:span><text:span text:style-name="T177">）。</text:span></text:p>
      <text:p text:style-name="內文"><text:span text:style-name="T178">※<text:s/></text:span><text:span text:style-name="T179">遇緊急事宜需要協助，可請</text:span><text:span text:style-name="T180">圖書館校區警衛室</text:span><text:span text:style-name="T181">協助（校內分機</text:span><text:span text:style-name="T182">5654</text:span><text:span text:style-name="T183">）。</text:span></text:p>
      <text:p text:style-name="P184"><text:span text:style-name="T185">借用人已詳閱上述門禁注意事項並配合辦理，若未能遵守上述規範，將接受暫停場地借用之處罰並進行勞動服務。</text:span><text:span text:style-name="T186">　　　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　</text:span></text:p>
      <text:p text:style-name="P195"><text:span text:style-name="T196">簽名：</text:span><text:span text:style-name="T197"><text:s text:c="26"/></text:span><text:span text:style-name="T198">日期：</text:span><text:span text:style-name="T199"><text:s/></text:span>　/<text:s/><text:tab/><text:s/>/ <text:s text:c="2"/><text:tab/><text:s text:c="8"/><text:tab/><text:span text:style-name="T200">(</text:span><text:span text:style-name="T201">借用者可拍照保留，正本系圖留存</text:span><text:span text:style-name="T20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1899030873msonormal" style:display-name="yiv189903087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yiv1899030873msolistparagraph" style:display-name="yiv1899030873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Yun</meta:initial-creator>
    <dc:creator>User</dc:creator>
    <meta:creation-date>2018-04-26T06:22:00Z</meta:creation-date>
    <dc:date>2024-07-04T08:03:00Z</dc:date>
    <meta:print-date>2014-05-27T05:40:00Z</meta:print-date>
    <meta:template xlink:href="Normal" xlink:type="simple"/>
    <meta:editing-cycles>7</meta:editing-cycles>
    <meta:editing-duration>PT900S</meta:editing-duration>
    <meta:document-statistic meta:page-count="1" meta:paragraph-count="2" meta:word-count="208" meta:character-count="1395" meta:row-count="9" meta:non-whitespace-character-count="1189"/>
  </office:meta>
</office:document-meta>
</file>