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1.2479in" fo:text-indent="-1.2479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fo:text-align="justify" fo:line-height="250%" fo:margin-left="0.8847in" fo:margin-right="-0.0006in" fo:text-indent="-0.8847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250%" fo:margin-left="0.8847in" fo:margin-right="-0.0006in" fo:text-indent="0.0013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25in" fo:margin-bottom="0.125in" fo:line-height="250%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Calibri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Calibri" style:font-name-asian="標楷體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3.3465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line-height="150%" fo:margin-left="4.13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line-height="150%" fo:margin-left="4.3298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top="0.125in" fo:line-height="150%" fo:margin-left="4.133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特殊教育暑期碩士班<text:s text:c="2"/>修習/免修<text:s text:c="2"/>「特殊教育基礎課程」申請表</text:p>
      <text:p text:style-name="P2"/>
      <text:p text:style-name="P3"><text:span text:style-name="T4">申</text:span><text:span text:style-name="T5"><text:s text:c="2"/></text:span><text:span text:style-name="T6">請</text:span><text:span text:style-name="T7"><text:s text:c="2"/></text:span><text:span text:style-name="T8">人：</text:span><text:span text:style-name="T9"><text:s text:c="21"/></text:span><text:span text:style-name="T10"><text:s text:c="17"/></text:span><text:span text:style-name="T11">　　　申請日期：</text:span><text:span text:style-name="T12"><text:s text:c="2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/>
      <text:p text:style-name="P19"><text:span text:style-name="T20">學</text:span><text:span text:style-name="T21"><text:s text:c="6"/></text:span><text:span text:style-name="T22">號：</text:span><text:span text:style-name="T23"><text:s text:c="21"/></text:span><text:span text:style-name="T24"><text:s text:c="7"/></text:span></text:p>
      <text:p text:style-name="P25"/>
      <text:p text:style-name="P26"><text:span text:style-name="T27">畢業校系：</text:span><text:span text:style-name="T28">（校名）</text:span><text:span text:style-name="T29"><text:s text:c="23"/></text:span><text:span text:style-name="T30">（系</text:span><text:span text:style-name="T31">/</text:span><text:span text:style-name="T32">所名）</text:span><text:span text:style-name="T33"><text:s text:c="17"/></text:span><text:span text:style-name="T34"><text:s/></text:span><text:span text:style-name="T35"><text:s text:c="10"/></text:span><text:span text:style-name="T36">。</text:span></text:p>
      <text:p text:style-name="P37"/>
      <text:p text:style-name="P38"/>
      <text:p text:style-name="P39"/>
      <text:p text:style-name="P40"><text:span text:style-name="T41">□<text:s/></text:span><text:span text:style-name="T42">1.</text:span><text:span text:style-name="T43">免修習：</text:span><text:span text:style-name="T44">□ (1)</text:span><text:span text:style-name="T45">大學部為特教系畢業</text:span><text:span text:style-name="T46">者（檢附畢業證書）</text:span><text:span text:style-name="T47">。</text:span></text:p>
      <text:p text:style-name="P48"><text:span text:style-name="T49"><text:s text:c="2"/>□ (2)</text:span><text:span text:style-name="T50">為特殊教育合格教師者（檢附教師證明）</text:span><text:span text:style-name="T51">。</text:span></text:p>
      <text:p text:style-name="P52"><text:span text:style-name="T53">□<text:s/></text:span><text:span text:style-name="T54">2.</text:span><text:span text:style-name="T55">需修習：</text:span><text:span text:style-name="T56">非具上述資格者，</text:span><text:span text:style-name="T57">應</text:span><text:span text:style-name="T58">於第一學</text:span><text:span text:style-name="T59">年選修「特殊教育基礎」課程。</text:span></text:p>
      <text:p text:style-name="P60"/>
      <text:p text:style-name="P61"/>
      <text:p text:style-name="P62"/>
      <text:p text:style-name="P63"><text:span text:style-name="T64">導師簽名：</text:span><text:span text:style-name="T65"><text:s text:c="17"/></text:span></text:p>
      <text:p text:style-name="P66"><text:span text:style-name="T67">系主任簽名：</text:span><text:span text:style-name="T68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line-height-at-least="0.5in"/>
      <style:text-properties style:font-name="標楷體"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如譽 楊</dc:creator>
    <meta:creation-date>2018-01-16T12:56:00Z</meta:creation-date>
    <dc:date>2024-08-28T06:58:00Z</dc: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