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1.2479in" fo:text-indent="-1.247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justify" fo:margin-left="0.8847in" fo:margin-right="-0.0006in" fo:text-indent="-0.884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8847in" fo:margin-right="-0.0006in" fo:text-indent="0.001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8847in" fo:margin-right="-0.0006in" fo:text-indent="0.001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0833in" fo:margin-right="-0.0006in" fo:text-indent="-0.1986in">
        <style:tab-stops/>
      </style:paragraph-properties>
    </style:style>
    <style:style style:name="T63" style:parent-style-name="預設段落字型" style:family="text">
      <style:text-properties style:font-name="FangSong" style:font-name-asian="FangSong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top="0.125in" fo:margin-bottom="0.12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2" style:family="table">
      <style:table-properties style:width="6.3986in" fo:margin-left="0.2166in" table:align="left"/>
    </style:style>
    <style:style style:name="TableRow87" style:family="table-row">
      <style:table-row-properties style:min-row-height="0.409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847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4812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3.346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150%" fo:margin-left="4.1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150%" fo:margin-left="4.3298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125in" fo:line-height="150%" fo:margin-left="4.1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特殊教育學系碩士生<text:s text:c="2"/>修習/免修<text:s text:c="2"/>基礎科目申請表</text:p>
      <text:p text:style-name="P2"/>
      <text:p text:style-name="P3"><text:span text:style-name="T4">申</text:span><text:span text:style-name="T5"><text:s text:c="2"/></text:span><text:span text:style-name="T6">請</text:span><text:span text:style-name="T7"><text:s text:c="2"/></text:span><text:span text:style-name="T8">人：</text:span><text:span text:style-name="T9"><text:s text:c="21"/></text:span><text:span text:style-name="T10"><text:s text:c="17"/></text:span><text:span text:style-name="T11">　　　申請日期：</text:span><text:span text:style-name="T12">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/>
      <text:p text:style-name="P19"><text:span text:style-name="T20">學</text:span><text:span text:style-name="T21"><text:s text:c="6"/></text:span><text:span text:style-name="T22">號：</text:span><text:span text:style-name="T23"><text:s text:c="21"/></text:span><text:span text:style-name="T24"><text:s text:c="7"/></text:span></text:p>
      <text:p text:style-name="P25"/>
      <text:p text:style-name="P26"><text:span text:style-name="T27">畢業校系：</text:span><text:span text:style-name="T28">（校名）</text:span><text:span text:style-name="T29"><text:s text:c="23"/></text:span><text:span text:style-name="T30">（系</text:span><text:span text:style-name="T31">/</text:span><text:span text:style-name="T32">所名）</text:span><text:span text:style-name="T33"><text:s text:c="22"/></text:span><text:span text:style-name="T34"><text:s/></text:span><text:span text:style-name="T35"><text:s text:c="5"/></text:span><text:span text:style-name="T36">…</text:span></text:p>
      <text:p text:style-name="P37"/>
      <text:p text:style-name="P38">【特教相關科目】</text:p>
      <text:p text:style-name="P39"><text:span text:style-name="T40">□<text:s/></text:span><text:span text:style-name="T41">1.</text:span><text:span text:style-name="T42">免修：</text:span><text:span text:style-name="T43">□ (1)</text:span><text:span text:style-name="T44">為特教系畢業或修畢特教學程、雙主修、輔系者</text:span><text:span text:style-name="T45">。</text:span></text:p>
      <text:p text:style-name="P46"><text:span text:style-name="T47">□ (2)</text:span><text:span text:style-name="T48">入學學年度前十年內修習特教相關科目達</text:span><text:span text:style-name="T49">3</text:span><text:span text:style-name="T50">門課程以上者</text:span><text:span text:style-name="T51">。</text:span></text:p>
      <text:p text:style-name="P52"><text:span text:style-name="T53">□ (3)</text:span><text:span text:style-name="T54">經本系認定具有特教相關工作經驗</text:span><text:span text:style-name="T55">3</text:span><text:span text:style-name="T56">年</text:span><text:span text:style-name="T57">(</text:span><text:span text:style-name="T58">含</text:span><text:span text:style-name="T59">)</text:span><text:span text:style-name="T60">以上者</text:span><text:span text:style-name="T61">。</text:span></text:p>
      <text:p text:style-name="P62"><text:span text:style-name="T63">※</text:span><text:span text:style-name="T64"><text:s/></text:span><text:span text:style-name="T65">符合以上其中一項得免補修特教相關科目（檢附明文件：畢業證書、成績單、工作證明等）。</text:span></text:p>
      <text:p text:style-name="P66"><text:span text:style-name="T67">□<text:s/></text:span><text:span text:style-name="T68">2.</text:span><text:span text:style-name="T69">需補修：</text:span><text:span text:style-name="T70">非具上述資格者，</text:span><text:span text:style-name="T71">應</text:span><text:span text:style-name="T72">於第一學</text:span><text:span text:style-name="T73">年</text:span><text:span text:style-name="T74">結束前</text:span><text:span text:style-name="T75">主動申請並經導師或指導教授輔導在本系大學部補修</text:span><text:span text:style-name="T76">1~3</text:span><text:span text:style-name="T77">門課程</text:span><text:span text:style-name="T78">；補修課程</text:span><text:span text:style-name="T79">應於提出論文計畫口試前完成</text:span><text:span text:style-name="T80">；補修之學分不計入最低畢業學分內。</text:span><text:span text:style-name="T81">補修科目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科<text:s text:c="12"/>目</text:p>
          </table:table-cell>
          <table:table-cell table:style-name="TableCell90" table:number-rows-spanned="2">
            <text:p text:style-name="P91">學分</text:p>
          </table:table-cell>
          <table:table-cell table:style-name="TableCell92" table:number-columns-spanned="2">
            <text:p text:style-name="P93">審<text:s/>查<text:s/>意<text:s/>見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導師</text:p>
          </table:table-cell>
          <table:table-cell table:style-name="TableCell99">
            <text:p text:style-name="P100">系主任</text:p>
          </table:table-cell>
        </table:table-row>
        <table:table-row table:style-name="TableRow101">
          <table:table-cell table:style-name="TableCell102">
            <text:p text:style-name="P103"><text:s text:c="16"/><text:line-break/><text:s text:c="16"/></text:p>
          </table:table-cell>
          <table:table-cell table:style-name="TableCell104">
            <text:p text:style-name="P105"><text:s text:c="4"/><text:line-break/><text:s text:c="4"/></text:p>
          </table:table-cell>
          <table:table-cell table:style-name="TableCell106">
            <text:p text:style-name="P107"><text:s text:c="16"/><text:line-break/><text:s text:c="16"/></text:p>
          </table:table-cell>
          <table:table-cell table:style-name="TableCell108">
            <text:p text:style-name="P109"><text:s text:c="12"/><text:line-break/><text:s text:c="12"/></text:p>
          </table:table-cell>
        </table:table-row>
        <table:table-row table:style-name="TableRow110">
          <table:table-cell table:style-name="TableCell111">
            <text:p text:style-name="P112"><text:s text:c="16"/><text:line-break/><text:s text:c="16"/></text:p>
          </table:table-cell>
          <table:table-cell table:style-name="TableCell113">
            <text:p text:style-name="P114"><text:s text:c="4"/><text:line-break/><text:s text:c="4"/></text:p>
          </table:table-cell>
          <table:table-cell table:style-name="TableCell115">
            <text:p text:style-name="P116"><text:s text:c="16"/><text:line-break/><text:s text:c="16"/></text:p>
          </table:table-cell>
          <table:table-cell table:style-name="TableCell117">
            <text:p text:style-name="P118"><text:s text:c="12"/><text:line-break/><text:s text:c="12"/></text:p>
          </table:table-cell>
        </table:table-row>
        <table:table-row table:style-name="TableRow119">
          <table:table-cell table:style-name="TableCell120">
            <text:p text:style-name="P121"><text:s text:c="16"/><text:line-break/><text:s text:c="16"/></text:p>
          </table:table-cell>
          <table:table-cell table:style-name="TableCell122">
            <text:p text:style-name="P123"><text:s text:c="4"/><text:line-break/><text:s text:c="4"/></text:p>
          </table:table-cell>
          <table:table-cell table:style-name="TableCell124">
            <text:p text:style-name="P125"><text:s text:c="16"/><text:line-break/><text:s text:c="16"/></text:p>
          </table:table-cell>
          <table:table-cell table:style-name="TableCell126">
            <text:p text:style-name="P127"><text:s text:c="12"/><text:line-break/><text:s text:c="12"/></text:p>
          </table:table-cell>
        </table:table-row>
        <table:table-row table:style-name="TableRow128">
          <table:table-cell table:style-name="TableCell129">
            <text:p text:style-name="P130"><text:s text:c="16"/><text:line-break/><text:s text:c="16"/></text:p>
          </table:table-cell>
          <table:table-cell table:style-name="TableCell131">
            <text:p text:style-name="P132"><text:s text:c="4"/><text:line-break/><text:s text:c="4"/></text:p>
          </table:table-cell>
          <table:table-cell table:style-name="TableCell133">
            <text:p text:style-name="P134"><text:s text:c="16"/><text:line-break/><text:s text:c="16"/></text:p>
          </table:table-cell>
          <table:table-cell table:style-name="TableCell135">
            <text:p text:style-name="P136"><text:s text:c="12"/><text:line-break/><text:s text:c="12"/></text:p>
          </table:table-cell>
        </table:table-row>
        <table:table-row table:style-name="TableRow137">
          <table:table-cell table:style-name="TableCell138" table:number-columns-spanned="4">
            <text:p text:style-name="P139">以上合計須補修______門課，共計______學分</text:p>
          </table:table-cell>
          <table:covered-table-cell/>
          <table:covered-table-cell/>
          <table:covered-table-cell/>
        </table:table-row>
      </table:table>
      <text:p text:style-name="P140"/>
      <text:p text:style-name="P141"/>
      <text:p text:style-name="P142"/>
      <text:p text:style-name="P143"><text:span text:style-name="T144">導師簽名：</text:span><text:span text:style-name="T145"><text:s text:c="17"/></text:span></text:p>
      <text:p text:style-name="P146"><text:span text:style-name="T147">系主任簽名：</text:span><text:span text:style-name="T1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如譽 楊</dc:creator>
    <meta:creation-date>2018-01-16T12:56:00Z</meta:creation-date>
    <dc:date>2024-08-28T06:57:00Z</dc: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