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(P)" svg:font-family="華康楷書體W5(P)" style:font-family-generic="system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11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0659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11.0215in" fo:margin-left="0in" table:align="center"/>
    </style:style>
    <style:style style:name="TableRow9" style:family="table-row">
      <style:table-row-properties style:min-row-height="1.371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0.5pt"/>
    </style:style>
    <style:style style:name="T22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6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P30" style:parent-style-name="內文" style:family="paragraph">
      <style:paragraph-properties style:snap-to-layout-grid="false" fo:text-align="center" fo:background-color="#FFFFFF"/>
    </style:style>
    <style:style style:name="T31" style:parent-style-name="預設段落字型" style:family="text">
      <style:text-properties fo:color="#000000" fo:font-size="16pt" style:font-size-asian="16pt" style:font-size-complex="10.5pt"/>
    </style:style>
    <style:style style:name="P32" style:parent-style-name="內文" style:family="paragraph">
      <style:paragraph-properties style:snap-to-layout-grid="false" fo:text-align="end" fo:background-color="#FFFFFF"/>
    </style:style>
    <style:style style:name="T33" style:parent-style-name="預設段落字型" style:family="text">
      <style:text-properties style:font-name="Segoe UI Symbol" style:font-name-complex="Segoe UI Symbol" fo:color="#000000" fo:font-size="11pt" style:font-size-asian="11pt" style:font-size-complex="9pt"/>
    </style:style>
    <style:style style:name="T34" style:parent-style-name="預設段落字型" style:family="text">
      <style:text-properties fo:color="#000000" fo:font-size="11pt" style:font-size-asian="11pt" style:font-size-complex="9pt"/>
    </style:style>
    <style:style style:name="T35" style:parent-style-name="預設段落字型" style:family="text">
      <style:text-properties fo:color="#000000" fo:font-size="11pt" style:font-size-asian="11pt" style:font-size-complex="9pt"/>
    </style:style>
    <style:style style:name="T36" style:parent-style-name="預設段落字型" style:family="text">
      <style:text-properties style:font-name="Segoe UI Symbol" style:font-name-complex="Segoe UI Symbol" fo:color="#000000" fo:font-size="11pt" style:font-size-asian="11pt" style:font-size-complex="9pt"/>
    </style:style>
    <style:style style:name="P37" style:parent-style-name="內文" style:family="paragraph">
      <style:paragraph-properties style:snap-to-layout-grid="false" fo:text-align="end" fo:background-color="#FFFFFF"/>
      <style:text-properties style:font-name-asian="華康楷書體W5(P)" fo:font-weight="bold" style:font-weight-asian="bold" style:font-weight-complex="bold" fo:font-size="11pt" style:font-size-asian="11pt" style:language-asian="zh" style:country-asian="TW"/>
    </style:style>
    <style:style style:name="P38" style:parent-style-name="內文" style:family="paragraph">
      <style:paragraph-properties style:snap-to-layout-grid="false" fo:text-align="end" fo:background-color="#FFFFFF"/>
    </style:style>
    <style:style style:name="T39" style:parent-style-name="預設段落字型" style:family="text">
      <style:text-properties fo:color="#000000" fo:font-size="10.5pt" style:font-size-asian="10.5pt" style:font-size-complex="10.5pt"/>
    </style:style>
    <style:style style:name="T40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1" style:parent-style-name="預設段落字型" style:family="text">
      <style:text-properties fo:color="#000000" fo:font-size="10.5pt" style:font-size-asian="10.5pt" style:font-size-complex="10.5pt"/>
    </style:style>
    <style:style style:name="TableRow42" style:family="table-row">
      <style:table-row-properties style:min-row-height="0.1694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fo:color="#000000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49" style:parent-style-name="內文" style:family="paragraph">
      <style:text-properties fo:color="#000000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fo:color="#000000" fo:font-size="10.5pt" style:font-size-asian="10.5pt" style:font-size-complex="10.5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fo:color="#000000" fo:font-size="10.5pt" style:font-size-asian="10.5pt" style:font-size-complex="10.5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56" style:parent-style-name="預設段落字型" style:family="text">
      <style:text-properties fo:color="#000000" fo:font-size="10.5pt" style:font-size-asian="10.5pt" style:font-size-complex="10.5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font-size="10.5pt" style:font-size-asian="10.5pt" style:font-size-complex="10.5pt"/>
    </style:style>
    <style:style style:name="T58" style:parent-style-name="預設段落字型" style:family="text">
      <style:text-properties fo:color="#000000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fo:color="#000000" fo:font-size="10.5pt" style:font-size-asian="10.5pt" style:font-size-complex="10.5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69" style:family="table-row">
      <style:table-row-properties style:min-row-height="0.382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00" fo:font-size="10pt" style:font-size-asian="10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color="#000000" fo:font-size="10pt" style:font-size-asian="10pt" style:font-size-complex="10.5pt" fo:background-color="#FFFFFF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-asian="標楷體" fo:font-size="6pt" style:font-size-asian="6pt"/>
    </style:style>
    <style:style style:name="T82" style:parent-style-name="預設段落字型" style:family="text">
      <style:text-properties style:font-name-asian="標楷體" fo:font-size="6pt" style:font-size-asian="6pt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color="#000000" fo:font-size="8pt" style:font-size-asian="8pt" style:font-size-complex="10.5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" style:parent-style-name="預設段落字型" style:family="text">
      <style:text-properties style:font-name-asian="標楷體" fo:font-size="6pt" style:font-size-asian="6pt"/>
    </style:style>
    <style:style style:name="P99" style:parent-style-name="內文" style:family="paragraph">
      <style:paragraph-properties style:snap-to-layout-grid="false" fo:margin-right="0.443in"/>
      <style:text-properties style:font-name-asian="DengXian"/>
    </style:style>
    <style:style style:name="P100" style:parent-style-name="內文" style:family="paragraph">
      <style:paragraph-properties style:snap-to-layout-grid="false" fo:margin-right="0.443in"/>
    </style:style>
    <style:style style:name="T101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102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103" style:parent-style-name="預設段落字型" style:family="text">
      <style:text-properties style:font-name="標楷體" style:font-name-asian="標楷體" fo:color="#808080" fo:font-size="8pt" style:font-size-asian="8pt" style:font-size-complex="15pt"/>
    </style:style>
    <style:style style:name="T104" style:parent-style-name="預設段落字型" style:family="text">
      <style:text-properties style:font-name-asian="標楷體" fo:color="#808080" fo:font-size="7pt" style:font-size-asian="7pt" style:font-size-complex="9pt"/>
    </style:style>
    <style:style style:name="TableRow105" style:family="table-row">
      <style:table-row-properties style:min-row-height="0.053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fo:color="#000000" fo:font-size="9pt" style:font-size-asian="9pt" style:font-size-complex="9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5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0pt" style:font-size-asian="10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5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ableRow126" style:family="table-row">
      <style:table-row-properties style:min-row-height="0.267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52" style:family="table-row">
      <style:table-row-properties style:min-row-height="0.285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65" style:family="table-row">
      <style:table-row-properties style:min-row-height="0.290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178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79" style:family="table-row">
      <style:table-row-properties style:min-row-height="0.286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192" style:family="table-row">
      <style:table-row-properties style:min-row-height="0.297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808080" fo:font-size="8pt" style:font-size-asian="8pt" style:font-size-complex="15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205" style:family="table-row">
      <style:table-row-properties style:min-row-height="0.371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09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Row212" style:family="table-row">
      <style:table-row-properties style:min-row-height="0.2638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21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218" style:parent-style-name="預設段落字型" style:family="text">
      <style:text-properties fo:color="#000000" fo:font-size="9pt" style:font-size-asian="9pt" style:font-size-complex="9pt" fo:background-color="#FFFFFF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color="#000000" fo:font-size="9pt" style:font-size-asian="9pt" style:font-size-complex="9pt" fo:background-color="#FFFFFF"/>
    </style:style>
    <style:style style:name="TableRow221" style:family="table-row">
      <style:table-row-properties style:min-row-height="1.0715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232" style:parent-style-name="預設段落字型" style:family="text">
      <style:text-properties fo:font-weight="bold" style:font-weight-asian="bold" style:font-weight-complex="bold" fo:color="#000000" style:font-size-complex="10.5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43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44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P245" style:parent-style-name="內文" style:family="paragraph">
      <style:paragraph-properties style:snap-to-layout-grid="false" fo:background-color="#FFFFFF"/>
    </style:style>
    <style:style style:name="T246" style:parent-style-name="預設段落字型" style:family="text">
      <style:text-properties fo:color="#000000" fo:font-size="10.5pt" style:font-size-asian="10.5pt" style:font-size-complex="10.5pt"/>
    </style:style>
    <style:style style:name="T247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fo:font-size="10.5pt" style:font-size-asian="10.5pt" style:font-size-complex="10.5pt"/>
    </style:style>
    <style:style style:name="T249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000000" fo:font-size="10.5pt" style:font-size-asian="10.5pt" style:font-size-complex="10.5pt"/>
    </style:style>
    <style:style style:name="T252" style:parent-style-name="預設段落字型" style:family="text">
      <style:text-properties style:font-name="新細明體" style:font-name-asian="新細明體" fo:color="#000000" fo:font-size="10.5pt" style:font-size-asian="10.5pt" style:font-size-complex="10.5pt" style:language-asian="zh" style:country-asian="TW"/>
    </style:style>
    <style:style style:name="T253" style:parent-style-name="預設段落字型" style:family="text">
      <style:text-properties fo:color="#000000" fo:font-size="10.5pt" style:font-size-asian="10.5pt" style:font-size-complex="10.5pt"/>
    </style:style>
    <style:style style:name="TableRow254" style:family="table-row">
      <style:table-row-properties style:min-row-height="1.071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5pt" style:language-asian="zh" style:country-asian="TW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T263" style:parent-style-name="預設段落字型" style:family="text">
      <style:text-properties fo:font-weight="bold" style:font-weight-asian="bold" style:font-weight-complex="bold" fo:font-size="18pt" style:font-size-asian="18pt" style:font-size-complex="10.5pt"/>
    </style:style>
    <style:style style:name="T264" style:parent-style-name="預設段落字型" style:family="text">
      <style:text-properties fo:font-weight="bold" style:font-weight-asian="bold" style:font-weight-complex="bold" fo:color="#000000" fo:font-size="18pt" style:font-size-asian="18pt" style:font-size-complex="10.5pt"/>
    </style:style>
    <style:style style:name="P265" style:parent-style-name="內文" style:family="paragraph">
      <style:paragraph-properties style:snap-to-layout-grid="false" fo:text-align="center" fo:margin-right="0.1in"/>
    </style:style>
    <style:style style:name="T266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68" style:parent-style-name="預設段落字型" style:family="text">
      <style:text-properties fo:color="#000000" fo:font-size="14pt" style:font-size-asian="14pt" style:font-size-complex="10.5pt"/>
    </style:style>
    <style:style style:name="P269" style:parent-style-name="內文" style:family="paragraph">
      <style:paragraph-properties style:snap-to-layout-grid="false" fo:text-align="end" fo:margin-right="0.1in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0.5pt" style:language-asian="zh" style:country-asian="TW"/>
    </style:style>
    <style:style style:name="T271" style:parent-style-name="預設段落字型" style:family="text">
      <style:text-properties style:font-name-asian="華康楷書體W5(P)" fo:font-weight="bold" style:font-weight-asian="bold" style:font-weight-complex="bold" style:language-asian="zh" style:country-asian="TW"/>
    </style:style>
    <style:style style:name="P272" style:parent-style-name="內文" style:family="paragraph">
      <style:paragraph-properties style:snap-to-layout-grid="false" fo:text-align="end" fo:margin-right="0.1in"/>
    </style:style>
    <style:style style:name="T273" style:parent-style-name="預設段落字型" style:family="text">
      <style:text-properties fo:color="#000000" fo:font-size="10.5pt" style:font-size-asian="10.5pt" style:font-size-complex="10.5pt"/>
    </style:style>
    <style:style style:name="TableRow274" style:family="table-row">
      <style:table-row-properties style:min-row-height="0.2805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278" style:parent-style-name="預設段落字型" style:family="text">
      <style:text-properties fo:color="#000000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margin-top="0.2576in"/>
    </style:style>
    <style:style style:name="T281" style:parent-style-name="預設段落字型" style:family="text">
      <style:text-properties style:font-name="標楷體" style:font-name-asian="標楷體" style:font-size-complex="13pt"/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84" style:parent-style-name="預設段落字型" style:family="text">
      <style:text-properties style:font-name="標楷體" style:font-name-asian="標楷體" style:font-size-complex="13pt"/>
    </style:style>
    <style:style style:name="T285" style:parent-style-name="預設段落字型" style:family="text">
      <style:text-properties style:font-name="標楷體" style:font-name-asian="標楷體" style:font-size-complex="13pt"/>
    </style:style>
    <style:style style:name="T286" style:parent-style-name="預設段落字型" style:family="text">
      <style:text-properties style:font-name="標楷體" style:font-name-asian="標楷體" style:font-size-complex="13pt"/>
    </style:style>
    <style:style style:name="T287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="標楷體" style:font-name-asian="標楷體" style:font-size-complex="13pt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291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293" style:parent-style-name="預設段落字型" style:family="text">
      <style:text-properties style:font-name="標楷體" style:font-name-asian="標楷體" style:font-size-complex="13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fo:color="#000000" style:font-size-complex="10pt" fo:background-color="#FFFFFF"/>
    </style:style>
    <style:style style:name="T296" style:parent-style-name="預設段落字型" style:family="text">
      <style:text-properties style:font-name-asian="標楷體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2576in"/>
    </style:style>
    <style:style style:name="T299" style:parent-style-name="預設段落字型" style:family="text">
      <style:text-properties style:font-name="標楷體" style:font-name-asian="標楷體" style:font-size-complex="15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309" style:parent-style-name="預設段落字型" style:family="text">
      <style:text-properties style:font-name="標楷體" style:font-name-asian="標楷體" style:font-size-complex="13pt" style:language-asian="zh" style:country-asian="TW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fo:color="#000000" style:font-size-complex="10.5pt" fo:background-color="#FFFFFF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fo:color="#000000" style:font-size-complex="10.5pt" fo:background-color="#FFFFFF"/>
    </style:style>
    <style:style style:name="T316" style:parent-style-name="預設段落字型" style:family="text">
      <style:text-properties style:font-name-asian="標楷體" style:font-size-complex="10pt"/>
    </style:style>
    <style:style style:name="TableRow317" style:family="table-row">
      <style:table-row-properties style:min-row-height="0.282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 style:language-asian="zh" style:country-asian="TW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fo:color="#000000" fo:font-size="10pt" style:font-size-asian="10pt" style:font-size-complex="10pt" fo:background-color="#FFFFFF"/>
    </style:style>
    <style:style style:name="T322" style:parent-style-name="預設段落字型" style:family="text">
      <style:text-properties fo:color="#000000" fo:font-size="10pt" style:font-size-asian="10pt" style:font-size-complex="10pt" fo:background-color="#FFFFFF"/>
    </style:style>
    <style:style style:name="T323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24" style:parent-style-name="預設段落字型" style:family="text">
      <style:text-properties fo:color="#000000" fo:font-size="10pt" style:font-size-asian="10pt" style:font-size-complex="10pt" fo:background-color="#FFFFFF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ableRow326" style:family="table-row">
      <style:table-row-properties style:min-row-height="0.15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3pt" style:language-asian="zh" style:country-asian="TW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2583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39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Row340" style:family="table-row">
      <style:table-row-properties style:min-row-height="0.0534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color="#000000" fo:font-size="10pt" style:font-size-asian="10pt" style:font-size-complex="10pt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fo:color="#000000" fo:font-size="9pt" style:font-size-asian="9pt" style:font-size-complex="9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5pt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 fo:font-size="10pt" style:font-size-asian="10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5pt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ableRow361" style:family="table-row">
      <style:table-row-properties style:min-row-height="0.2534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374" style:family="table-row">
      <style:table-row-properties style:min-row-height="0.267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color="#808080" fo:font-size="7pt" style:font-size-asian="7pt" style:font-size-complex="14pt"/>
    </style:style>
    <style:style style:name="T387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388" style:family="table-row">
      <style:table-row-properties style:min-row-height="0.183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01" style:family="table-row">
      <style:table-row-properties style:min-row-height="0.295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14" style:family="table-row">
      <style:table-row-properties style:min-row-height="0.289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27" style:family="table-row">
      <style:table-row-properties style:min-row-height="0.2937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15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color="#808080" fo:font-size="7pt" style:font-size-asian="7pt" style:font-size-complex="14pt"/>
    </style:style>
    <style:style style:name="T440" style:parent-style-name="預設段落字型" style:family="text">
      <style:text-properties style:font-name-asian="標楷體" fo:color="#808080" fo:font-size="7pt" style:font-size-asian="7pt" style:font-size-complex="14pt"/>
    </style:style>
    <style:style style:name="TableRow441" style:family="table-row">
      <style:table-row-properties style:min-row-height="0.293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445" style:parent-style-name="預設段落字型" style:family="text">
      <style:text-properties fo:color="#000000" fo:font-size="10.5pt" style:font-size-asian="10.5pt" style:font-size-complex="10.5pt" fo:background-color="#FFFFFF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size-complex="15pt"/>
    </style:style>
    <style:style style:name="TableRow448" style:family="table-row">
      <style:table-row-properties style:min-row-height="0.7805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background-color="#FFFFFF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language-asian="zh" style:country-asian="TW"/>
    </style:style>
    <style:style style:name="T45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6" style:parent-style-name="內文" style:family="paragraph">
      <style:paragraph-properties style:snap-to-layout-grid="false" fo:background-color="#FFFFFF"/>
    </style:style>
    <style:style style:name="T467" style:parent-style-name="預設段落字型" style:family="text">
      <style:text-properties fo:color="#000000" fo:font-size="10.5pt" style:font-size-asian="10.5pt" style:font-size-complex="10.5pt"/>
    </style:style>
    <style:style style:name="T46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469" style:parent-style-name="預設段落字型" style:family="text">
      <style:text-properties fo:color="#000000" fo:font-size="10.5pt" style:font-size-asian="10.5pt" style:font-size-complex="10.5pt"/>
    </style:style>
    <style:style style:name="T470" style:parent-style-name="預設段落字型" style:family="text">
      <style:text-properties fo:color="#000000" fo:font-size="10.5pt" style:font-size-asian="10.5pt" style:font-size-complex="10.5pt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fo:color="#000000" fo:font-size="10.5pt" style:font-size-asian="10.5pt" style:font-size-complex="10.5pt"/>
    </style:style>
    <style:style style:name="P474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5">國立臺灣師範大學特殊教育學系暨復健諮商</text:span><text:span text:style-name="T16">與高齡福祉</text:span><text:span text:style-name="T17">研究所</text:span><text:span text:style-name="T18"><text:s/></text:span></text:p>
            <text:p text:style-name="P19"><text:span text:style-name="T20">NTNU SPE &amp; GIR</text:span><text:span text:style-name="T21">G</text:span><text:span text:style-name="T22"><text:s/>Assessment Archive Room</text:span></text:p>
            <text:p text:style-name="P23"><text:span text:style-name="T24">套裝測驗借用單</text:span><text:span text:style-name="T25"><text:s text:c="3"/></text:span><text:span text:style-name="T26">★</text:span><text:span text:style-name="T27">大學部限一周，研究生限二周；</text:span><text:span text:style-name="T28">輔系不得借用</text:span><text:span text:style-name="T29">★</text:span></text:p>
            <text:p text:style-name="P30"><text:span text:style-name="T31">Test Kit Borrowing Form</text:span></text:p>
            <text:p text:style-name="P32"><text:span text:style-name="T33">★</text:span><text:span text:style-name="T34"><text:s/>The loan period is capped at one week for<text:s/></text:span><text:span text:style-name="T35">undergraduates and two weeks for postgraduates. Students in the SPE Minor Program are not allowed to borrow test kits<text:s/></text:span><text:span text:style-name="T36">★</text:span></text:p>
            <text:p text:style-name="P37">【收執聯：測驗室留存】</text:p>
            <text:p text:style-name="P38"><text:span text:style-name="T39">[Receipt of Issuance: To be retained by<text:s/></text:span><text:span text:style-name="T40">Assessment Archive Room</text:span><text:span text:style-name="T4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借用者簽名</text:span><text:span text:style-name="T46">Borrower’s signature</text:span></text:p>
          </table:table-cell>
          <table:table-cell table:style-name="TableCell47" table:number-columns-spanned="4">
            <text:p text:style-name="P48">班別：□特教學系＿＿＿級<text:s/>□輔系(<text:s/>＿＿系＿＿級) □其他(<text:s/><text:s text:c="10"/>)</text:p>
            <text:p text:style-name="P49">Course of Study:<text:s/></text:p>
            <text:p text:style-name="內文"><text:span text:style-name="T50">□</text:span><text:span text:style-name="T51"><text:s/>SPE/Year<text:s/></text:span><text:span text:style-name="T52">＿＿＿</text:span><text:span text:style-name="T53">□</text:span><text:span text:style-name="T54"><text:s/>Minor (From the Department of<text:s/></text:span><text:span text:style-name="T55">＿＿</text:span><text:span text:style-name="T56"><text:s/>Year<text:s/></text:span><text:span text:style-name="T57">＿＿</text:span><text:span text:style-name="T58">)<text:s/></text:span><text:span text:style-name="T59">□</text:span><text:span text:style-name="T60"><text:s/>Others ( <text:s text:c="6"/>)</text:span>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學號</text:span><text:span text:style-name="T64">Student ID</text:span></text:p>
          </table:table-cell>
          <table:table-cell table:style-name="TableCell65">
            <text:p text:style-name="P66"><text:span text:style-name="T67">聯絡電話</text:span><text:span text:style-name="T68">Contact number</text:span></text:p>
          </table:table-cell>
        </table:table-row>
        <table:table-row table:style-name="TableRow69">
          <table:table-cell table:style-name="TableCell70">
            <text:p text:style-name="P71">借用日期：<text:s text:c="3"/>年<text:s text:c="3"/>月<text:s text:c="3"/>日</text:p>
            <text:p text:style-name="P72"><text:span text:style-name="T73">Borrowing Date: YYYYMMDD</text:span></text:p>
          </table:table-cell>
          <table:table-cell table:style-name="TableCell74" table:number-columns-spanned="2">
            <text:p text:style-name="P75">預定歸還日期：<text:s text:c="3"/>年<text:s text:c="3"/>月<text:s text:c="3"/>日</text:p>
            <text:p text:style-name="P76"><text:span text:style-name="T77">Due Date: YYYYMMDD</text:span></text:p>
          </table:table-cell>
          <table:covered-table-cell/>
          <table:table-cell table:style-name="TableCell78">
            <text:p text:style-name="P79"><text:span text:style-name="T80">經手人簽章</text:span><text:span text:style-name="T81">Signature/Seal of<text:s/></text:span><text:span text:style-name="T82">Officer-in-Charge</text:span></text:p>
          </table:table-cell>
          <table:table-cell table:style-name="TableCell83" table:number-columns-spanned="2">
            <text:p text:style-name="P84"><text:span text:style-name="T85">續借到期日：</text:span><text:span text:style-name="T86"><text:s text:c="3"/></text:span><text:span text:style-name="T87">年</text:span><text:span text:style-name="T88"><text:s text:c="2"/></text:span><text:span text:style-name="T89"><text:s/></text:span><text:span text:style-name="T90">月</text:span><text:span text:style-name="T91"><text:s text:c="2"/></text:span><text:span text:style-name="T92">日</text:span></text:p>
            <text:p text:style-name="P93"><text:span text:style-name="T94">Updated Due Date after Renewal: YYYYMMDD</text:span></text:p>
          </table:table-cell>
          <table:covered-table-cell/>
          <table:table-cell table:style-name="TableCell95">
            <text:p text:style-name="P96"><text:span text:style-name="T97">經手人簽章</text:span><text:span text:style-name="T98">Signature/Seal of Officer-in-Charge</text:span></text:p>
            <text:p text:style-name="P99"/>
            <text:p text:style-name="P100"><text:span text:style-name="T101">(</text:span><text:span text:style-name="T102">一次為限</text:span><text:span text:style-name="T103">)</text:span><text:span text:style-name="T104">(limited to one renewal)</text:span></text:p>
          </table:table-cell>
        </table:table-row>
        <table:table-row table:style-name="TableRow105">
          <table:table-cell table:style-name="TableCell106">
            <text:p text:style-name="P107">套裝測驗名稱</text:p>
            <text:p text:style-name="P108"><text:span text:style-name="T109">Name of Test Kit</text:span></text:p>
          </table:table-cell>
          <table:table-cell table:style-name="TableCell110" table:number-columns-spanned="2">
            <text:p text:style-name="P111">代號</text:p>
            <text:p text:style-name="P112"><text:span text:style-name="T113">Code Number</text:span></text:p>
          </table:table-cell>
          <table:covered-table-cell/>
          <table:table-cell table:style-name="TableCell114">
            <text:p text:style-name="P115">數量</text:p>
            <text:p text:style-name="P116"><text:span text:style-name="T117">Qty</text:span></text:p>
          </table:table-cell>
          <table:table-cell table:style-name="TableCell118" table:number-columns-spanned="2">
            <text:p text:style-name="P119">答案紙/測驗紙<text:s/>(張)</text:p>
            <text:p text:style-name="P120"><text:span text:style-name="T121">Answer sheets/test papers (no. of pages)</text:span></text:p>
          </table:table-cell>
          <table:covered-table-cell/>
          <table:table-cell table:style-name="TableCell122">
            <text:p text:style-name="P123">經手人簽章</text:p>
            <text:p text:style-name="P124"><text:span text:style-name="T125">Signature/Seal of Officer-in-Charge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(須確認全數歸還)</text:p>
            <text:p text:style-name="P137"><text:span text:style-name="T138">(Please check that all items have been returned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(須確認全數歸還)</text:p>
            <text:p text:style-name="P150"><text:span text:style-name="T151">(Please check that all items have been returned)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(須確認全數歸還)</text:p>
            <text:p text:style-name="P163"><text:span text:style-name="T164">(Please check that all items have been returned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(須確認全數歸還)</text:p>
            <text:p text:style-name="P176"><text:span text:style-name="T177">(Please check</text:span><text:span text:style-name="T178"><text:s/>that all items have been returned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(須確認全數歸還)</text:p>
            <text:p text:style-name="P190"><text:span text:style-name="T191">(Please check that all items have been returned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(須確認全數歸還)</text:p>
            <text:p text:style-name="P203"><text:span text:style-name="T204">(Please check that all items have been returned)</text:span></text:p>
          </table:table-cell>
        </table:table-row>
        <table:table-row table:style-name="TableRow205">
          <table:table-cell table:style-name="TableCell206">
            <text:p text:style-name="P207"><text:span text:style-name="T208">備註</text:span><text:span text:style-name="T209">Remarks</text:span>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課堂名稱／測驗用途</text:p>
            <text:p text:style-name="內文"><text:span text:style-name="T215">Class/Purpose of Test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教師簽章</text:p>
            <text:p text:style-name="內文"><text:span text:style-name="T218">Signature/Seal</text:span><text:span text:style-name="T219"><text:s/>o</text:span><text:span text:style-name="T220">f Course Instructor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提</text:span><text:span text:style-name="T225"><text:s/></text:span><text:span text:style-name="T226">醒</text:span><text:span text:style-name="T227"><text:s/></text:span><text:span text:style-name="T228">事</text:span><text:span text:style-name="T229"><text:s/></text:span><text:span text:style-name="T230">項</text:span><text:span text:style-name="T231"><text:s text:c="2"/></text:span><text:span text:style-name="T232">Reminder</text:span></text:p>
            <text:p text:style-name="P233"><text:span text:style-name="T234">套裝測驗內有</text:span><text:span text:style-name="T235">明細表</text:span><text:span text:style-name="T236">，請值班人員與借用者在</text:span><text:span text:style-name="T237">借出前</text:span><text:span text:style-name="T238">與</text:span><text:span text:style-name="T239">歸還時</text:span><text:span text:style-name="T240">確認該套裝測驗內裝之工具是否齊全。</text:span></text:p>
            <text:p text:style-name="P241"><text:span text:style-name="T242">(</text:span><text:span text:style-name="T243">若原已有短缺之工具，請填寫至備註處</text:span><text:span text:style-name="T244">)</text:span></text:p>
            <text:p text:style-name="P245"><text:span text:style-name="T246">Every test kit contains an inventory list. Both staff issuing the loan and borrowers are reminded to check that all materials are present<text:s/></text:span><text:span text:style-name="T247">before</text:span><text:span text:style-name="T248"><text:s/>the loan is finalized and<text:s/></text:span><text:span text:style-name="T249">upon<text:s/></text:span><text:span text:style-name="T250">the return</text:span><text:span text:style-name="T251"><text:s/>of the test kit.</text:span><text:span text:style-name="T252"><text:s text:c="4"/></text:span><text:span text:style-name="T253">(If any items are found to be missing before the loan, please indicate the missing items in the remarks colum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7">
            <text:p text:style-name="P256"><text:span text:style-name="T257">國立臺灣師範大學特殊教育學系暨復健諮商</text:span><text:span text:style-name="T258">與高齡福祉</text:span><text:span text:style-name="T259">研</text:span><text:span text:style-name="T260">究所</text:span></text:p>
            <text:p text:style-name="P261"><text:span text:style-name="T262">NTNU SPE &amp; GIR</text:span><text:span text:style-name="T263">G</text:span><text:span text:style-name="T264"><text:s/>Assessment Archive Room</text:span></text:p>
            <text:p text:style-name="P265"><text:span text:style-name="T266">套裝測驗借用單</text:span><text:span text:style-name="T267"><text:s text:c="2"/></text:span><text:span text:style-name="T268">Test Kit Borrowing Form</text:span></text:p>
            <text:p text:style-name="P269"><text:span text:style-name="T270"><text:s text:c="5"/></text:span><text:span text:style-name="T271">【存根聯：借用者留存】</text:span></text:p>
            <text:p text:style-name="P272"><text:span text:style-name="T273">[Receipt of Loan: To be retained by the borrowe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借用者簽名</text:span><text:span text:style-name="T278">Borrower’s signature</text:span></text:p>
          </table:table-cell>
          <table:covered-table-cell/>
          <table:table-cell table:style-name="TableCell279" table:number-columns-spanned="2">
            <text:p text:style-name="P280"><text:span text:style-name="T281">借用日期：</text:span><text:span text:style-name="T282">__</text:span><text:span text:style-name="T283">__</text:span><text:span text:style-name="T284">__</text:span><text:span text:style-name="T285">年</text:span><text:span text:style-name="T286">___</text:span><text:span text:style-name="T287">__</text:span><text:span text:style-name="T288">_</text:span><text:span text:style-name="T289">月</text:span><text:span text:style-name="T290">_</text:span><text:span text:style-name="T291">__</text:span><text:span text:style-name="T292">___</text:span><text:span text:style-name="T293">日</text:span></text:p>
            <text:p text:style-name="P294"><text:span text:style-name="T295">Borrowing date:<text:s/></text:span><text:span text:style-name="T296">YYYYMMDD</text:span></text:p>
          </table:table-cell>
          <table:covered-table-cell/>
          <table:table-cell table:style-name="TableCell297" table:number-columns-spanned="3">
            <text:p text:style-name="P298"><text:span text:style-name="T299">預定歸還日期：</text:span><text:span text:style-name="T300">__</text:span><text:span text:style-name="T301">__</text:span><text:span text:style-name="T302">__</text:span><text:span text:style-name="T303">年</text:span><text:span text:style-name="T304">__</text:span><text:span text:style-name="T305">__</text:span><text:span text:style-name="T306">__</text:span><text:span text:style-name="T307">月</text:span><text:span text:style-name="T308">__</text:span><text:span text:style-name="T309">__</text:span><text:span text:style-name="T310">__</text:span><text:span text:style-name="T311">日</text:span></text:p>
            <text:p text:style-name="P312"><text:span text:style-name="T313">Due<text:s/></text:span><text:span text:style-name="T314">date</text:span><text:span text:style-name="T315">:<text:s/></text:span><text:span text:style-name="T316">YYYYMMDD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欲續借者，請於歸還日期前攜帶此單至測驗室申請辦理</text:p>
            <text:p text:style-name="P320"><text:span text:style-name="T321">Borrowers who wish to renew their loan<text:s/></text:span><text:span text:style-name="T322">are to apply for the renewal by bringing this form to<text:s/></text:span><text:span text:style-name="T323">Assessment Archive Room</text:span><text:span text:style-name="T324"><text:s/>before the due date</text:span><text:span text:style-name="T3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續借到期日：______年_______月_______日(一次為限)</text:p>
            <text:p text:style-name="P329"><text:span text:style-name="T330">Updated Due Date (limited to one renewal)</text:span>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經手人簽章</text:p>
            <text:p text:style-name="P333"><text:span text:style-name="T334">Signature/Seal of Officer-in-Charge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已借用之套裝測驗</text:span><text:span text:style-name="T339">Borrowed Test K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套裝測驗名稱</text:p>
            <text:p text:style-name="P343"><text:span text:style-name="T344">Name of Test Kit</text:span></text:p>
          </table:table-cell>
          <table:table-cell table:style-name="TableCell345" table:number-columns-spanned="2">
            <text:p text:style-name="P346">代號</text:p>
            <text:p text:style-name="P347"><text:span text:style-name="T348">Code Number</text:span></text:p>
          </table:table-cell>
          <table:covered-table-cell/>
          <table:table-cell table:style-name="TableCell349">
            <text:p text:style-name="P350">數量</text:p>
            <text:p text:style-name="P351"><text:span text:style-name="T352">Qty</text:span></text:p>
          </table:table-cell>
          <table:table-cell table:style-name="TableCell353" table:number-columns-spanned="2">
            <text:p text:style-name="P354">答案紙/測驗紙<text:s/>(張)</text:p>
            <text:p text:style-name="P355"><text:span text:style-name="T356">Answer sheets/test papers (no. of pages)</text:span></text:p>
          </table:table-cell>
          <table:covered-table-cell/>
          <table:table-cell table:style-name="TableCell357">
            <text:p text:style-name="P358">經手人簽章</text:p>
            <text:p text:style-name="P359"><text:span text:style-name="T360">Signature/Seal of Officer-in-Charge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(須確認全數歸還)</text:p>
            <text:p text:style-name="P372"><text:span text:style-name="T373">(Please check that all items have been returned)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(須確認全數歸還)</text:p>
            <text:p text:style-name="P385"><text:span text:style-name="T386">(Please check that all items have been<text:s/></text:span><text:span text:style-name="T387">returned)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(須確認全數歸還)</text:p>
            <text:p text:style-name="P399"><text:span text:style-name="T400">(Please check that all items have been returned)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(須確認全數歸還)</text:p>
            <text:p text:style-name="P412"><text:span text:style-name="T413">(Please check that all items have been returned)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(須確認全數歸還)</text:p>
            <text:p text:style-name="P425"><text:span text:style-name="T426">(Please check that all items have been returned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(須確認全數歸還)</text:p>
            <text:p text:style-name="P438"><text:span text:style-name="T439">(Please check that all items have been<text:s/></text:span><text:span text:style-name="T440">returned)</text:span></text:p>
          </table:table-cell>
        </table:table-row>
        <table:table-row table:style-name="TableRow441">
          <table:table-cell table:style-name="TableCell442">
            <text:p text:style-name="P443"><text:span text:style-name="T444">備註</text:span><text:span text:style-name="T445">Remarks</text:span>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><text:span text:style-name="T451">注</text:span><text:span text:style-name="T452"><text:s text:c="2"/></text:span><text:span text:style-name="T453">意</text:span><text:span text:style-name="T454"><text:s text:c="2"/></text:span><text:span text:style-name="T455">事</text:span><text:span text:style-name="T456"><text:s text:c="2"/></text:span><text:span text:style-name="T457">項</text:span><text:span text:style-name="T458"><text:s/></text:span><text:span text:style-name="T459">Reminder</text:span></text:p>
            <text:p text:style-name="P460"><text:span text:style-name="T461">請留意套裝測驗內裝的工具是否</text:span><text:span text:style-name="T462">齊全</text:span><text:span text:style-name="T463">，並依值班人員填寫之</text:span><text:span text:style-name="T464">歸還日期</text:span><text:span text:style-name="T465">前來歸還套裝測驗，以免受罰。</text:span></text:p>
            <text:p text:style-name="P466"><text:span text:style-name="T467">Please check that the test kits contain all the items listed and return the test kit by the due date as indicated by<text:s/></text:span><text:span text:style-name="T468">Assessment Archive Room</text:span><text:span text:style-name="T469"><text:s/>staff in order to avoid any</text:span><text:span text:style-name="T470"><text:s/>penalties.</text:span></text:p>
            <text:p text:style-name="P471"><text:span text:style-name="T472">謝謝合作</text:span><text:span text:style-name="T473">Thank you for your coope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楷書體W5(P)" svg:font-family="華康楷書體W5(P)" style:font-family-generic="system" style:font-pitch="fixed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paragraph-properties style:vertical-align="auto"/>
      <style:text-properties style:font-name="Times New Roman" style:font-name-asian="Times New Roman" style:letter-kerning="false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12">The Chinese version shall prevail in case of any discrepancies between the English and Chinese version.</text:p>
        <text:p text:style-name="P13"><text:span text:style-name="T14">中英文版本如有差異，以中文版本為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4T06:04:00Z</meta:creation-date>
    <dc:date>2024-07-04T07:52:00Z</dc:date>
    <meta:print-date>2021-10-27T02:57:00Z</meta:print-date>
    <meta:template xlink:href="Normal" xlink:type="simple"/>
    <meta:editing-cycles>9</meta:editing-cycles>
    <meta:editing-duration>PT4860S</meta:editing-duration>
    <meta:document-statistic meta:page-count="2" meta:paragraph-count="6" meta:word-count="487" meta:character-count="3258" meta:row-count="23" meta:non-whitespace-character-count="2777"/>
  </office:meta>
</office:document-meta>
</file>