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666in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 style:vertical-align="auto"/>
    </style:style>
    <style:style style:name="T15" style:parent-style-name="預設段落字型" style:family="text">
      <style:text-properties style:font-name-asian="Times New Roman" fo:color="#000000" fo:font-size="10.5pt" style:font-size-asian="10.5pt" style:font-size-complex="10.5pt" fo:background-color="#FFFFFF" style:language-asian="zh" style:country-asian="CN"/>
    </style:style>
    <style:style style:name="P16" style:parent-style-name="內文" style:family="paragraph">
      <style:paragraph-properties fo:text-indent="1.6666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style:vertical-align="auto" fo:margin-bottom="0.3125in" fo:background-color="#FFFFFF"/>
    </style:style>
    <style:style style:name="T26" style:parent-style-name="預設段落字型" style:family="text">
      <style:text-properties style:font-name-asian="Times New Roman" fo:font-size="10.5pt" style:font-size-asian="10.5pt" style:font-size-complex="10.5pt" style:language-asian="zh" style:country-asian="CN"/>
    </style:style>
    <style:style style:name="T27" style:parent-style-name="預設段落字型" style:family="text">
      <style:text-properties style:font-name-asian="Times New Roman" fo:font-size="10.5pt" style:font-size-asian="10.5pt" style:font-size-complex="10.5pt" style:language-asian="zh" style:country-asian="CN"/>
    </style:style>
    <style:style style:name="T28" style:parent-style-name="預設段落字型" style:family="text">
      <style:text-properties style:font-name-asian="Times New Roman" fo:font-size="10.5pt" style:font-size-asian="10.5pt" style:font-size-complex="10.5pt" style:language-asian="zh" style:country-asian="CN"/>
    </style:style>
    <style:style style:name="T29" style:parent-style-name="預設段落字型" style:family="text">
      <style:text-properties style:font-name="新細明體" fo:font-size="10.5pt" style:font-size-asian="10.5pt" style:font-size-complex="10.5pt"/>
    </style:style>
    <style:style style:name="T30" style:parent-style-name="預設段落字型" style:family="text">
      <style:text-properties style:font-name-asian="Times New Roman" fo:font-size="10.5pt" style:font-size-asian="10.5pt" style:font-size-complex="10.5pt" style:language-asian="zh" style:country-asian="CN"/>
    </style:style>
    <style:style style:name="T31" style:parent-style-name="預設段落字型" style:family="text">
      <style:text-properties style:font-name-asian="Times New Roman" fo:font-size="10.5pt" style:font-size-asian="10.5pt" style:font-size-complex="10.5pt" style:language-asian="zh" style:country-asian="CN"/>
    </style:style>
    <style:style style:name="T32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P33" style:parent-style-name="內文" style:family="paragraph">
      <style:paragraph-properties fo:text-align="justify" style:vertical-align="auto" fo:margin-bottom="0.3125in" fo:background-color="#FFFFFF"/>
    </style:style>
    <style:style style:name="T34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P35" style:parent-style-name="內文" style:family="paragraph">
      <style:paragraph-properties fo:text-align="justify" style:vertical-align="auto"/>
    </style:style>
    <style:style style:name="T36" style:parent-style-name="預設段落字型" style:family="text">
      <style:text-properties style:font-name-asian="Times New Roman" fo:color="#000000" fo:font-size="10.5pt" style:font-size-asian="10.5pt" style:font-size-complex="10.5pt" fo:background-color="#FFFFFF" style:language-asian="zh" style:country-asian="CN"/>
    </style:style>
    <style:style style:name="T37" style:parent-style-name="預設段落字型" style:family="text">
      <style:text-properties style:font-name-asian="Times New Roman" fo:color="#000000" fo:font-size="10.5pt" style:font-size-asian="10.5pt" style:font-size-complex="10.5pt" fo:background-color="#FFFFFF" style:language-asian="zh" style:country-asian="C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 fo:text-indent="0.7777in"/>
      <style:text-properties style:font-name-asian="標楷體" fo:font-size="14pt" style:font-size-asian="14pt"/>
    </style:style>
    <style:style style:name="P77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/>
    </style:style>
    <style:style style:name="T78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80" style:parent-style-name="預設段落字型" style:family="text">
      <style:text-properties style:font-name-asian="標楷體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82" style:parent-style-name="預設段落字型" style:family="text">
      <style:text-properties style:font-name-asian="標楷體" style:font-size-complex="11pt"/>
    </style:style>
    <style:style style:name="P83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/>
    </style:style>
    <style:style style:name="T84" style:parent-style-name="預設段落字型" style:family="text">
      <style:text-properties style:font-name-asian="標楷體" style:font-size-complex="11pt"/>
    </style:style>
    <style:style style:name="T85" style:parent-style-name="預設段落字型" style:family="text">
      <style:text-properties style:font-name-asian="標楷體" style:font-size-complex="11pt"/>
    </style:style>
    <style:style style:name="T86" style:parent-style-name="預設段落字型" style:family="text">
      <style:text-properties style:font-name-asian="標楷體" style:font-size-complex="11pt"/>
    </style:style>
    <style:style style:name="P87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-asian="標楷體" fo:font-size="14pt" style:font-size-asian="14pt"/>
    </style:style>
    <style:style style:name="P88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90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91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9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93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24pt" style:font-size-asian="24pt"/>
    </style:style>
    <style:style style:name="T96" style:parent-style-name="預設段落字型" style:family="text">
      <style:text-properties style:font-name-asian="標楷體" fo:font-size="24pt" style:font-size-asian="24pt"/>
    </style:style>
    <style:style style:name="T97" style:parent-style-name="預設段落字型" style:family="text">
      <style:text-properties style:font-name-asian="標楷體" fo:font-size="24pt" style:font-size-asian="24pt"/>
    </style:style>
    <style:style style:name="T98" style:parent-style-name="預設段落字型" style:family="text">
      <style:text-properties style:font-name-asian="標楷體" fo:font-size="24pt" style:font-size-asian="24pt"/>
    </style:style>
    <style:style style:name="T99" style:parent-style-name="預設段落字型" style:family="text">
      <style:text-properties style:font-name-asian="標楷體" fo:font-size="24pt" style:font-size-asian="24pt"/>
    </style:style>
    <style:style style:name="T100" style:parent-style-name="預設段落字型" style:family="text">
      <style:text-properties style:font-name-asian="標楷體" fo:font-size="24pt" style:font-size-asian="24pt"/>
    </style:style>
    <style:style style:name="T101" style:parent-style-name="預設段落字型" style:family="text">
      <style:text-properties style:font-name-asian="標楷體" fo:font-size="24pt" style:font-size-asian="24pt"/>
    </style:style>
    <style:style style:name="T102" style:parent-style-name="預設段落字型" style:family="text">
      <style:text-properties style:font-name-asian="標楷體" fo:font-size="24pt" style:font-size-asian="24pt"/>
    </style:style>
    <style:style style:name="T103" style:parent-style-name="預設段落字型" style:family="text">
      <style:text-properties style:font-name-asian="標楷體" fo:font-size="24pt" style:font-size-asian="24pt"/>
    </style:style>
    <style:style style:name="T104" style:parent-style-name="預設段落字型" style:family="text">
      <style:text-properties style:font-name-asian="標楷體" fo:font-size="20pt" style:font-size-asian="20pt" style:font-size-complex="20pt"/>
    </style:style>
    <style:style style:name="P105" style:parent-style-name="內文" style:family="paragraph">
      <style:paragraph-properties fo:text-align="center" style:vertical-align="auto"/>
    </style:style>
    <style:style style:name="T106" style:parent-style-name="預設段落字型" style:family="text">
      <style:text-properties style:font-name-asian="Times New Roman" fo:color="#000000" fo:font-size="10.5pt" style:font-size-asian="10.5pt" style:font-size-complex="10.5pt" fo:background-color="#FFFFFF" style:language-asian="zh" style:country-asian="CN"/>
    </style:style>
    <style:style style:name="P107" style:parent-style-name="內文" style:family="paragraph">
      <style:paragraph-properties fo:text-indent="1.6666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style:vertical-align="auto" fo:margin-bottom="0.3125in" fo:background-color="#FFFFFF"/>
      <style:text-properties style:font-name-asian="Times New Roman" fo:font-size="10.5pt" style:font-size-asian="10.5pt" style:font-size-complex="10.5pt" style:language-asian="zh" style:country-asian="CN"/>
    </style:style>
    <style:style style:name="P117" style:parent-style-name="內文" style:family="paragraph">
      <style:paragraph-properties fo:text-align="justify" style:vertical-align="auto" fo:margin-bottom="0.3125in" fo:background-color="#FFFFFF"/>
    </style:style>
    <style:style style:name="T118" style:parent-style-name="預設段落字型" style:family="text">
      <style:text-properties style:font-name-asian="Times New Roman" fo:font-size="10.5pt" style:font-size-asian="10.5pt" style:font-size-complex="10.5pt" style:language-asian="zh" style:country-asian="CN"/>
    </style:style>
    <style:style style:name="T119" style:parent-style-name="預設段落字型" style:family="text">
      <style:text-properties style:font-name-asian="Times New Roman" fo:font-size="10.5pt" style:font-size-asian="10.5pt" style:font-size-complex="10.5pt" style:language-asian="zh" style:country-asian="CN"/>
    </style:style>
    <style:style style:name="T120" style:parent-style-name="預設段落字型" style:family="text">
      <style:text-properties style:font-name-asian="Times New Roman" fo:font-size="10.5pt" style:font-size-asian="10.5pt" style:font-size-complex="10.5pt" style:language-asian="zh" style:country-asian="CN"/>
    </style:style>
    <style:style style:name="T121" style:parent-style-name="預設段落字型" style:family="text">
      <style:text-properties style:font-name-asian="Times New Roman" fo:font-size="10.5pt" style:font-size-asian="10.5pt" style:font-size-complex="10.5pt" style:language-asian="zh" style:country-asian="CN"/>
    </style:style>
    <style:style style:name="T122" style:parent-style-name="預設段落字型" style:family="text">
      <style:text-properties style:font-name-asian="Times New Roman" fo:font-size="10.5pt" style:font-size-asian="10.5pt" style:font-size-complex="10.5pt" style:language-asian="zh" style:country-asian="CN"/>
    </style:style>
    <style:style style:name="T123" style:parent-style-name="預設段落字型" style:family="text">
      <style:text-properties style:font-name-asian="Times New Roman" fo:font-size="10.5pt" style:font-size-asian="10.5pt" style:font-size-complex="10.5pt" style:language-asian="zh" style:country-asian="CN"/>
    </style:style>
    <style:style style:name="P124" style:parent-style-name="內文" style:family="paragraph">
      <style:paragraph-properties fo:text-align="justify" style:vertical-align="auto" fo:margin-bottom="0.3125in" fo:background-color="#FFFFFF"/>
    </style:style>
    <style:style style:name="T125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P126" style:parent-style-name="內文" style:family="paragraph">
      <style:paragraph-properties fo:text-align="justify" style:vertical-align="auto"/>
    </style:style>
    <style:style style:name="T127" style:parent-style-name="預設段落字型" style:family="text">
      <style:text-properties style:font-name-asian="Times New Roman" fo:color="#000000" fo:font-size="10.5pt" style:font-size-asian="10.5pt" style:font-size-complex="10.5pt" fo:background-color="#FFFFFF" style:language-asian="zh" style:country-asian="CN"/>
    </style:style>
    <style:style style:name="P128" style:parent-style-name="內文" style:family="paragraph">
      <style:paragraph-properties fo:text-align="justify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137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4">財</text:span><text:span text:style-name="T5"><text:s/></text:span><text:span text:style-name="T6">產</text:span><text:span text:style-name="T7"><text:s/></text:span><text:span text:style-name="T8">借</text:span><text:span text:style-name="T9"><text:s/></text:span><text:span text:style-name="T10">用</text:span><text:span text:style-name="T11"><text:s/></text:span><text:span text:style-name="T12">單</text:span><text:span text:style-name="T13">（系所辦留存）</text:span></text:p>
      <text:p text:style-name="P14"><text:span text:style-name="T15">Property Borrowing Form (Department's Copy)</text:span></text:p>
      <text:p text:style-name="P16"/>
      <text:p text:style-name="P17">茲<text:s text:c="4"/>向</text:p>
      <text:p text:style-name="P18"><text:span text:style-name="T19">國立臺灣師範大學特殊教育學系暨復健諮商</text:span><text:span text:style-name="T20">與高齡福祉</text:span><text:span text:style-name="T21">研究所借用</text:span></text:p>
      <text:p text:style-name="P22"/>
      <text:p text:style-name="P23"><text:s text:c="54"/>（財產名稱及編號）<text:s text:c="18"/>（數量）</text:p>
      <text:p text:style-name="P24">預計<text:s text:c="6"/>年<text:s text:c="6"/>月<text:s text:c="6"/>日歸還。若有損壞、遺失，願負責維修或賠償。</text:p>
      <text:p text:style-name="P25"><text:span text:style-name="T26">The Borrower __________ hereby requests to borrow _____ (Quantity) _________________________ <text:s text:c="3"/>(Name and Code Number of Property) from the Department of Special Education and the<text:s/></text:span><text:bookmark-start text:name="_Hlk163737185"/><text:span text:style-name="T27">Graduate Institute of Rehab</text:span><text:span text:style-name="T28">ilitation Counseling</text:span><text:span text:style-name="T29"><text:s/></text:span><text:span text:style-name="T30">and Gerontological Wellbeing</text:span><text:bookmark-end text:name="_Hlk163737185"/><text:span text:style-name="T31">, National Taiwan Normal Unive</text:span><text:span text:style-name="T32">rsity.</text:span></text:p>
      <text:p text:style-name="P33"><text:span text:style-name="T34">The borrowed propertys be returned by ____________________ (date).</text:span></text:p>
      <text:p text:style-name="P35"><text:span text:style-name="T36">The borrower is liable for the repair or compensation in case of any damages or losses to the borrowed<text:s/></text:span><text:span text:style-name="T37">property.</text:span></text:p>
      <text:p text:style-name="P38"/>
      <text:p text:style-name="內文"><text:span text:style-name="T39">借用人</text:span><text:span text:style-name="T40">Borrower</text:span><text:span text:style-name="T41">：姓名</text:span><text:span text:style-name="T42">Name</text:span><text:span text:style-name="T43"><text:s text:c="17"/></text:span><text:span text:style-name="T44">、系級</text:span><text:span text:style-name="T45">Department and Year of Study</text:span><text:span text:style-name="T46"><text:s text:c="19"/></text:span><text:span text:style-name="T47">、</text:span></text:p>
      <text:p text:style-name="內文"><text:span text:style-name="T48">電話</text:span><text:span text:style-name="T49">Contact Number</text:span><text:span text:style-name="T50"><text:s/>__________</text:span></text:p>
      <text:p text:style-name="內文"><text:span text:style-name="T51">借用日期</text:span><text:span text:style-name="T52">Borrowing date</text:span><text:span text:style-name="T53">：</text:span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text:span text:style-name="T60">(YYYYMMDD)</text:span></text:p>
      <text:p text:style-name="內文"><text:span text:style-name="T61">任課老師</text:span><text:span text:style-name="T62">Course Instructor</text:span><text:span text:style-name="T63">：</text:span></text:p>
      <text:p text:style-name="內文"><text:span text:style-name="T64">借出經手人</text:span><text:span text:style-name="T65">Issuing Officer</text:span><text:span text:style-name="T66">：</text:span></text:p>
      <text:p text:style-name="P67"/>
      <text:p text:style-name="P68"><text:span text:style-name="T69">【歸還】</text:span><text:span text:style-name="T70">□</text:span><text:span text:style-name="T71">清點無誤</text:span><text:span text:style-name="T72"><text:s text:c="2"/></text:span><text:span text:style-name="T73">□</text:span><text:span text:style-name="T74">尚缺：</text:span><text:span text:style-name="T75"><text:s text:c="54"/></text:span></text:p>
      <text:p text:style-name="P76">日期：<text:s text:c="11"/>經手人：</text:p>
      <text:p text:style-name="P77"><text:span text:style-name="T78">[Return]</text:span><text:span text:style-name="T79"><text:s/>□</text:span><text:span text:style-name="T80">No issues found<text:s/></text:span><text:span text:style-name="T81">□</text:span><text:span text:style-name="T82">Missing:</text:span></text:p>
      <text:p text:style-name="P83"><text:span text:style-name="T84">Date:</text:span><text:span text:style-name="T85"><text:line-break/></text:span><text:span text:style-name="T86">Receiving Officer: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text:span text:style-name="T95">財</text:span><text:span text:style-name="T96"><text:s/></text:span><text:span text:style-name="T97">產</text:span><text:span text:style-name="T98"><text:s/></text:span><text:span text:style-name="T99">借</text:span><text:span text:style-name="T100"><text:s/></text:span><text:span text:style-name="T101">用</text:span><text:span text:style-name="T102"><text:s/></text:span><text:span text:style-name="T103">單</text:span><text:span text:style-name="T104">（借用人留存）</text:span></text:p>
      <text:p text:style-name="P105"><text:span text:style-name="T106">Property Borrowing Form (Borrower's Copy)</text:span></text:p>
      <text:p text:style-name="P107"/>
      <text:p text:style-name="P108">茲<text:s text:c="4"/>向</text:p>
      <text:p text:style-name="P109"><text:span text:style-name="T110">國立臺灣師範大學特殊教育學系暨復健諮商</text:span><text:span text:style-name="T111">與高齡福祉</text:span><text:span text:style-name="T112">研究所借用</text:span></text:p>
      <text:p text:style-name="P113"/>
      <text:p text:style-name="P114"><text:s text:c="56"/>（財產名稱及編號）<text:s text:c="18"/>（數量）</text:p>
      <text:p text:style-name="P115">預計<text:s text:c="6"/>年<text:s text:c="6"/>月<text:s text:c="6"/>日歸還。若有損壞、遺失，願負責維修或賠償費用。</text:p>
      <text:p text:style-name="P116">The Chinese version shall prevail in case of any discrepancies between the English and Chinese versions.</text:p>
      <text:p text:style-name="P117"><text:span text:style-name="T118">The Borrower ____</text:span><text:span text:style-name="T119">______ hereby requests to borrow _____ (Quantity) _________________________ <text:s text:c="3"/>(Name and Code Number of Property) from the Department of Special Education and the Graduate Institute of Rehabilitation Counseling</text:span><text:span text:style-name="T120"><text:s/></text:span><text:span text:style-name="T121">and Gerontological Wellbeing</text:span><text:span text:style-name="T122">, National Taiwan</text:span><text:span text:style-name="T123"><text:s/>Normal University.</text:span></text:p>
      <text:p text:style-name="P124"><text:span text:style-name="T125">The borrowed assets should be returned by ____________________ (date).</text:span></text:p>
      <text:p text:style-name="P126"><text:span text:style-name="T127">The borrower is liable for the repair or compensation in case of any damages or losses to the borrowed property.</text:span></text:p>
      <text:p text:style-name="P128"/>
      <text:p text:style-name="P129"/>
      <text:p text:style-name="內文"><text:span text:style-name="T130">借用人</text:span><text:span text:style-name="T131">Borrower</text:span><text:span text:style-name="T132">：姓名</text:span><text:span text:style-name="T133">Name</text:span><text:span text:style-name="T134"><text:s text:c="17"/></text:span><text:span text:style-name="T135">、系級</text:span><text:span text:style-name="T136">Department a</text:span><text:span text:style-name="T137">nd Year of Study</text:span><text:span text:style-name="T138"><text:s text:c="19"/></text:span><text:span text:style-name="T139">、</text:span></text:p>
      <text:p text:style-name="內文"><text:span text:style-name="T140">電話</text:span><text:span text:style-name="T141">Contact Number</text:span><text:span text:style-name="T142"><text:s/>__________</text:span></text:p>
      <text:p text:style-name="內文"><text:span text:style-name="T143">借用日期</text:span><text:span text:style-name="T144">Borrowing date</text:span><text:span text:style-name="T145">：</text:span><text:span text:style-name="T146"><text:s text:c="6"/></text:span><text:span text:style-name="T147">年</text:span><text:span text:style-name="T148"><text:s text:c="6"/></text:span><text:span text:style-name="T149">月</text:span><text:span text:style-name="T150"><text:s text:c="6"/></text:span><text:span text:style-name="T151">日</text:span><text:span text:style-name="T152">(YYYYMMDD)</text:span></text:p>
      <text:p text:style-name="內文"><text:span text:style-name="T153">借出經手人</text:span><text:span text:style-name="T154">Issuing Officer</text:span><text:span text:style-name="T155">：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-asian="Times New Roman" style:language-asian="zh" style:country-asian="CN" fo:hyphenate="tru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 產 借 用 單</dc:title>
    <dc:description/>
    <dc:subject/>
    <meta:initial-creator>behappy</meta:initial-creator>
    <dc:creator>User</dc:creator>
    <meta:creation-date>2021-07-13T02:14:00Z</meta:creation-date>
    <dc:date>2024-07-04T07:58:00Z</dc:date>
    <meta:print-date>2015-12-03T04:49:00Z</meta:print-date>
    <meta:template xlink:href="Normal" xlink:type="simple"/>
    <meta:editing-cycles>15</meta:editing-cycles>
    <meta:editing-duration>PT9960S</meta:editing-duration>
    <meta:document-statistic meta:page-count="2" meta:paragraph-count="4" meta:word-count="310" meta:character-count="2074" meta:row-count="14" meta:non-whitespace-character-count="1768"/>
  </office:meta>
</office:document-meta>
</file>