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25%" fo:margin-right="0.41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25%" fo:margin-right="0.0743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 fo:line-height="25%" fo:margin-left="0.2951in" fo:margin-right="0.0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15" style:parent-style-name="內文" style:family="paragraph">
      <style:paragraph-properties fo:text-align="justify"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25%" fo:margin-left="0.2951in" fo:margin-right="0.0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AEAAAA" style:font-size-complex="12pt"/>
    </style:style>
    <style:style style:name="P19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0.984in" fo:margin-right="0.0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25%" fo:margin-left="0.984in" fo:margin-right="0.0743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25%" fo:margin-left="0.3333in" fo:margin-right="0.07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767171" style:font-size-complex="12pt"/>
    </style:style>
    <style:style style:name="P36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767171" style:font-size-complex="12pt"/>
    </style:style>
    <style:style style:name="T39" style:parent-style-name="預設段落字型" style:family="text">
      <style:text-properties style:font-name="標楷體" style:font-name-asian="標楷體" fo:color="#767171" style:font-size-complex="12pt"/>
    </style:style>
    <style:style style:name="T40" style:parent-style-name="預設段落字型" style:family="text">
      <style:text-properties style:font-name="標楷體" style:font-name-asian="標楷體" fo:color="#767171" style:font-size-complex="12pt"/>
    </style:style>
    <style:style style:name="P41" style:parent-style-name="內文" style:family="paragraph">
      <style:paragraph-properties fo:text-align="justify" fo:line-height="25%" fo:margin-right="0.074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25%" fo:margin-right="0.074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D</text:span></text:p>
      <text:p text:style-name="P3">國立臺灣師範大學</text:p>
      <text:p text:style-name="P4"><text:span text:style-name="T5">特殊教育學系暨復健諮</text:span><text:span text:style-name="T6">商與高齡福祉</text:span><text:span text:style-name="T7">研究所 <text:s/>函</text:span></text:p>
      <text:p text:style-name="P8"><text:s text:c="59"/>地址:10610台北市和平東路1段162號</text:p>
      <text:p text:style-name="P9"><text:s text:c="59"/>承辦人:楊如譽</text:p>
      <text:p text:style-name="P10"><text:s text:c="59"/>電話:(02)77495023</text:p>
      <text:p text:style-name="P11"><text:s text:c="59"/>電子信箱：luhyu@ntnu.edu.tw</text:p>
      <text:p text:style-name="P12"><text:span text:style-name="T13">受文者：正本及副本</text:span><text:span text:style-name="T14">(依正本及副本之需求分繕發文)</text:span></text:p>
      <text:p text:style-name="P15">發文日期：中華民國XXX年X月XX日</text:p>
      <text:p text:style-name="P16"><text:span text:style-name="T17">發文字號：特教○字第XXXXXX號</text:span><text:span text:style-name="T18">(洽孟繁茵小姐取文號)</text:span></text:p>
      <text:p text:style-name="P19">速別：XX (普件、速件、最速件…)</text:p>
      <text:p text:style-name="P20">密等及解密條件或保密期限：XX(普通、…)</text:p>
      <text:p text:style-name="P21">附件：實習計劃書</text:p>
      <text:p text:style-name="P22"/>
      <text:p text:style-name="P23">主旨：本所研究生XXX因修習「復健諮商實習」課程，須至機構實習實務經驗，敬請 惠允該生至 <text:s/>貴單位實習，並派員督導。</text:p>
      <text:p text:style-name="P24">說明：</text:p>
      <text:list text:style-name="LFO1" text:continue-numbering="true">
        <text:list-item>
          <text:p text:style-name="P25">實習項目及時間分別如下說明：</text:p>
        </text:list-item>
      </text:list>
      <text:list text:style-name="LFO2" text:continue-numbering="true">
        <text:list-item>
          <text:p text:style-name="P26">項目:就業服務；時間:XXX年X月X日至XXX年X月XX日。</text:p>
        </text:list-item>
        <text:list-item>
          <text:p text:style-name="P27">項目:職業輔導評量；時間:X年X月X日至X年X月X日。</text:p>
        </text:list-item>
      </text:list>
      <text:list text:style-name="LFO1" text:continue-numbering="true">
        <text:list-item>
          <text:p text:style-name="P28">實習學生基本資料：</text:p>
        </text:list-item>
      </text:list>
      <text:list text:style-name="LFO3" text:continue-numbering="true">
        <text:list-item>
          <text:p text:style-name="P29">姓名</text:p>
        </text:list-item>
        <text:list-item>
          <text:p text:style-name="P30">電話</text:p>
        </text:list-item>
        <text:list-item>
          <text:p text:style-name="P31">E-mail</text:p>
        </text:list-item>
      </text:list>
      <text:p text:style-name="P32"/>
      <text:p text:style-name="P33"><text:span text:style-name="T34">正本：XXXXXXXXXX</text:span><text:span text:style-name="T35">(請事先與實習單位督導確認發文給單位或督導或二者均要)</text:span></text:p>
      <text:p text:style-name="P36"><text:span text:style-name="T37">副本：XXXXXXXXXX</text:span><text:span text:style-name="T38">(實習指導老師、復</text:span><text:span text:style-name="T39">諮高齡</text:span><text:span text:style-name="T40">所)</text:span></text:p>
      <text:p text:style-name="P41"/>
      <text:p text:style-name="P42"><text:span text:style-name="T43"><text:s text:c="30"/></text:span><text:span text:style-name="T44"><text:s/></text:span><text:span text:style-name="T45">(洽孟繁茵小姐蓋主任長條戳章)</text:span><text:span text:style-name="T4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辰</dc:creator>
    <meta:creation-date>2020-02-24T01:58:00Z</meta:creation-date>
    <dc:date>2024-04-18T01:50:00Z</dc:date>
    <meta:template xlink:href="Normal" xlink:type="simple"/>
    <meta:editing-cycles>9</meta:editing-cycles>
    <meta:editing-duration>PT360S</meta:editing-duration>
    <meta:document-statistic meta:page-count="1" meta:paragraph-count="1" meta:word-count="117" meta:character-count="787" meta:row-count="5" meta:non-whitespace-character-count="671"/>
  </office:meta>
</office:document-meta>
</file>