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?u" svg:font-family="s?u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壹, 貳, 參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2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3" style:parent-style-name="內文" style:family="paragraph">
      <style:paragraph-properties fo:widows="2" fo:orphans="2" fo:text-align="center" fo:margin-left="-0.6881in" fo:margin-right="-0.7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text-transform="uppercase" fo:font-size="25pt" style:font-size-asian="25pt" style:font-size-complex="25pt"/>
    </style:style>
    <style:style style:name="T5" style:parent-style-name="預設段落字型" style:family="text">
      <style:text-properties style:font-name="標楷體" style:font-name-asian="標楷體" fo:text-transform="uppercase" fo:font-size="25pt" style:font-size-asian="25pt" style:font-size-complex="25pt"/>
    </style:style>
    <style:style style:name="T6" style:parent-style-name="預設段落字型" style:family="text">
      <style:text-properties style:font-name="標楷體" style:font-name-asian="標楷體" fo:text-transform="uppercase" fo:font-size="25pt" style:font-size-asian="25pt" style:font-size-complex="25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6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7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8" style:parent-style-name="內文" style:family="paragraph">
      <style:paragraph-properties fo:widows="2" fo:orphans="2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9" style:parent-style-name="內文" style:family="paragraph">
      <style:paragraph-properties fo:widows="2" fo:orphans="2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20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21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22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23" style:parent-style-name="內文" style:family="paragraph">
      <style:paragraph-properties fo:text-align="center" fo:margin-left="-0.125in" fo:margin-right="-0.3416in" fo:text-indent="0.0756in">
        <style:tab-stops/>
      </style:paragraph-properties>
      <style:text-properties style:font-name="標楷體" style:font-name-asian="標楷體" style:font-weight-complex="bold" style:letter-kerning="false" fo:font-size="26pt" style:font-size-asian="26pt" style:font-size-complex="26pt"/>
    </style:style>
    <style:style style:name="P24" style:parent-style-name="內文" style:family="paragraph">
      <style:paragraph-properties fo:text-align="center" fo:margin-left="-0.125in" fo:margin-right="-0.3416in" fo:text-indent="0.0756in">
        <style:tab-stops/>
      </style:paragraph-properties>
      <style:text-properties style:font-name="標楷體" style:font-name-asian="標楷體" style:font-weight-complex="bold" style:letter-kerning="false" fo:font-size="26pt" style:font-size-asian="26pt" style:font-size-complex="26pt"/>
    </style:style>
    <style:style style:name="P25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0.4166in" fo:margin-left="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0.4166in" fo:margin-left="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 fo:line-height="0.4166in" fo:margin-left="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 fo:margin-left="-0.125in" fo:margin-right="-0.3416in" fo:text-indent="0.046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26pt"/>
    </style:style>
    <style:style style:name="P46" style:parent-style-name="內文" style:family="paragraph">
      <style:paragraph-properties fo:break-before="page"/>
      <style:text-properties style:font-name="標楷體" style:font-name-asian="標楷體"/>
    </style:style>
    <style:style style:name="P47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margin-bottom="0.125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list-style-name="LFO4" style:family="paragraph">
      <style:paragraph-properties fo:margin-bottom="0.12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list-style-name="LFO4" style:family="paragraph">
      <style:paragraph-properties fo:margin-bottom="0.12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list-style-name="LFO4" style:family="paragraph">
      <style:paragraph-properties fo:margin-bottom="0.12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list-style-name="LFO4" style:family="paragraph">
      <style:paragraph-properties fo:margin-bottom="0.12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內文" style:list-style-name="LFO4" style:family="paragraph">
      <style:paragraph-properties fo:margin-bottom="0.12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fo:margin-bottom="0.12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list-style-name="LFO4" style:family="paragraph">
      <style:paragraph-properties fo:margin-bottom="0.12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list-style-name="LFO4" style:family="paragraph">
      <style:paragraph-properties fo:margin-bottom="0.12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list-style-name="LFO4" style:family="paragraph">
      <style:paragraph-properties fo:margin-bottom="0.12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list-style-name="LFO4" style:family="paragraph">
      <style:paragraph-properties fo:margin-bottom="0.1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list-style-name="LFO4" style:family="paragraph">
      <style:paragraph-properties fo:margin-bottom="0.12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ableColumn91" style:family="table-column">
      <style:table-column-properties style:column-width="2.6909in"/>
    </style:style>
    <style:style style:name="TableColumn92" style:family="table-column">
      <style:table-column-properties style:column-width="2.268in"/>
    </style:style>
    <style:style style:name="TableColumn93" style:family="table-column">
      <style:table-column-properties style:column-width="1.0826in"/>
    </style:style>
    <style:style style:name="Table90" style:family="table">
      <style:table-properties style:width="6.0416in" fo:margin-left="0in" table:align="center"/>
    </style:style>
    <style:style style:name="TableRow94" style:family="table-row">
      <style:table-row-properties style:min-row-height="0.2444in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Row101" style:family="table-row">
      <style:table-row-properties style:min-row-height="0.5527in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text-indent="-0.0048in"/>
      <style:text-properties style:font-name="標楷體" style:font-name-asian="標楷體" fo:color="#FF0000"/>
    </style:style>
    <style:style style:name="P104" style:parent-style-name="內文" style:family="paragraph">
      <style:paragraph-properties style:snap-to-layout-grid="false" fo:line-height="0.2222in" fo:text-indent="-0.0048in"/>
      <style:text-properties style:font-name="標楷體" style:font-name-asian="標楷體" fo:color="#FF0000"/>
    </style:style>
    <style:style style:name="P105" style:parent-style-name="內文" style:family="paragraph">
      <style:paragraph-properties style:snap-to-layout-grid="false" fo:line-height="0.2222in" fo:text-indent="-0.0048in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fo:color="#FF0000" style:letter-kerning="false"/>
    </style:style>
    <style:style style:name="TableRow112" style:family="table-row">
      <style:table-row-properties style:min-row-height="0.4701in"/>
    </style:style>
    <style:style style:name="P113" style:parent-style-name="內文" style:family="paragraph">
      <style:paragraph-properties style:snap-to-layout-grid="false" fo:line-height="0.2222in" fo:text-indent="-0.0048in"/>
      <style:text-properties style:font-name="標楷體" style:font-name-asian="標楷體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118" style:family="table-row">
      <style:table-row-properties style:min-row-height="0.4868in"/>
    </style:style>
    <style:style style:name="P119" style:parent-style-name="內文" style:family="paragraph">
      <style:paragraph-properties style:snap-to-layout-grid="false" fo:line-height="0.2222in" fo:text-indent="-0.0048in"/>
      <style:text-properties style:font-name="標楷體" style:font-name-asian="標楷體" style:font-weight-complex="bold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style:letter-kerning="false"/>
    </style:style>
    <style:style style:name="P124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olumn127" style:family="table-column">
      <style:table-column-properties style:column-width="1.1479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1.1069in" style:use-optimal-column-width="false"/>
    </style:style>
    <style:style style:name="Table126" style:family="table">
      <style:table-properties style:width="6.0937in" fo:margin-left="0in" table:align="center"/>
    </style:style>
    <style:style style:name="TableRow133" style:family="table-row">
      <style:table-row-properties style:min-row-height="0.0131in" style:use-optimal-row-height="false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color="#FF0000" style:letter-kerning="false"/>
    </style:style>
    <style:style style:name="T144" style:parent-style-name="預設段落字型" style:family="text">
      <style:text-properties style:font-name="標楷體" style:font-name-asian="標楷體" style:font-weight-complex="bold" fo:color="#FF0000"/>
    </style:style>
    <style:style style:name="TableCell1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font-weight-complex="bold" fo:color="#FF0000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font-weight-complex="bold" fo:color="#FF0000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font-weight-complex="bold" fo:color="#FF0000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font-weight-complex="bold" fo:color="#FF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1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 fo:margin-left="-0.0333in" fo:margin-right="-0.0951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end" fo:margin-right="0.0222in">
        <style:tab-stops>
          <style:tab-stop style:type="right" style:position="4in"/>
        </style:tab-stops>
      </style:paragraph-properties>
      <style:text-properties style:font-name="標楷體" style:font-name-asian="標楷體" style:letter-kerning="false"/>
    </style:style>
    <style:style style:name="P206" style:parent-style-name="內文" style:family="paragraph">
      <style:paragraph-properties fo:text-align="end" fo:margin-right="0.0222in">
        <style:tab-stops>
          <style:tab-stop style:type="right" style:position="4in"/>
        </style:tab-stops>
      </style:paragraph-properties>
      <style:text-properties style:font-name="標楷體" style:font-name-asian="標楷體" style:letter-kerning="false"/>
    </style:style>
    <style:style style:name="P207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olumn210" style:family="table-column">
      <style:table-column-properties style:column-width="3.6895in"/>
    </style:style>
    <style:style style:name="TableColumn211" style:family="table-column">
      <style:table-column-properties style:column-width="3.1256in"/>
    </style:style>
    <style:style style:name="Table209" style:family="table">
      <style:table-properties style:width="6.8152in" fo:margin-left="0in" table:align="left"/>
    </style:style>
    <style:style style:name="TableRow212" style:family="table-row">
      <style:table-row-properties style:min-row-height="0.4361in"/>
    </style:style>
    <style:style style:name="TableCell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7" style:family="table-row">
      <style:table-row-properties style:min-row-height="0.0972in"/>
    </style:style>
    <style:style style:name="TableCell2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 style:letter-kerning="false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 style:letter-kerning="false"/>
    </style:style>
    <style:style style:name="TableRow226" style:family="table-row">
      <style:table-row-properties style:min-row-height="0.0395in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3" style:family="table-row">
      <style:table-row-properties style:min-row-height="0.0395in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0" style:family="table-row">
      <style:table-row-properties style:min-row-height="0.0395in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7" style:family="table-row">
      <style:table-row-properties style:min-row-height="0.4361in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ableColumn260" style:family="table-column">
      <style:table-column-properties style:column-width="2.6909in"/>
    </style:style>
    <style:style style:name="TableColumn261" style:family="table-column">
      <style:table-column-properties style:column-width="2.268in"/>
    </style:style>
    <style:style style:name="TableColumn262" style:family="table-column">
      <style:table-column-properties style:column-width="1.0826in"/>
    </style:style>
    <style:style style:name="Table259" style:family="table">
      <style:table-properties style:width="6.0416in" fo:margin-left="0in" table:align="center"/>
    </style:style>
    <style:style style:name="TableRow263" style:family="table-row">
      <style:table-row-properties style:min-row-height="0.2444in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Row270" style:family="table-row">
      <style:table-row-properties style:min-row-height="0.5527in"/>
    </style:style>
    <style:style style:name="TableCell27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222in" fo:text-indent="-0.0048in"/>
      <style:text-properties style:font-name="標楷體" style:font-name-asian="標楷體" fo:color="#FF0000"/>
    </style:style>
    <style:style style:name="P273" style:parent-style-name="內文" style:family="paragraph">
      <style:paragraph-properties style:snap-to-layout-grid="false" fo:line-height="0.2222in" fo:text-indent="-0.0048in"/>
      <style:text-properties style:font-name="標楷體" style:font-name-asian="標楷體" fo:color="#FF0000"/>
    </style:style>
    <style:style style:name="P274" style:parent-style-name="內文" style:family="paragraph">
      <style:paragraph-properties style:snap-to-layout-grid="false" fo:line-height="0.2222in" fo:text-indent="-0.0048in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222in"/>
    </style:style>
    <style:style style:name="T278" style:parent-style-name="預設段落字型" style:family="text">
      <style:text-properties style:font-name="標楷體" style:font-name-asian="標楷體" style:font-weight-complex="bold" fo:color="#FF0000"/>
    </style:style>
    <style:style style:name="TableCell2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fo:color="#FF0000" style:letter-kerning="false"/>
    </style:style>
    <style:style style:name="TableRow281" style:family="table-row">
      <style:table-row-properties style:min-row-height="0.4701in"/>
    </style:style>
    <style:style style:name="P282" style:parent-style-name="內文" style:family="paragraph">
      <style:paragraph-properties style:snap-to-layout-grid="false" fo:line-height="0.2222in" fo:text-indent="-0.0048in"/>
      <style:text-properties style:font-name="標楷體" style:font-name-asian="標楷體" style:font-weight-complex="bold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287" style:family="table-row">
      <style:table-row-properties style:min-row-height="0.4868in"/>
    </style:style>
    <style:style style:name="P288" style:parent-style-name="內文" style:family="paragraph">
      <style:paragraph-properties style:snap-to-layout-grid="false" fo:line-height="0.2222in" fo:text-indent="-0.0048in"/>
      <style:text-properties style:font-name="標楷體" style:font-name-asian="標楷體" style:font-weight-complex="bold"/>
    </style:style>
    <style:style style:name="TableCell2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style:letter-kerning="false"/>
    </style:style>
    <style:style style:name="P293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olumn297" style:family="table-column">
      <style:table-column-properties style:column-width="1.1479in" style:use-optimal-column-width="false"/>
    </style:style>
    <style:style style:name="TableColumn298" style:family="table-column">
      <style:table-column-properties style:column-width="0.984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9847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1.1993in" style:use-optimal-column-width="false"/>
    </style:style>
    <style:style style:name="Table296" style:family="table">
      <style:table-properties style:width="6.1861in" fo:margin-left="0in" table:align="center"/>
    </style:style>
    <style:style style:name="TableRow303" style:family="table-row">
      <style:table-row-properties style:min-row-height="0.0131in" style:use-optimal-row-height="false"/>
    </style:style>
    <style:style style:name="TableCell3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color="#FF0000" style:letter-kerning="false"/>
    </style:style>
    <style:style style:name="T314" style:parent-style-name="預設段落字型" style:family="text">
      <style:text-properties style:font-name="標楷體" style:font-name-asian="標楷體" style:font-weight-complex="bold" fo:color="#FF0000"/>
    </style:style>
    <style:style style:name="TableCell3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font-weight-complex="bold" fo:color="#FF0000"/>
    </style:style>
    <style:style style:name="TableCell3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font-weight-complex="bold" fo:color="#FF0000"/>
    </style:style>
    <style:style style:name="TableCell3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font-weight-complex="bold" fo:color="#FF0000"/>
    </style:style>
    <style:style style:name="TableCell3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font-weight-complex="bold" fo:color="#FF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33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3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ableCell3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52" style:family="table-row">
      <style:table-row-properties style:min-row-height="0.5in" style:use-optimal-row-height="false"/>
    </style:style>
    <style:style style:name="TableCell3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3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3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 fo:margin-left="-0.0333in" fo:margin-right="-0.0951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P375" style:parent-style-name="內文" style:family="paragraph">
      <style:paragraph-properties fo:text-align="end" fo:margin-right="0.0222in">
        <style:tab-stops>
          <style:tab-stop style:type="right" style:position="4in"/>
        </style:tab-stops>
      </style:paragraph-properties>
      <style:text-properties style:font-name="標楷體" style:font-name-asian="標楷體" style:letter-kerning="false"/>
    </style:style>
    <style:style style:name="P376" style:parent-style-name="內文" style:family="paragraph">
      <style:paragraph-properties fo:text-align="end" fo:margin-right="0.0222in">
        <style:tab-stops>
          <style:tab-stop style:type="right" style:position="4in"/>
        </style:tab-stops>
      </style:paragraph-properties>
      <style:text-properties style:font-name="標楷體" style:font-name-asian="標楷體" style:letter-kerning="false"/>
    </style:style>
    <style:style style:name="P377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ableColumn381" style:family="table-column">
      <style:table-column-properties style:column-width="3.643in"/>
    </style:style>
    <style:style style:name="TableColumn382" style:family="table-column">
      <style:table-column-properties style:column-width="2.559in"/>
    </style:style>
    <style:style style:name="Table380" style:family="table">
      <style:table-properties style:width="6.202in" fo:margin-left="-0.2131in" table:align="left"/>
    </style:style>
    <style:style style:name="TableRow383" style:family="table-row">
      <style:table-row-properties style:min-row-height="0.4361in"/>
    </style:style>
    <style:style style:name="TableCell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8" style:family="table-row">
      <style:table-row-properties style:min-row-height="0.0972in"/>
    </style:style>
    <style:style style:name="TableCell3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 style:letter-kerning="false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 style:letter-kerning="false"/>
    </style:style>
    <style:style style:name="TableRow397" style:family="table-row">
      <style:table-row-properties style:min-row-height="0.0395in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ableCell4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4" style:family="table-row">
      <style:table-row-properties style:min-row-height="0.0395in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ableCell4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1" style:family="table-row">
      <style:table-row-properties style:min-row-height="0.0395in"/>
    </style:style>
    <style:style style:name="TableCell4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4361in"/>
    </style:style>
    <style:style style:name="TableCell4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P421" style:parent-style-name="清單段落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8" style:family="table-column">
      <style:table-column-properties style:column-width="0.7291in"/>
    </style:style>
    <style:style style:name="TableColumn429" style:family="table-column">
      <style:table-column-properties style:column-width="0.9284in"/>
    </style:style>
    <style:style style:name="TableColumn430" style:family="table-column">
      <style:table-column-properties style:column-width="0.784in"/>
    </style:style>
    <style:style style:name="TableColumn431" style:family="table-column">
      <style:table-column-properties style:column-width="0.0687in"/>
    </style:style>
    <style:style style:name="TableColumn432" style:family="table-column">
      <style:table-column-properties style:column-width="2.759in"/>
    </style:style>
    <style:style style:name="TableColumn433" style:family="table-column">
      <style:table-column-properties style:column-width="0.4666in"/>
    </style:style>
    <style:style style:name="Table427" style:family="table">
      <style:table-properties style:width="5.7361in" style:rel-width="100%" fo:margin-left="0in" table:align="center"/>
    </style:style>
    <style:style style:name="TableRow434" style:family="table-row">
      <style:table-row-properties style:min-row-height="0.3486in"/>
    </style:style>
    <style:style style:name="TableCell4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45" style:family="table-row">
      <style:table-row-properties style:min-row-height="0.693in" fo:keep-together="always"/>
    </style:style>
    <style:style style:name="TableCell446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222in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ableCell4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4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57" style:family="table-row">
      <style:table-row-properties style:min-row-height="0.5208in" fo:keep-together="always"/>
    </style:style>
    <style:style style:name="P458" style:parent-style-name="內文" style:family="paragraph">
      <style:paragraph-properties fo:widows="2" fo:orphans="2"/>
      <style:text-properties style:font-name="標楷體" style:font-name-asian="標楷體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2222in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snap-to-layout-grid="false" fo:line-height="0.2222in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68" style:family="table-row">
      <style:table-row-properties style:min-row-height="0.3958in"/>
    </style:style>
    <style:style style:name="TableCell4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5in" fo:keep-together="always"/>
    </style:style>
    <style:style style:name="TableCell47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2222in">
        <style:tab-stops>
          <style:tab-stop style:type="left" style:position="0.377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86" style:family="table-row">
      <style:table-row-properties style:min-row-height="0.8083in" fo:keep-together="always"/>
    </style:style>
    <style:style style:name="P487" style:parent-style-name="內文" style:family="paragraph">
      <style:paragraph-properties fo:widows="2" fo:orphans="2"/>
      <style:text-properties style:font-name="標楷體" style:font-name-asian="標楷體"/>
    </style:style>
    <style:style style:name="TableCell4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4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2222in" fo:margin-left="0.0437in">
        <style:tab-stops>
          <style:tab-stop style:type="left" style:position="0.3333in"/>
        </style:tab-stops>
      </style:paragraph-properties>
      <style:text-properties style:font-name="標楷體" style:font-name-asian="標楷體" fo:background-color="#FFFFFF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96" style:family="table-row">
      <style:table-row-properties style:min-row-height="0.3722in" fo:keep-together="always"/>
    </style:style>
    <style:style style:name="TableCell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5in"/>
    </style:style>
    <style:style style:name="TableCell50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222in" fo:margin-left="-0.018in" fo:text-indent="0.043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368in"/>
    </style:style>
    <style:style style:name="TableCell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222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529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/>
    </style:style>
    <style:style style:name="P531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text-align="justify" fo:margin-bottom="0.125in" fo:margin-left="0.4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537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C</text:p>
      <text:p text:style-name="P2"/>
      <text:p text:style-name="P3"><text:span text:style-name="T4">國立臺灣師範大學復健諮</text:span><text:span text:style-name="T5">商與高齡福祉</text:span><text:span text:style-name="T6">研究所</text:span></text:p>
      <text:p text:style-name="P7">實習計畫書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實習學生：</text:p>
      <text:p text:style-name="P17">聯絡電話：</text:p>
      <text:p text:style-name="P18">電子信箱：</text:p>
      <text:p text:style-name="P19">指導老師：</text:p>
      <text:p text:style-name="P20">中華民國 <text:s text:c="2"/>年 <text:s text:c="2"/>月 <text:s text:c="2"/>日</text:p>
      <text:p text:style-name="P21"/>
      <text:p text:style-name="P22"/>
      <text:soft-page-break/>
      <text:p text:style-name="P23">目錄</text:p>
      <text:p text:style-name="P24"/>
      <text:list text:style-name="LFO3" text:continue-numbering="true">
        <text:list-item>
          <text:p text:style-name="P25">實習機構及實習督導說明</text:p>
        </text:list-item>
        <text:list-item>
          <text:p text:style-name="P26">實習期程、內容、時數、週表、實習週誌與報告繳交</text:p>
        </text:list-item>
        <text:list-item>
          <text:p text:style-name="P27">整體實習具體內容與時數</text:p>
        </text:list-item>
        <text:list-item>
          <text:p text:style-name="P28">實習目標與效益</text:p>
        </text:list-item>
        <text:list-item>
          <text:p text:style-name="P29">希望實習機構提供的協助</text:p>
        </text:list-item>
        <text:list-item>
          <text:p text:style-name="P30">實習生可貢獻之專長</text:p>
        </text:list-item>
        <text:list-item>
          <text:p text:style-name="P31">附件</text:p>
        </text:list-item>
      </text:list>
      <text:p text:style-name="P32"><text:span text:style-name="T33">[附件一]</text:span><text:s/><text:span text:style-name="T34">國立臺灣師範大學復健諮</text:span><text:span text:style-name="T35">商與高齡福祉</text:span><text:span text:style-name="T36">研究所實習辦法（含流程圖及總整課程）</text:span></text:p>
      <text:p text:style-name="P37"><text:span text:style-name="T38">[附件二] 國立臺灣師範大學復健諮</text:span><text:span text:style-name="T39">商與高齡福祉</text:span><text:span text:style-name="T40">研究所實習時數紀錄表</text:span></text:p>
      <text:p text:style-name="P41"><text:span text:style-name="T42">[附件三] 國立臺灣師範大學復健諮</text:span><text:span text:style-name="T43">商與高齡福祉</text:span><text:span text:style-name="T44">研究所實習評分表</text:span></text:p>
      <text:p text:style-name="P45"/>
      <text:p text:style-name="P46"/>
      <text:list text:style-name="LFO4" text:continue-numbering="true">
        <text:list-item>
          <text:p text:style-name="P47"><text:span text:style-name="T48">實習機構及實習督導說明</text:span></text:p>
        </text:list-item>
      </text:list>
      <text:p text:style-name="P49"><text:span text:style-name="T50">第一階段：（實習項目）</text:span></text:p>
      <text:list text:style-name="LFO4" text:continue-numbering="true">
        <text:list-item>
          <text:list>
            <text:list-item>
              <text:p text:style-name="P51"><text:span text:style-name="T52">實習機構全銜：</text:span></text:p>
            </text:list-item>
            <text:list-item>
              <text:p text:style-name="P53"><text:span text:style-name="T54">實習機構電話：</text:span></text:p>
            </text:list-item>
            <text:list-item>
              <text:p text:style-name="P55"><text:span text:style-name="T56">實習機構地址：</text:span></text:p>
            </text:list-item>
            <text:list-item>
              <text:p text:style-name="P57"><text:span text:style-name="T58">實習機構督導：</text:span></text:p>
            </text:list-item>
          </text:list>
        </text:list-item>
      </text:list>
      <text:p text:style-name="P59">姓名及職稱：</text:p>
      <text:p text:style-name="P60">電話及e-mail：</text:p>
      <text:list text:style-name="LFO4" text:continue-numbering="true">
        <text:list-item>
          <text:list>
            <text:list-item>
              <text:p text:style-name="P61"><text:span text:style-name="T62">實習機構服務內容簡介：</text:span></text:p>
            </text:list-item>
          </text:list>
        </text:list-item>
      </text:list>
      <text:p text:style-name="P63"/>
      <text:p text:style-name="P64"><text:span text:style-name="T65">第二階段：（實習項目）</text:span></text:p>
      <text:list text:style-name="LFO4" text:continue-numbering="true">
        <text:list-item>
          <text:list>
            <text:list-item>
              <text:p text:style-name="P66"><text:span text:style-name="T67">實習機構全銜：</text:span></text:p>
            </text:list-item>
            <text:list-item>
              <text:p text:style-name="P68"><text:span text:style-name="T69">實習機構電話：</text:span></text:p>
            </text:list-item>
            <text:list-item>
              <text:p text:style-name="P70"><text:span text:style-name="T71">實習機構地址：</text:span></text:p>
            </text:list-item>
            <text:list-item>
              <text:p text:style-name="P72"><text:span text:style-name="T73">實習機構督導：</text:span></text:p>
            </text:list-item>
          </text:list>
        </text:list-item>
      </text:list>
      <text:p text:style-name="P74">姓名及職稱：</text:p>
      <text:p text:style-name="P75">電話及e-mail：</text:p>
      <text:list text:style-name="LFO4" text:continue-numbering="true">
        <text:list-item>
          <text:list>
            <text:list-item>
              <text:p text:style-name="P76"><text:span text:style-name="T77">實習機構服務內容簡介：</text:span></text:p>
            </text:list-item>
          </text:list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soft-page-break/>
      <text:list text:style-name="LFO4" text:continue-numbering="true">
        <text:list-item>
          <text:p text:style-name="P84">實習期程、內容、時數、週表、實習週誌與報告繳交</text:p>
        </text:list-item>
      </text:list>
      <text:p text:style-name="P85"><text:span text:style-name="T86">第一階段：實習項目<text:s/></text:span></text:p>
      <text:p text:style-name="P87"><text:span text:style-name="T88">一、實習期程／實習內容／實習時數</text:span><text:span text:style-name="T89">：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實習期程</text:p>
          </table:table-cell>
          <table:table-cell table:style-name="TableCell97">
            <text:p text:style-name="P98">實習內容</text:p>
          </table:table-cell>
          <table:table-cell table:style-name="TableCell99">
            <text:p text:style-name="P100">實習時數</text:p>
          </table:table-cell>
        </table:table-row>
        <table:table-row table:style-name="TableRow101">
          <table:table-cell table:style-name="TableCell102" table:number-rows-spanned="3">
            <text:p text:style-name="P103">例:　月　日至　月　日，共　週；</text:p>
            <text:p text:style-name="P104">　 每週 <text:s/>天，共計　　天，</text:p>
            <text:p text:style-name="P105"><text:span text:style-name="T106">　 總計 <text:s text:c="3"/>時</text:span></text:p>
          </table:table-cell>
          <table:table-cell table:style-name="TableCell107">
            <text:p text:style-name="P108"><text:span text:style-name="T109">例：就業服務</text:span></text:p>
          </table:table-cell>
          <table:table-cell table:style-name="TableCell110">
            <text:p text:style-name="P111">128小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二、實習週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6">
            <text:p text:style-name="P135"><text:span text:style-name="T136">第一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時間/日期</text:p>
          </table:table-cell>
          <table:table-cell table:style-name="TableCell140">
            <text:p text:style-name="P141">星期一</text:p>
            <text:p text:style-name="P142"><text:span text:style-name="T143">(例:7/10)</text:span><text:span text:style-name="T144"><text:s/></text:span></text:p>
          </table:table-cell>
          <table:table-cell table:style-name="TableCell145">
            <text:p text:style-name="P146"><text:span text:style-name="T147">星期二(7/11)</text:span><text:span text:style-name="T148"><text:s/></text:span></text:p>
          </table:table-cell>
          <table:table-cell table:style-name="TableCell149">
            <text:p text:style-name="P150">星期三</text:p>
            <text:p text:style-name="P151"><text:span text:style-name="T152">(7/12)</text:span><text:span text:style-name="T153"><text:s/></text:span></text:p>
          </table:table-cell>
          <table:table-cell table:style-name="TableCell154">
            <text:p text:style-name="P155"><text:span text:style-name="T156">星期四(7/13)</text:span><text:span text:style-name="T157"><text:s/></text:span></text:p>
          </table:table-cell>
          <table:table-cell table:style-name="TableCell158">
            <text:p text:style-name="P159">星期五</text:p>
            <text:p text:style-name="P160"><text:span text:style-name="T161">(7/14)</text:span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08:30~12:30</text:p>
            <text:p text:style-name="P166"/>
          </table:table-cell>
          <table:table-cell table:style-name="TableCell167">
            <text:p text:style-name="P168">例:熟悉</text:p>
            <text:p text:style-name="P169"><text:span text:style-name="T170">行政流程</text:span></text:p>
          </table:table-cell>
          <table:table-cell table:style-name="TableCell171">
            <text:p text:style-name="P172">例:</text:p>
            <text:p text:style-name="P173">就業服務</text:p>
          </table:table-cell>
          <table:table-cell table:style-name="TableCell174">
            <text:p text:style-name="P175">例:</text:p>
            <text:p text:style-name="P176">就業服務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例：督導時間</text:p>
            <text:p text:style-name="P181">個案研討</text:p>
          </table:table-cell>
        </table:table-row>
        <table:table-row table:style-name="TableRow182">
          <table:table-cell table:style-name="TableCell183">
            <text:p text:style-name="P184">13:30~17:30</text:p>
            <text:p text:style-name="P185"/>
          </table:table-cell>
          <table:table-cell table:style-name="TableCell186">
            <text:p text:style-name="P187">例:</text:p>
            <text:p text:style-name="P188"><text:span text:style-name="T189">就業服務</text:span></text:p>
          </table:table-cell>
          <table:table-cell table:style-name="TableCell190">
            <text:p text:style-name="P191">例:</text:p>
            <text:p text:style-name="P192">就業服務</text:p>
          </table:table-cell>
          <table:table-cell table:style-name="TableCell193">
            <text:p text:style-name="P194">例:</text:p>
            <text:p text:style-name="P195">就業服務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例：督導時間</text:p>
            <text:p text:style-name="P200">個案研討</text:p>
          </table:table-cell>
        </table:table-row>
      </table:table>
      <text:p text:style-name="P201"><text:span text:style-name="T202">　　　　例：</text:span><text:span text:style-name="T203">熟悉行政流程</text:span><text:span text:style-name="T204">＿＿小時，就業服務＿＿小時，督導個研＿＿小時</text:span></text:p>
      <text:p text:style-name="P205">合計＿＿小時</text:p>
      <text:p text:style-name="P206">(表格請自行增列)</text:p>
      <text:p text:style-name="P207"><text:span text:style-name="T208">三、實習週誌與報告繳交日期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內容</text:p>
          </table:table-cell>
          <table:table-cell table:style-name="TableCell215">
            <text:p text:style-name="P216">繳交日期</text:p>
          </table:table-cell>
        </table:table-row>
        <table:table-row table:style-name="TableRow217">
          <table:table-cell table:style-name="TableCell218">
            <text:p text:style-name="P219"><text:span text:style-name="T220">例：第一週</text:span><text:span text:style-name="T221">實習週誌<text:s/></text:span></text:p>
          </table:table-cell>
          <table:table-cell table:style-name="TableCell222">
            <text:p text:style-name="P223"><text:span text:style-name="T224">例：7/17(一)<text:s/></text:span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第二週</text:span><text:span text:style-name="T230">實習週誌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第三週</text:span><text:span text:style-name="T237">實習週誌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第四週</text:span><text:span text:style-name="T244">實習週誌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兩份個案報告</text:p>
            <text:p text:style-name="P250">實習心得總報告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soft-page-break/>
      <text:p text:style-name="P255">第二階段：實習項目</text:p>
      <text:p text:style-name="P256"><text:span text:style-name="T257">一、實習期程／實習內容／實習時數</text:span><text:span text:style-name="T258">：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實習期程</text:p>
          </table:table-cell>
          <table:table-cell table:style-name="TableCell266">
            <text:p text:style-name="P267">實習內容</text:p>
          </table:table-cell>
          <table:table-cell table:style-name="TableCell268">
            <text:p text:style-name="P269">實習時數</text:p>
          </table:table-cell>
        </table:table-row>
        <table:table-row table:style-name="TableRow270">
          <table:table-cell table:style-name="TableCell271" table:number-rows-spanned="3">
            <text:p text:style-name="P272">例:　月　日至　月　日，共　週；</text:p>
            <text:p text:style-name="P273">　 每週 <text:s/>天，共計　　天，</text:p>
            <text:p text:style-name="P274"><text:span text:style-name="T275">　 總計 <text:s text:c="3"/>時</text:span></text:p>
          </table:table-cell>
          <table:table-cell table:style-name="TableCell276">
            <text:p text:style-name="P277"><text:span text:style-name="T278">例：就業服務</text:span></text:p>
          </table:table-cell>
          <table:table-cell table:style-name="TableCell279">
            <text:p text:style-name="P280">128小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<text:span text:style-name="T295">二、實習週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p text:style-name="P305"><text:span text:style-name="T306">第一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時間/日期</text:p>
          </table:table-cell>
          <table:table-cell table:style-name="TableCell310">
            <text:p text:style-name="P311">星期一</text:p>
            <text:p text:style-name="P312"><text:span text:style-name="T313">(例:7/10)</text:span><text:span text:style-name="T314"><text:s/></text:span></text:p>
          </table:table-cell>
          <table:table-cell table:style-name="TableCell315">
            <text:p text:style-name="P316"><text:span text:style-name="T317">星期二(7/11)</text:span><text:span text:style-name="T318"><text:s/></text:span></text:p>
          </table:table-cell>
          <table:table-cell table:style-name="TableCell319">
            <text:p text:style-name="P320">星期三</text:p>
            <text:p text:style-name="P321"><text:span text:style-name="T322">(7/12)</text:span><text:span text:style-name="T323"><text:s/></text:span></text:p>
          </table:table-cell>
          <table:table-cell table:style-name="TableCell324">
            <text:p text:style-name="P325"><text:span text:style-name="T326">星期四(7/13)</text:span><text:span text:style-name="T327"><text:s/></text:span></text:p>
          </table:table-cell>
          <table:table-cell table:style-name="TableCell328">
            <text:p text:style-name="P329">星期五</text:p>
            <text:p text:style-name="P330"><text:span text:style-name="T331">(7/14)</text:span><text:span text:style-name="T332"><text:s/></text:span></text:p>
          </table:table-cell>
        </table:table-row>
        <table:table-row table:style-name="TableRow333">
          <table:table-cell table:style-name="TableCell334">
            <text:p text:style-name="P335">08:30~12:30</text:p>
            <text:p text:style-name="P336"/>
          </table:table-cell>
          <table:table-cell table:style-name="TableCell337">
            <text:p text:style-name="P338">例:熟悉</text:p>
            <text:p text:style-name="P339"><text:span text:style-name="T340">行政流程</text:span></text:p>
          </table:table-cell>
          <table:table-cell table:style-name="TableCell341">
            <text:p text:style-name="P342">例:</text:p>
            <text:p text:style-name="P343">就業服務</text:p>
          </table:table-cell>
          <table:table-cell table:style-name="TableCell344">
            <text:p text:style-name="P345">例:</text:p>
            <text:p text:style-name="P346">就業服務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例：督導時間</text:p>
            <text:p text:style-name="P351">個案研討</text:p>
          </table:table-cell>
        </table:table-row>
        <table:table-row table:style-name="TableRow352">
          <table:table-cell table:style-name="TableCell353">
            <text:p text:style-name="P354">13:30~17:30</text:p>
            <text:p text:style-name="P355"/>
          </table:table-cell>
          <table:table-cell table:style-name="TableCell356">
            <text:p text:style-name="P357">例:</text:p>
            <text:p text:style-name="P358"><text:span text:style-name="T359">就業服務</text:span></text:p>
          </table:table-cell>
          <table:table-cell table:style-name="TableCell360">
            <text:p text:style-name="P361">例:</text:p>
            <text:p text:style-name="P362">就業服務</text:p>
          </table:table-cell>
          <table:table-cell table:style-name="TableCell363">
            <text:p text:style-name="P364">例:</text:p>
            <text:p text:style-name="P365">就業服務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>例：督導時間</text:p>
            <text:p text:style-name="P370">個案研討</text:p>
          </table:table-cell>
        </table:table-row>
      </table:table>
      <text:p text:style-name="P371"><text:span text:style-name="T372">　　　　例：</text:span><text:span text:style-name="T373">熟悉行政流程</text:span><text:span text:style-name="T374">＿＿小時，就業服務＿＿小時，督導個研＿＿小時</text:span></text:p>
      <text:p text:style-name="P375">合計＿＿小時</text:p>
      <text:p text:style-name="P376">(表格不敷使用,請自行增列)</text:p>
      <text:p text:style-name="P377"/>
      <text:p text:style-name="P378"><text:span text:style-name="T379">三、實習週誌與報告繳交日期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內容</text:p>
          </table:table-cell>
          <table:table-cell table:style-name="TableCell386">
            <text:p text:style-name="P387">繳交日期</text:p>
          </table:table-cell>
        </table:table-row>
        <table:table-row table:style-name="TableRow388">
          <table:table-cell table:style-name="TableCell389">
            <text:p text:style-name="P390"><text:span text:style-name="T391">例：第一週</text:span><text:span text:style-name="T392">實習週誌<text:s/></text:span></text:p>
          </table:table-cell>
          <table:table-cell table:style-name="TableCell393">
            <text:p text:style-name="P394"><text:span text:style-name="T395">例：7/17(一)<text:s/></text:span><text:span text:style-name="T396">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第二週</text:span><text:span text:style-name="T401">實習週誌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第三週</text:span><text:span text:style-name="T408">實習週誌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第四週</text:span><text:span text:style-name="T415">實習週誌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兩份個案報告</text:p>
            <text:p text:style-name="P421">實習心得總報告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soft-page-break/>
      <text:list text:style-name="LFO4" text:continue-numbering="true">
        <text:list-item>
          <text:p text:style-name="P426">整體實習具體內容與時數<text:s/></text:p>
        </text:list-item>
      </text:list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實習內容</text:p>
          </table:table-cell>
          <table:table-cell table:style-name="TableCell437">
            <text:p text:style-name="P438">實習項目</text:p>
          </table:table-cell>
          <table:table-cell table:style-name="TableCell439" table:number-columns-spanned="2">
            <text:p text:style-name="P440">實習日期</text:p>
          </table:table-cell>
          <table:covered-table-cell/>
          <table:table-cell table:style-name="TableCell441">
            <text:p text:style-name="P442">實習具體內容</text:p>
          </table:table-cell>
          <table:table-cell table:style-name="TableCell443">
            <text:p text:style-name="P444">時數</text:p>
          </table:table-cell>
        </table:table-row>
        <table:table-row table:style-name="TableRow445">
          <table:table-cell table:style-name="TableCell446" table:number-rows-spanned="2">
            <text:p text:style-name="P447">直接個案服務</text:p>
          </table:table-cell>
          <table:table-cell table:style-name="TableCell448">
            <text:p text:style-name="P449"><text:span text:style-name="T450">就業服務</text:span>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輔導</text:p>
            <text:p text:style-name="P461">評量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5">
            <text:p text:style-name="P470">【至少120小時】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督導與教育訓練</text:p>
          </table:table-cell>
          <table:table-cell table:style-name="TableCell476">
            <text:p text:style-name="P477">個別/</text:p>
            <text:p text:style-name="P478">團體</text:p>
            <text:p text:style-name="P479">督導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總整計畫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5">
            <text:p text:style-name="P498">【至少60小時】 <text:s text:c="17"/>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其它</text:p>
          </table:table-cell>
          <table:table-cell table:style-name="TableCell504">
            <text:p text:style-name="P505">認識環境與行政事項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>總計</text:p>
          </table:table-cell>
          <table:covered-table-cell/>
          <table:covered-table-cell/>
          <table:table-cell table:style-name="TableCell520" table:number-columns-spanned="3">
            <text:p text:style-name="P521"><text:span text:style-name="T522">­</text:span><text:span text:style-name="T523">­</text:span><text:span text:style-name="T524">­</text:span><text:span text:style-name="T525">­</text:span><text:span text:style-name="T526">­___</text:span><text:span text:style-name="T527">小時</text:span></text:p>
          </table:table-cell>
          <table:covered-table-cell/>
          <table:covered-table-cell/>
        </table:table-row>
      </table:table>
      <text:p text:style-name="P528"/>
      <text:list text:style-name="LFO4" text:continue-numbering="true">
        <text:list-item>
          <text:p text:style-name="P529">實習目標與效益：</text:p>
        </text:list-item>
      </text:list>
      <text:p text:style-name="P530"/>
      <text:list text:style-name="LFO4" text:continue-numbering="true">
        <text:list-item>
          <text:p text:style-name="P531">希望實習機構提供的協助：</text:p>
        </text:list-item>
      </text:list>
      <text:p text:style-name="P532"/>
      <text:list text:style-name="LFO4" text:continue-numbering="true">
        <text:list-item>
          <text:p text:style-name="P533">實習生可貢獻之專長</text:p>
        </text:list-item>
      </text:list>
      <text:p text:style-name="P534"/>
      <text:p text:style-name="P535"/>
      <text:p text:style-name="P536"/>
      <text:soft-page-break/>
      <text:list text:style-name="LFO4" text:continue-numbering="true">
        <text:list-item>
          <text:p text:style-name="P537">附件</text:p>
        </text:list-item>
      </text:list>
      <text:p text:style-name="P538"/>
      <text:p text:style-name="內文"><text:span text:style-name="T539">實習指導老師簽名：<text:s/></text:span><text:span text:style-name="T540"><text:s text:c="13"/></text:span><text:span text:style-name="T541"><text:tab/><text:s text:c="3"/>機構督導簽名:<text:s/></text:span><text:span text:style-name="T542"><text:s text:c="14"/></text:span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?u" svg:font-family="s?u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內文" style:list-style-name="LFO7">
      <style:paragraph-properties style:snap-to-layout-grid="false" fo:text-align="justify" fo:line-height="0.2777in"/>
      <style:text-properties style:font-name-asian="標楷體" fo:font-weight="bold" style:font-weight-asian="bold" style:font-weight-complex="bold" fo:hyphenate="false"/>
    </style:style>
    <style:style style:name="樣式2字元" style:display-name="樣式2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itle9h14_0000001" style:display-name="title9h14_0000001" style:family="text">
      <style:text-properties style:font-name="s?u" fo:font-weight="bold" style:font-weight-asian="bold" fo:font-size="9pt" style:font-size-asian="9pt"/>
    </style:style>
    <style:style style:name="樣式3" style:display-name="樣式3" style:family="paragraph" style:parent-style-name="內文" style:list-style-name="LFO9">
      <style:paragraph-properties fo:widows="2" fo:orphans="2" style:snap-to-layout-grid="false" fo:line-height="0.2777in"/>
      <style:text-properties style:font-name-asian="標楷體" fo:hyphenate="false"/>
    </style:style>
    <style:style style:name="樣式3字元" style:display-name="樣式3 字元" style:family="text">
      <style:text-properties style:font-name-asian="標楷體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="新細明體" style:font-name-asian="新細明體" style:font-name-complex="Times New Roman"/>
    </style:style>
    <style:style style:name="WW_CharLFO1LVL9" style:family="text">
      <style:text-properties style:font-name-complex="Times New Roman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9" style:display-name="LFO9">
      <text:list-level-style-number text:level="1" text:style-name="WW_CharLFO2LVL1" style:num-prefix="（" style:num-suffix="）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.279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復健諮商研究所實習計畫</dc:title>
    <dc:description/>
    <dc:subject/>
    <meta:initial-creator>user</meta:initial-creator>
    <dc:creator>陳怡辰</dc:creator>
    <meta:creation-date>2022-03-29T06:54:00Z</meta:creation-date>
    <dc:date>2024-04-18T01:49:00Z</dc:date>
    <meta:template xlink:href="Normal" xlink:type="simple"/>
    <meta:editing-cycles>6</meta:editing-cycles>
    <meta:editing-duration>PT240S</meta:editing-duration>
    <meta:document-statistic meta:page-count="7" meta:paragraph-count="3" meta:word-count="243" meta:character-count="1626" meta:row-count="11" meta:non-whitespace-character-count="1386"/>
  </office:meta>
</office:document-meta>
</file>