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P11" style:parent-style-name="Standard" style:family="paragraph">
      <style:text-properties style:font-name="Times New Roman" style:font-name-asian="Times New Roman" style:font-name-complex="Times New Roman" fo:color="#000000" fo:font-size="4pt" style:font-size-asian="4pt" style:font-size-complex="12pt" style:language-asian="zh" style:country-asian="TW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8076in" style:use-optimal-column-width="false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0.987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8902in" style:use-optimal-column-width="false"/>
    </style:style>
    <style:style style:name="Table12" style:family="table">
      <style:table-properties style:width="6.1444in" fo:margin-left="0in" table:align="center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24" style:parent-style-name="Standard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32" style:parent-style-name="Standard" style:family="paragraph">
      <style:paragraph-properties fo:margin-left="0.3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fo:margin-left="0.875in" fo:text-indent="-0.8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9" style:family="table-row">
      <style:table-row-properties style:min-row-height="0.4715in" style:use-optimal-row-height="false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72" style:family="table-row">
      <style:table-row-properties style:min-row-height="0.7875in" style:use-optimal-row-height="false"/>
    </style:style>
    <style:style style:name="P73" style:parent-style-name="內文" style:family="paragraph">
      <style:paragraph-properties fo:widows="0" fo:orphans="0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fo:padding-top="0in" fo:padding-left="0.0847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88" style:family="table-row">
      <style:table-row-properties style:min-row-height="0.7875in" style:use-optimal-row-height="false"/>
    </style:style>
    <style:style style:name="P89" style:parent-style-name="內文" style:family="paragraph">
      <style:paragraph-properties fo:widows="0" fo:orphans="0"/>
      <style:text-properties style:font-name="標楷體" style:font-name-asian="標楷體"/>
    </style:style>
    <style:style style:name="P90" style:parent-style-name="內文" style:family="paragraph">
      <style:paragraph-properties fo:widows="0" fo:orphans="0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92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99" style:parent-style-name="Standard" style:family="paragraph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00" style:family="table-row">
      <style:table-row-properties style:min-row-height="0.7875in" style:use-optimal-row-height="false"/>
    </style:style>
    <style:style style:name="P101" style:parent-style-name="內文" style:family="paragraph">
      <style:paragraph-properties fo:widows="0" fo:orphans="0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fo:padding-top="0in" fo:padding-left="0.0847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106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08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10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113" style:parent-style-name="Standard" style:family="paragraph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14" style:family="table-row">
      <style:table-row-properties style:min-row-height="0.6694in" style:use-optimal-row-height="false"/>
    </style:style>
    <style:style style:name="P115" style:parent-style-name="內文" style:family="paragraph">
      <style:paragraph-properties fo:widows="0" fo:orphans="0"/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fo:padding-top="0in" fo:padding-left="0.0847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fo:text-align="justify" fo:margin-left="0.3784in" fo:text-indent="-0.295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22" style:parent-style-name="Standard" style:family="paragraph">
      <style:paragraph-properties fo:text-align="justify" fo:margin-left="0.3784in" fo:text-indent="-0.295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125" style:parent-style-name="Standard" style:family="paragraph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26" style:family="table-row">
      <style:table-row-properties style:min-row-height="0.7875in" style:use-optimal-row-height="false"/>
    </style:style>
    <style:style style:name="P127" style:parent-style-name="內文" style:family="paragraph">
      <style:paragraph-properties fo:widows="0" fo:orphans="0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fo:padding-top="0in" fo:padding-left="0.0847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fo:text-align="justify" fo:margin-left="0.0986in" fo:margin-right="0.0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135" style:parent-style-name="Standard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143" style:parent-style-name="Standard" style:family="paragraph">
      <style:paragraph-properties fo:line-height="250%" fo:margin-left="0.179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45" style:parent-style-name="Standard" style:family="paragraph">
      <style:paragraph-properties fo:line-height="250%" fo:margin-left="0.17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47" style:parent-style-name="Standard" style:family="paragraph">
      <style:paragraph-properties fo:margin-bottom="0.125in" fo:line-height="250%" fo:margin-left="0.179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49" style:family="table-row">
      <style:table-row-properties style:min-row-height="0.1305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52" style:parent-style-name="Standard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54" style:parent-style-name="Standard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widows="0" fo:orphans="0" fo:break-before="page" fo:text-align="center"/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 style:language-asian="zh" style:country-asian="TW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14pt" style:language-asian="zh" style:country-asian="TW" fo:hyphenate="true"/>
    </style:style>
    <style:style style:name="P161" style:parent-style-name="Standard" style:family="paragraph">
      <style:paragraph-properties fo:text-align="center"/>
      <style:text-properties fo:hyphenate="true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65" style:parent-style-name="Standard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9" style:parent-style-name="Standard" style:family="paragraph">
      <style:text-properties fo:font-size="12pt" style:font-size-asian="12pt" style:font-size-complex="12pt"/>
    </style:style>
    <style:style style:name="TableColumn171" style:family="table-column">
      <style:table-column-properties style:column-width="0.777in" style:use-optimal-column-width="false"/>
    </style:style>
    <style:style style:name="TableColumn172" style:family="table-column">
      <style:table-column-properties style:column-width="0.6222in" style:use-optimal-column-width="false"/>
    </style:style>
    <style:style style:name="TableColumn173" style:family="table-column">
      <style:table-column-properties style:column-width="1.1569in" style:use-optimal-column-width="false"/>
    </style:style>
    <style:style style:name="TableColumn174" style:family="table-column">
      <style:table-column-properties style:column-width="0.7284in" style:use-optimal-column-width="false"/>
    </style:style>
    <style:style style:name="TableColumn175" style:family="table-column">
      <style:table-column-properties style:column-width="1.3319in" style:use-optimal-column-width="false"/>
    </style:style>
    <style:style style:name="TableColumn176" style:family="table-column">
      <style:table-column-properties style:column-width="1.5222in" style:use-optimal-column-width="false"/>
    </style:style>
    <style:style style:name="Table170" style:family="table">
      <style:table-properties style:width="6.1388in" fo:margin-left="0in" table:align="center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1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1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190" style:parent-style-name="Standard" style:family="paragraph">
      <style:paragraph-properties fo:margin-left="0.3951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208" style:parent-style-name="Standard" style:family="paragraph">
      <style:paragraph-properties fo:margin-left="0.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9" style:family="table-row">
      <style:table-row-properties style:min-row-height="0.4715in" style:use-optimal-row-height="false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min-row-height="0.7875in" style:use-optimal-row-height="false"/>
    </style:style>
    <style:style style:name="P223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24" style:family="table-cell">
      <style:table-cell-properties fo:border="0.0138in solid #000000" style:writing-mode="lr-tb" fo:padding-top="0in" fo:padding-left="0.0847in" fo:padding-bottom="0in" fo:padding-right="0.075in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229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2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min-row-height="0.7875in" style:use-optimal-row-height="false"/>
    </style:style>
    <style:style style:name="P240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P241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42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243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2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min-row-height="0.7875in" style:use-optimal-row-height="false"/>
    </style:style>
    <style:style style:name="P252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53" style:family="table-cell">
      <style:table-cell-properties fo:border="0.0138in solid #000000" style:writing-mode="lr-tb" fo:padding-top="0in" fo:padding-left="0.0847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2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257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justify" fo:margin-left="0.3784in" fo:text-indent="-0.2798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margin-left="0.3784in" fo:text-indent="-0.2798in">
        <style:tab-stops/>
      </style:paragraph-properties>
    </style:style>
    <style:style style:name="T2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2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min-row-height="0.6694in" style:use-optimal-row-height="false"/>
    </style:style>
    <style:style style:name="P266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67" style:family="table-cell">
      <style:table-cell-properties fo:border="0.0138in solid #000000" style:writing-mode="lr-tb" fo:padding-top="0in" fo:padding-left="0.0847in" fo:padding-bottom="0in" fo:padding-right="0.075in"/>
    </style:style>
    <style:style style:name="T2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270" style:parent-style-name="Standard" style:family="paragraph">
      <style:paragraph-properties fo:text-align="justify" fo:margin-left="0.3784in" fo:text-indent="-0.2958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3" style:parent-style-name="Standard" style:family="paragraph">
      <style:paragraph-properties fo:text-align="justify" fo:margin-left="0.3784in" fo:text-indent="-0.2958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2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min-row-height="0.7875in" style:use-optimal-row-height="false"/>
    </style:style>
    <style:style style:name="P278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79" style:family="table-cell">
      <style:table-cell-properties fo:border="0.0138in solid #000000" style:writing-mode="lr-tb" fo:padding-top="0in" fo:padding-left="0.0847in" fo:padding-bottom="0in" fo:padding-right="0.075in"/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in" fo:padding-left="0.0847in" fo:padding-bottom="0in" fo:padding-right="0.075in"/>
    </style:style>
    <style:style style:name="P282" style:parent-style-name="Standard" style:family="paragraph">
      <style:paragraph-properties fo:margin-left="0.0986in" fo:margin-right="0.0666in">
        <style:tab-stops/>
      </style:paragraph-properties>
    </style:style>
    <style:style style:name="T2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847in" fo:padding-bottom="0in" fo:padding-right="0.075in"/>
    </style:style>
    <style:style style:name="P2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86" style:family="table-row">
      <style:table-row-properties style:min-row-height="1.5083in" style:use-optimal-row-height="false"/>
    </style:style>
    <style:style style:name="TableCell2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847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847in" fo:padding-bottom="0in" fo:padding-right="0.075in"/>
    </style:style>
    <style:style style:name="P293" style:parent-style-name="Standard" style:family="paragraph">
      <style:paragraph-properties fo:line-height="250%" fo:margin-left="0.1798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line-height="250%" fo:margin-left="0.1798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margin-bottom="0.125in" fo:line-height="250%" fo:margin-left="0.1798in">
        <style:tab-stops/>
      </style:paragraph-properties>
    </style:style>
    <style:style style:name="T2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99" style:family="table-row">
      <style:table-row-properties style:min-row-height="0.6055in" style:use-optimal-row-height="false"/>
    </style:style>
    <style:style style:name="TableCell30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T3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text-properties style:font-name="Times New Roman" style:font-name-asian="新細明體" style:font-name-complex="Times New Roman" style:language-asian="zh" style:country-asian="TW"/>
    </style:style>
  </office:automatic-styles>
  <office:body>
    <office:text text:use-soft-page-breaks="true">
      <text:p text:style-name="P1"><text:bookmark-start text:name="_Hlk68784300"/><text:span text:style-name="T4">特殊教育學系暨復健諮</text:span><text:span text:style-name="T5">商與高齡福祉</text:span><text:span text:style-name="T6">研究所</text:span></text:p>
      <text:p text:style-name="P7"><text:span text:style-name="T8">碩(博)士班</text:span><text:span text:style-name="T9">論文計畫口試</text:span><text:span text:style-name="T10">評分表</text:span></text:p>
      <text:p text:style-name="P11"><text:bookmark-end text:name="_Hlk68784300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研究生姓名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學 <text:s/>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6">
            <text:p text:style-name="P32"><text:span text:style-name="T33">□</text:span><text:span text:style-name="T34">博士　　　</text:span><text:span text:style-name="T35">□</text:span><text:span text:style-name="T36">特教碩　　　</text:span><text:span text:style-name="T37">□</text:span><text:span text:style-name="T38">復</text:span><text:span text:style-name="T39">諮高齡</text:span><text:span text:style-name="T40">碩　　　</text:span><text:span text:style-name="T41">□暑</text:span><text:span text:style-name="T42">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論文題目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6">
            <text:p text:style-name="P51"><text:span text:style-name="T52">評</text:span></text:p>
            <text:p text:style-name="P53"/>
            <text:p text:style-name="P54"/>
            <text:p text:style-name="P55"/>
            <text:p text:style-name="P56"><text:span text:style-name="T57">審</text:span></text:p>
            <text:p text:style-name="P58"/>
            <text:p text:style-name="P59"/>
            <text:p text:style-name="P60"/>
            <text:p text:style-name="P61"><text:span text:style-name="T62">欄</text:span></text:p>
          </table:table-cell>
          <table:table-cell table:style-name="TableCell63" table:number-columns-spanned="2">
            <text:p text:style-name="P64"><text:span text:style-name="T65">評審項目</text:span></text:p>
          </table:table-cell>
          <table:covered-table-cell/>
          <table:table-cell table:style-name="TableCell66" table:number-columns-spanned="2">
            <text:p text:style-name="P67"><text:span text:style-name="T68">參考要點</text:span></text:p>
          </table:table-cell>
          <table:covered-table-cell/>
          <table:table-cell table:style-name="TableCell69">
            <text:p text:style-name="P70"><text:span text:style-name="T71">審查意見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2">
            <text:list text:style-name="WWNum4" text:continue-numbering="true">
              <text:list-item>
                <text:p text:style-name="P75"><text:span text:style-name="T76">文字及組織</text:span></text:p>
              </text:list-item>
            </text:list>
            <text:p text:style-name="P77"><text:span text:style-name="T78"><text:s text:c="16"/></text:span></text:p>
          </table:table-cell>
          <table:covered-table-cell/>
          <table:table-cell table:style-name="TableCell79" table:number-columns-spanned="2">
            <text:list text:style-name="WWNum5" text:continue-numbering="true">
              <text:list-item>
                <text:p text:style-name="P80"><text:span text:style-name="T81">文字方面</text:span></text:p>
                <text:list text:continue-numbering="true">
                  <text:list-item>
                    <text:p text:style-name="P82"><text:span text:style-name="T83">修辭洗鍊</text:span></text:p>
                  </text:list-item>
                  <text:list-item>
                    <text:p text:style-name="P84"><text:span text:style-name="T85">敘述明確</text:span></text:p>
                  </text:list-item>
                </text:list>
              </text:list-item>
            </text:list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2">
            <text:list text:style-name="WWNum5" text:continue-numbering="true">
              <text:list-item>
                <text:p text:style-name="P92"><text:span text:style-name="T93">組織方面 <text:s/></text:span></text:p>
                <text:list text:continue-numbering="true">
                  <text:list-item>
                    <text:p text:style-name="P94"><text:span text:style-name="T95">體系完整</text:span></text:p>
                  </text:list-item>
                  <text:list-item>
                    <text:p text:style-name="P96"><text:span text:style-name="T97">組織嚴密</text:span></text:p>
                  </text:list-item>
                </text:list>
              </text:list-item>
            </text:list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list text:style-name="WWNum4" text:continue-numbering="true">
              <text:list-item>
                <text:p text:style-name="P103"><text:span text:style-name="T104">研究方法及步驟</text:span></text:p>
              </text:list-item>
            </text:list>
          </table:table-cell>
          <table:covered-table-cell/>
          <table:table-cell table:style-name="TableCell105" table:number-columns-spanned="2">
            <text:list text:style-name="WWNum6" text:continue-numbering="true">
              <text:list-item>
                <text:p text:style-name="P106"><text:span text:style-name="T107">研究方法妥善</text:span></text:p>
              </text:list-item>
              <text:list-item>
                <text:p text:style-name="P108"><text:span text:style-name="T109">研究步驟適當</text:span></text:p>
              </text:list-item>
              <text:list-item>
                <text:p text:style-name="P110"><text:span text:style-name="T111">參考資料豐富確當</text:span></text:p>
              </text:list-item>
            </text:list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list text:style-name="WWNum4" text:continue-numbering="true">
              <text:list-item>
                <text:p text:style-name="P117"><text:span text:style-name="T118">內容及觀點</text:span></text:p>
              </text:list-item>
            </text:list>
          </table:table-cell>
          <table:covered-table-cell/>
          <table:table-cell table:style-name="TableCell119" table:number-columns-spanned="2">
            <text:list text:style-name="WWNum1" text:continue-numbering="true">
              <text:list-item>
                <text:p text:style-name="P120"><text:span text:style-name="T121">內容充實</text:span></text:p>
              </text:list-item>
              <text:list-item>
                <text:p text:style-name="P122"><text:span text:style-name="T123">觀點正確</text:span></text:p>
              </text:list-item>
            </text:list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list text:style-name="WWNum4" text:continue-numbering="true">
              <text:list-item>
                <text:p text:style-name="P129"><text:span text:style-name="T130">創見及貢獻</text:span></text:p>
              </text:list-item>
            </text:list>
          </table:table-cell>
          <table:covered-table-cell/>
          <table:table-cell table:style-name="TableCell131" table:number-columns-spanned="2">
            <text:p text:style-name="P132"><text:span text:style-name="T133">見解獨到、或有益於特殊教育、身心障礙福利等問題之解決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/>
            <text:p text:style-name="P139"><text:span text:style-name="T140">評審結果</text:span></text:p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<text:span text:style-name="T144">□通過</text:span></text:p>
            <text:p text:style-name="P145"><text:span text:style-name="T146">□修正後通過</text:span></text:p>
            <text:p text:style-name="P147"><text:span text:style-name="T148">□不通過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  <text:p text:style-name="P152"/>
            <text:p text:style-name="Standard"><text:span text:style-name="T153"><text:s text:c="31"/>口試委員簽名：</text:span></text:p>
            <text:p text:style-name="P154"/>
            <text:p text:style-name="Standard"><text:span text:style-name="T155"><text:s text:c="44"/>中華民國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6"><text:span text:style-name="T157">特殊教育學系暨復健諮</text:span><text:span text:style-name="T158">商與高齡福祉</text:span><text:span text:style-name="T159">研究所</text:span></text:p>
      <text:p text:style-name="P160">碩(博)士班論文計畫口試評分表</text:p>
      <text:p text:style-name="P161"><text:span text:style-name="T162">Department of Special Education an</text:span><text:span text:style-name="T163">d<text:s/></text:span><text:span text:style-name="T164">Graduate Institute of Rehabilitation Counseling and Gerontological Wellbeing</text:span></text:p>
      <text:p text:style-name="P165"><text:span text:style-name="T166">Master</text:span><text:span text:style-name="T167"><text:s/></text:span><text:span text:style-name="T168">(Doctoral) Program Thesis Proposal Oral Defense Evaluation Form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Name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pan text:style-name="T185">ID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6">
            <text:p text:style-name="P190"><text:span text:style-name="T191">□</text:span><text:span text:style-name="T192">Dr.</text:span><text:span text:style-name="T193">　　　　</text:span><text:span text:style-name="T194">□</text:span><text:span text:style-name="T195">M.SPE</text:span><text:span text:style-name="T196">　　　　</text:span><text:span text:style-name="T197">□</text:span><text:span text:style-name="T198">M.</text:span><text:span text:style-name="T199">GIRG</text:span><text:span text:style-name="T200">. <text:s text:c="4"/></text:span><text:span text:style-name="T201">　</text:span><text:span text:style-name="T202">□S.C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Title</text:span>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6">
            <text:p text:style-name="P211"><text:span text:style-name="T212">Grading</text:span></text:p>
          </table:table-cell>
          <table:table-cell table:style-name="TableCell213" table:number-columns-spanned="2">
            <text:p text:style-name="P214"><text:span text:style-name="T215">Item</text:span></text:p>
          </table:table-cell>
          <table:covered-table-cell/>
          <table:table-cell table:style-name="TableCell216" table:number-columns-spanned="2">
            <text:p text:style-name="P217"><text:span text:style-name="T218">Grading Standard</text:span></text:p>
          </table:table-cell>
          <table:covered-table-cell/>
          <table:table-cell table:style-name="TableCell219">
            <text:p text:style-name="P220"><text:span text:style-name="T221">Comment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 table:number-rows-spanned="2">
            <text:p text:style-name="Standard"><text:span text:style-name="T225">1. Writing and organization</text:span></text:p>
            <text:p text:style-name="P226"><text:span text:style-name="T227"><text:s text:c="7"/></text:span></text:p>
          </table:table-cell>
          <table:covered-table-cell/>
          <table:table-cell table:style-name="TableCell228" table:number-columns-spanned="2">
            <text:list text:style-name="WWNum3" text:continue-numbering="true">
              <text:list-item>
                <text:p text:style-name="P229"><text:span text:style-name="T230">Writing</text:span></text:p>
                <text:list text:continue-numbering="true">
                  <text:list-item>
                    <text:p text:style-name="P231"><text:span text:style-name="T232">Exquisite</text:span><text:span text:style-name="T233"><text:s/></text:span><text:span text:style-name="T234">diction</text:span></text:p>
                  </text:list-item>
                  <text:list-item>
                    <text:p text:style-name="P235"><text:span text:style-name="T236">clearly stated</text:span></text:p>
                  </text:list-item>
                </text:list>
              </text:list-item>
            </text:list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 table:style-name="TableCell242" table:number-columns-spanned="2">
            <text:list text:style-name="WWNum3" text:continue-numbering="true">
              <text:list-item>
                <text:p text:style-name="P243"><text:span text:style-name="T244">Organization <text:s/></text:span></text:p>
                <text:list text:continue-numbering="true">
                  <text:list-item>
                    <text:p text:style-name="P245"><text:span text:style-name="T246">comprehensive</text:span></text:p>
                  </text:list-item>
                  <text:list-item>
                    <text:p text:style-name="P247"><text:span text:style-name="T248">well structured</text:span></text:p>
                  </text:list-item>
                </text:list>
              </text:list-item>
            </text:list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2. Research methods</text:span></text:p>
          </table:table-cell>
          <table:covered-table-cell/>
          <table:table-cell table:style-name="TableCell256" table:number-columns-spanned="2">
            <text:list text:style-name="WWNum7" text:continue-numbering="true">
              <text:list-item>
                <text:p text:style-name="P257"><text:span text:style-name="T258">Proper methods</text:span></text:p>
              </text:list-item>
              <text:list-item>
                <text:p text:style-name="P259"><text:span text:style-name="T260">Proper steps</text:span></text:p>
              </text:list-item>
              <text:list-item>
                <text:p text:style-name="P261"><text:span text:style-name="T262">Rich and accurate reference</text:span></text:p>
              </text:list-item>
            </text:list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Standard"><text:span text:style-name="T268">3. Content and perspectives</text:span></text:p>
          </table:table-cell>
          <table:covered-table-cell/>
          <table:table-cell table:style-name="TableCell269" table:number-columns-spanned="2">
            <text:list text:style-name="WWNum2" text:continue-numbering="true">
              <text:list-item>
                <text:p text:style-name="P270"><text:span text:style-name="T271">Substantial<text:s/></text:span><text:span text:style-name="T272">in content</text:span></text:p>
              </text:list-item>
              <text:list-item>
                <text:p text:style-name="P273"><text:span text:style-name="T274">Correct Perspective</text:span></text:p>
              </text:list-item>
            </text:list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Standard"><text:span text:style-name="T280">4.Originality and contribution</text:span></text:p>
          </table:table-cell>
          <table:covered-table-cell/>
          <table:table-cell table:style-name="TableCell281" table:number-columns-spanned="2">
            <text:p text:style-name="P282"><text:span text:style-name="T283">Unique insights, or conducive to special education, disability welfare and other issues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/>
            <text:p text:style-name="P289"><text:span text:style-name="T290">Result</text:span></text:p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><text:span text:style-name="T294">□Pass</text:span></text:p>
            <text:p text:style-name="P295"><text:span text:style-name="T296">□Pass after revision</text:span></text:p>
            <text:p text:style-name="P297"><text:span text:style-name="T298">□Fail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Standard"><text:span text:style-name="T301"><text:s text:c="45"/>Signature:</text:span></text:p>
            <text:p text:style-name="P302"/>
            <text:p text:style-name="Standard"><text:span text:style-name="T303"><text:s text:c="45"/>Date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font-size-complex="9pt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、" style:num-format="1" text:start-value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、" style:num-format="1" text:start-value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text-properties style:font-name="Times New Roman" style:font-name-complex="Times New Roma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頁尾"><text:span text:style-name="T3">中英文版本如有差異，以中文版本為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怡辰</dc:creator>
    <meta:creation-date>2021-04-08T06:21:00Z</meta:creation-date>
    <dc:date>2024-04-18T01:38:00Z</dc:date>
    <meta:template xlink:href="Normal" xlink:type="simple"/>
    <meta:editing-cycles>9</meta:editing-cycles>
    <meta:editing-duration>PT900S</meta:editing-duration>
    <meta:document-statistic meta:page-count="2" meta:paragraph-count="2" meta:word-count="189" meta:character-count="1266" meta:row-count="8" meta:non-whitespace-character-count="1079"/>
  </office:meta>
</office:document-meta>
</file>