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 style:language-asian="zh" style:country-asian="TW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 style:language-asian="zh" style:country-asian="TW"/>
    </style:style>
    <style:style style:name="T11" style:parent-style-name="預設段落字型" style:family="text">
      <style:text-properties style:font-name="標楷體" style:font-name-asian="標楷體" fo:color="#808080" fo:font-size="19pt" style:font-size-asian="19pt" style:font-size-complex="19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 style:language-asian="zh" style:country-asian="TW"/>
    </style:style>
    <style:style style:name="P13" style:parent-style-name="內文" style:family="paragraph">
      <style:paragraph-properties fo:line-height="0.375in" fo:margin-right="0.3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text-align="justify" fo:line-height="0.375in" fo:margin-right="0.0048in" fo:text-indent="0.3888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line-height="0.375in" fo:margin-left="1.3611in" fo:margin-right="0.0048in" fo:text-indent="-1.361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line-height="0.375in" fo:margin-left="1.3541in" fo:margin-right="0.0048in" fo:text-indent="-0.0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0.375in" fo:margin-left="1.1666in" fo:margin-right="0.0048in" fo:text-indent="-1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0.375in" fo:margin-left="1.1666in" fo:margin-right="0.0048in" fo:text-indent="-1.1666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0.375in" fo:margin-right="0.004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0.375in" fo:margin-right="0.004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line-height="0.375in" fo:margin-right="0.0048in" fo:text-inden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line-height="0.375in" fo:margin-right="0.004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line-height="0.375in" fo:margin-right="0.004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text-align="end" fo:line-height="0.375in" fo:margin-right="0.004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39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40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41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text-align="end" fo:line-height="0.375in" fo:margin-right="0.004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text-align="end" fo:line-height="0.375in" fo:margin-right="0.004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text-properties style:font-name-asian="標楷體" fo:font-weight="bold" style:font-weight-asian="bold" fo:color="#C00000" fo:font-size="16pt" style:font-size-asian="16pt" style:language-asian="zh" style:country-asian="TW" fo:hyphenate="true"/>
    </style:style>
    <style:style style:name="P46" style:parent-style-name="內文" style:family="paragraph">
      <style:paragraph-properties fo:break-before="page"/>
      <style:text-properties style:font-name-asian="標楷體" fo:font-weight="bold" style:font-weight-asian="bold" fo:color="#C00000" fo:font-size="16pt" style:font-size-asian="16pt" style:language-asian="zh" style:country-asian="TW" fo:hyphenate="true"/>
    </style:style>
    <style:style style:name="P47" style:parent-style-name="內文" style:family="paragraph">
      <style:paragraph-properties fo:line-height="0.375in" fo:margin-right="0.0048in"/>
    </style:style>
    <style:style style:name="T48" style:parent-style-name="預設段落字型" style:family="text">
      <style:text-properties style:font-name-asian="標楷體" fo:font-weight="bold" style:font-weight-asian="bold" fo:color="#C00000" fo:font-size="16pt" style:font-size-asian="16pt" style:language-asian="zh" style:country-asian="TW"/>
    </style:style>
    <style:style style:name="P49" style:parent-style-name="內文" style:family="paragraph">
      <style:paragraph-properties style:snap-to-layout-grid="false" fo:text-align="justify" fo:margin-right="-0.1in"/>
    </style:style>
    <style:style style:name="T50" style:parent-style-name="預設段落字型" style:family="text">
      <style:text-properties style:font-name-asian="標楷體" fo:font-weight="bold" style:font-weight-asian="bold" fo:color="#0000CC" fo:font-size="16pt" style:font-size-asian="16pt" style:language-asian="zh" style:country-asian="TW"/>
    </style:style>
    <style:style style:name="P51" style:parent-style-name="清單段落" style:family="paragraph">
      <style:paragraph-properties style:snap-to-layout-grid="false" fo:text-align="justify" fo:margin-right="-0.1in"/>
      <style:text-properties style:font-name="標楷體" style:font-name-asian="標楷體" fo:font-size="16pt" style:font-size-asian="16pt"/>
    </style:style>
    <style:style style:name="P52" style:parent-style-name="Standard" style:family="paragraph">
      <style:text-properties style:font-name="標楷體" style:font-name-asian="標楷體" fo:font-size="16pt" style:font-size-asian="16pt" style:language-asian="zh" style:country-asian="TW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4" style:parent-style-name="Standard" style:family="paragraph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9pt" style:font-size-asian="19pt" style:font-size-complex="19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9pt" style:font-size-asian="19pt" style:font-size-complex="19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9pt" style:font-size-asian="19pt" style:font-size-complex="19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9pt" style:font-size-asian="19pt" style:font-size-complex="19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9pt" style:font-size-asian="19pt" style:font-size-complex="19pt" style:language-asian="zh" style:country-asian="TW"/>
    </style:style>
    <style:style style:name="P81" style:parent-style-name="Standard" style:family="paragraph">
      <style:paragraph-properties fo:keep-with-next="always" fo:text-align="center" fo:line-height="200%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9pt" style:font-size-asian="19pt" style:font-size-complex="19pt" style:language-asian="zh" style:country-asian="TW"/>
    </style:style>
    <style:style style:name="P83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line-height="150%" fo:margin-right="0.3666in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150%" fo:margin-right="0.0048in" fo:text-indent="0.3888in"/>
    </style:style>
    <style:style style:name="T100" style:parent-style-name="預設段落字型" style:family="text">
      <style:text-properties style:font-name="Times New Roman" style:font-name-asian="Times New Roman" style:font-name-complex="Times New Roman" fo:color="#282829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Times New Roman" style:font-name-asian="Times New Roman" style:font-name-complex="Times New Roman" fo:color="#999999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Times New Roman" style:font-name-asian="Times New Roman" style:font-name-complex="Times New Roman" fo:color="#282829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Times New Roman" style:font-name-asian="Times New Roman" style:font-name-complex="Times New Roman" fo:color="#999999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Times New Roman" style:font-name-asian="Times New Roman" style:font-name-complex="Times New Roman" fo:color="#282829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999999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Times New Roman" style:font-name-asian="Times New Roman" style:font-name-complex="Times New Roman" fo:color="#282829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Times New Roman" style:font-name-complex="Times New Roman" fo:color="#999999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282829" fo:font-size="14pt" style:font-size-asian="14pt" style:font-size-complex="14pt" fo:background-color="#FFFFFF"/>
    </style:style>
    <style:style style:name="P109" style:parent-style-name="Standard" style:family="paragraph">
      <style:paragraph-properties fo:line-height="150%" fo:margin-right="0.0048in"/>
    </style:style>
    <style:style style:name="T11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line-height="150%" fo:margin-right="0.0048in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line-height="150%" fo:margin-right="0.0048in"/>
    </style:style>
    <style:style style:name="T1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line-height="150%" fo:margin-right="0.0048in"/>
    </style:style>
    <style:style style:name="T11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2" style:parent-style-name="Standard" style:family="paragraph">
      <style:paragraph-properties fo:line-height="150%" fo:margin-right="0.0048in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line-height="150%" fo:margin-right="0.0048in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fo:line-height="150%" fo:margin-right="0.0048in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Times New Roman" style:font-name-complex="Times New Roman" fo:color="#808080" fo:font-size="14pt" style:font-size-asian="14pt" style:font-size-complex="14pt"/>
    </style:style>
    <style:style style:name="P136" style:parent-style-name="Standard" style:family="paragraph">
      <style:paragraph-properties fo:line-height="150%" fo:margin-left="0.5in" fo:margin-right="0.0048in">
        <style:tab-stops/>
      </style:paragraph-properties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line-height="150%" fo:margin-left="0.5in" fo:margin-right="0.0048in">
        <style:tab-stops/>
      </style:paragraph-properties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line-height="150%" fo:margin-left="0.5in" fo:margin-right="0.0048in">
        <style:tab-stops/>
      </style:paragraph-properties>
      <style:text-properties style:font-name="Times New Roman" style:font-name-asian="DengXi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line-height="150%" fo:margin-right="0.0048in" fo:text-indent="0.3888in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282829" fo:font-size="14pt" style:font-size-asian="14pt" style:font-size-complex="14pt" fo:background-color="#FFFFFF"/>
    </style:style>
    <style:style style:name="P151" style:parent-style-name="Standard" style:family="paragraph">
      <style:paragraph-properties fo:text-align="justify" fo:line-height="150%" fo:margin-right="0.0048in" fo:text-indent="0.3888in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end" fo:line-height="150%" fo:margin-right="0.5881in"/>
    </style:style>
    <style:style style:name="T154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666666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666666" fo:font-size="11pt" style:font-size-asian="11pt" style:font-size-complex="14pt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666666" style:font-size-complex="14pt"/>
    </style:style>
    <style:style style:name="P159" style:parent-style-name="Standard" style:family="paragraph">
      <style:paragraph-properties fo:text-align="end" fo:line-height="150%" fo:margin-right="0.0048in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666666" fo:font-size="14pt" style:font-size-asian="14pt" style:font-size-complex="14pt"/>
    </style:style>
    <style:style style:name="P161" style:parent-style-name="Standard" style:family="paragraph">
      <style:text-properties style:font-name="Times New Roman" style:font-name-complex="Times New Roman"/>
    </style:style>
    <style:style style:name="P162" style:parent-style-name="內文" style:family="paragraph">
      <style:paragraph-properties fo:widows="0" fo:orphans="0" fo:break-before="page"/>
      <style:text-properties style:font-name="Times New Roman" style:font-name-complex="Times New Roman" fo:hyphenate="true"/>
    </style:style>
    <style:style style:name="T163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language-asian="zh" style:country-asian="TW"/>
    </style:style>
    <style:style style:name="P166" style:parent-style-name="Standard" style:family="paragraph">
      <style:text-properties style:font-name="Times New Roman" style:font-name-asian="標楷體" style:font-name-complex="Times New Roman" fo:font-weight="bold" style:font-weight-asian="bold" fo:color="#0000CC" fo:font-size="16pt" style:font-size-asian="16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4">國立臺灣師範大學特殊教育學系</text:span><text:span text:style-name="T5">暨</text:span><text:span text:style-name="T6">復健諮</text:span><text:span text:style-name="T7">商與高齡福祉</text:span><text:span text:style-name="T8">研究所</text:span></text:p>
      <text:p text:style-name="P9"><text:bookmark-start text:name="_Toc456718040"/><text:span text:style-name="T10">研究生論文</text:span><text:span text:style-name="T11">（計畫）</text:span><text:span text:style-name="T12">口試【邀請函】</text:span><text:bookmark-end text:name="_Toc456718040"/></text:p>
      <text:p text:style-name="P13">○○○教授道鑒：</text:p>
      <text:p text:style-name="P14"><text:span text:style-name="T15">本系○士班研究生論文</text:span><text:span text:style-name="T16">（計畫）（請依論文或論文計畫選用）</text:span><text:span text:style-name="T17">口試，素仰台端在此主題之專長，敦聘 <text:s/>先生擔任口試委員，承蒙 <text:s/>惠允，不勝感激。茲將有關事宜列述於后，敬請屆時蒞臨指導。</text:span></text:p>
      <text:p text:style-name="P18">一、論文題目：○○○○○○○○○○○○○○○○○○○○○</text:p>
      <text:p text:style-name="P19">二、研究生：○○○</text:p>
      <text:p text:style-name="P20">三、指導教授：○○○教授</text:p>
      <text:p text:style-name="P21">四、口試委員：○○○教授、○○○教授</text:p>
      <text:p text:style-name="P22">五、口試時間：民國○○年○月○日星期○○午○時整</text:p>
      <text:p text:style-name="P23">六、口試地點：臺北市和平東路一段129號臺灣師大</text:p>
      <text:p text:style-name="P24"><text:s/>（博愛大樓）○樓○○○教室</text:p>
      <text:p text:style-name="P25"><text:span text:style-name="T26">七、聯絡人：○○○研究生（02）○○○○○○</text:span><text:span text:style-name="T27">（請填口試同學的聯絡電話）</text:span></text:p>
      <text:p text:style-name="P28"><text:span text:style-name="T29"><text:tab/></text:span><text:span text:style-name="T30">指導教授（02）7749-○○○○</text:span></text:p>
      <text:p text:style-name="P31">　　　　　　研究生 助教（02）7749-○○○○</text:p>
      <text:p text:style-name="P32"/>
      <text:p text:style-name="P33">專此奉懇 <text:s/>敬頌</text:p>
      <text:p text:style-name="P34">道綏</text:p>
      <text:p text:style-name="P35"/>
      <text:p text:style-name="P36"><text:span text:style-name="T37">國立臺灣師範大學</text:span><text:span text:style-name="T38">(特殊教育學系) (復健諮</text:span><text:span text:style-name="T39">商與高齡福祉</text:span><text:span text:style-name="T40">研究所)(依系所選用)</text:span><text:span text:style-name="T41"><text:s/></text:span><text:span text:style-name="T42"><text:s/>敬啟</text:span></text:p>
      <text:p text:style-name="P43">中華民國○○○年○○月○○○日</text:p>
      <text:p text:style-name="P44"/>
      <text:p text:style-name="P45"/>
      <text:p text:style-name="P46"/>
      <text:p text:style-name="P47"><text:span text:style-name="T48">【研究生準備及填寫說明】</text:span></text:p>
      <text:p text:style-name="P49"><text:span text:style-name="T50">前頁邀請函請依使用情況加以修改，本頁說明不須印出</text:span></text:p>
      <text:list text:style-name="LFO3" text:continue-numbering="true">
        <text:list-item>
          <text:p text:style-name="P51">多餘文字請刪除。</text:p>
        </text:list-item>
        <text:list-item>
          <text:p text:style-name="P52">務必仔細檢查、確認內容無誤再至系辦用印。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國立臺灣師範大學特殊教育學系</text:span><text:span text:style-name="T77">暨</text:span><text:span text:style-name="T78">復健諮</text:span><text:span text:style-name="T79">商與高齡福祉</text:span><text:span text:style-name="T80">研究所</text:span></text:p>
      <text:p text:style-name="P81"><text:bookmark-start text:name="_gjdgxs"/><text:bookmark-end text:name="_gjdgxs"/><text:span text:style-name="T82">研究生論文（計畫）口試【邀請函參考格式】</text:span></text:p>
      <text:list text:style-name="WWNum1" text:continue-numbering="true">
        <text:list-item>
          <text:list>
            <text:list-item>
              <text:list>
                <text:list-item>
                  <text:p text:style-name="P83"><text:bookmark-start text:name="_lnajdct7lpy3"/><text:bookmark-end text:name="_lnajdct7lpy3"/><text:span text:style-name="T84">National Taiwan Normal University <text:s/></text:span></text:p>
                </text:list-item>
                <text:list-item>
                  <text:p text:style-name="P85"><text:span text:style-name="T86">Department of Special Education and</text:span><text:span text:style-name="T87"><text:s/></text:span><text:span text:style-name="T88">Graduate Institute of Rehabilitation Counseling and Gerontological Wellbeing</text:span></text:p>
                </text:list-item>
                <text:list-item>
                  <text:p text:style-name="P89"><text:bookmark-start text:name="_fhks50n189u2"/><text:bookmark-end text:name="_fhks50n189u2"/><text:span text:style-name="T90">Thesis (Proposal) Oral Defense<text:s/></text:span><text:span text:style-name="T91">【</text:span><text:span text:style-name="T92">Invitation Letter Template</text:span><text:span text:style-name="T93">】</text:span></text:p>
                </text:list-item>
                <text:list-item>
                  <text:p text:style-name="P94"><text:bookmark-start text:name="_y07enyqs535c"/><text:bookmark-end text:name="_y07enyqs535c"/></text:p>
                </text:list-item>
              </text:list>
            </text:list-item>
          </text:list>
        </text:list-item>
      </text:list>
      <text:p text:style-name="P95"><text:span text:style-name="T96">Dear Prof.<text:s/></text:span><text:span text:style-name="T97">○○○</text:span><text:span text:style-name="T98">:</text:span></text:p>
      <text:p text:style-name="P99"><text:span text:style-name="T100"><text:s/>In fulfillment of the academic requirements of the<text:s/></text:span><text:span text:style-name="T101">(Department of Special Education or Institute of Rehabilitation Consultants)</text:span><text:span text:style-name="T102">, the</text:span><text:span text:style-name="T103"><text:s/>(master/doctoral)<text:s/></text:span><text:span text:style-name="T104">student,<text:s/></text:span><text:span text:style-name="T105">(name),</text:span><text:span text:style-name="T106"><text:s/>has completed his/her thesis<text:s/></text:span><text:span text:style-name="T107">(proposal)</text:span><text:span text:style-name="T108">. In this regard, we are humbly requesting you to sit as our oral defense committee member. The details are as follows:</text:span></text:p>
      <text:list text:style-name="WWNum2">
        <text:list-item text:start-value="1">
          <text:p text:style-name="P109"><text:span text:style-name="T110">Title of the thesis:<text:s/></text:span><text:span text:style-name="T111">○○○○○○○○○○○○○○○○○○○○○</text:span></text:p>
        </text:list-item>
        <text:list-item>
          <text:p text:style-name="P112"><text:span text:style-name="T113">Student:<text:s/></text:span><text:span text:style-name="T114">○○○</text:span></text:p>
        </text:list-item>
        <text:list-item>
          <text:p text:style-name="P115"><text:span text:style-name="T116">Advisor: Prof. ○○○</text:span></text:p>
        </text:list-item>
        <text:list-item>
          <text:p text:style-name="P117"><text:span text:style-name="T118">Committee members: Prof.</text:span><text:span text:style-name="T119">○○○</text:span><text:span text:style-name="T120">, Prof.<text:s/></text:span><text:span text:style-name="T121">○○○</text:span></text:p>
        </text:list-item>
        <text:list-item>
          <text:p text:style-name="P122"><text:span text:style-name="T123">Date and time : (year- month- day, week, 00:00 pm/am)</text:span></text:p>
        </text:list-item>
        <text:list-item>
          <text:p text:style-name="P124"><text:span text:style-name="T125">Place: National Taiwan Normal University No.129, Sec. 1, Heping E. Rd., Da’an District, Taipei City</text:span><text:span text:style-name="T126">（</text:span><text:span text:style-name="T127">Building Bo-Ai</text:span><text:span text:style-name="T128">）</text:span><text:span text:style-name="T129">○</text:span><text:span text:style-name="T130">F room<text:s/></text:span><text:span text:style-name="T131">○○○</text:span></text:p>
        </text:list-item>
        <text:list-item>
          <text:p text:style-name="P132"><text:span text:style-name="T133">Contacts:<text:s/></text:span><text:span text:style-name="T134"><text:line-break/>Graduate student:<text:s/></text:span><text:span text:style-name="T135"><text:s/>(phone number)</text:span></text:p>
        </text:list-item>
      </text:list>
      <text:p text:style-name="P136"><text:span text:style-name="T137">Advisor Prof.:</text:span><text:s/><text:span text:style-name="T138">（</text:span><text:span text:style-name="T139">02</text:span><text:span text:style-name="T140">）</text:span><text:span text:style-name="T141">7749-○○○○</text:span></text:p>
      <text:p text:style-name="P142"><text:span text:style-name="T143">Assistant:</text:span><text:span text:style-name="T144"><text:s/>（</text:span><text:span text:style-name="T145">02</text:span><text:span text:style-name="T146">）</text:span><text:span text:style-name="T147">7749-○○○○</text:span></text:p>
      <text:p text:style-name="P148"/>
      <text:p text:style-name="P149"><text:span text:style-name="T150">Your advice and recognition will be highly appreciated.</text:span></text:p>
      <text:p text:style-name="P151"><text:span text:style-name="T152">Sincerely,</text:span></text:p>
      <text:p text:style-name="P153"><text:span text:style-name="T154"><text:s/></text:span><text:span text:style-name="T155">National Taiwan Normal University,<text:s/></text:span><text:span text:style-name="T156">Department of</text:span><text:span text:style-name="T157"><text:s/></text:span><text:span text:style-name="T158">XXX</text:span></text:p>
      <text:p text:style-name="P159"><text:span text:style-name="T160">year- month-day</text:span></text:p>
      <text:p text:style-name="P161"/>
      <text:p text:style-name="P162"/>
      <text:p text:style-name="Standard"><text:span text:style-name="T163">【</text:span><text:span text:style-name="T164">Explanation</text:span><text:span text:style-name="T165">】</text:span></text:p>
      <text:p text:style-name="P166">This page is for reference and do not need to be printed out.</text:p>
      <text:p text:style-name="Standard"><text:span text:style-name="T167">1.</text:span><text:span text:style-name="T168">Please delete the unnecessary words.</text:span></text:p>
      <text:p text:style-name="Standard"><text:span text:style-name="T169">2.Please check carefully and confirm that the content is correct before print out at department off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-complex="Times New Roman" style:letter-kerning="true" style:font-size-complex="11pt" style:language-asian="zh" style:country-asian="TW" style:language-complex="ar" style:country-complex="SA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ize="14pt" style:font-size-asian="14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style:font-name="Times New Roman" style:font-name-complex="Times New Roman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辰</dc:creator>
    <meta:creation-date>2021-04-08T06:55:00Z</meta:creation-date>
    <dc:date>2024-04-18T01:21:00Z</dc:date>
    <meta:template xlink:href="Normal" xlink:type="simple"/>
    <meta:editing-cycles>15</meta:editing-cycles>
    <meta:editing-duration>PT3180S</meta:editing-duration>
    <meta:document-statistic meta:page-count="4" meta:paragraph-count="3" meta:word-count="280" meta:character-count="1878" meta:row-count="13" meta:non-whitespace-character-count="1601"/>
  </office:meta>
</office:document-meta>
</file>