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9" style:parent-style-name="Standard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11" style:parent-style-name="Standard" style:family="paragraph">
      <style:paragraph-properties fo:text-align="center" fo:margin-top="0.0694in" fo:margin-bottom="0.0694in"/>
      <style:text-properties style:font-name="標楷體" style:font-name-asian="標楷體" style:font-name-complex="標楷體" style:language-asian="zh" style:country-asian="TW"/>
    </style:style>
    <style:style style:name="P12" style:parent-style-name="Standard" style:family="paragraph">
      <style:paragraph-properties fo:text-align="center" fo:margin-top="0.0694in" fo:margin-bottom="0.0694in" fo:margin-left="-0.393in" fo:margin-righ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8" style:parent-style-name="Standard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" style:parent-style-name="Standard" style:family="paragraph">
      <style:paragraph-properties fo:text-align="justify" fo:margin-top="0.0694in" fo:margin-bottom="0.0694in"/>
      <style:text-properties style:font-name="標楷體" style:font-name-asian="標楷體" style:font-name-complex="標楷體" fo:color="#FF0000" style:language-asian="zh" style:country-asian="TW"/>
    </style:style>
    <style:style style:name="P21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7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1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3" style:parent-style-name="Standard" style:family="paragraph">
      <style:paragraph-properties fo:text-align="justify" fo:margin-top="0.0694in" fo:margin-bottom="0.0694in" fo:line-height="300%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36" style:parent-style-name="Standard" style:family="paragraph">
      <style:paragraph-properties fo:break-before="pag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P42" style:parent-style-name="Standard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style:language-asian="zh" style:country-asian="TW"/>
    </style:style>
    <style:style style:name="P47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size="20pt" style:font-size-asian="20pt" style:font-size-complex="20pt"/>
    </style:style>
    <style:style style:name="P53" style:parent-style-name="Standard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size="20pt" style:font-size-asian="20pt" style:font-size-complex="20pt"/>
    </style:style>
    <style:style style:name="P54" style:parent-style-name="Standard" style:family="paragraph">
      <style:paragraph-properties fo:widows="2" fo:orphans="2" fo:text-align="center" fo:margin-top="0.0694in" fo:margin-bottom="0.0694in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58" style:parent-style-name="Standard" style:family="paragraph">
      <style:paragraph-properties fo:widows="2" fo:orphans="2" fo:text-align="center" fo:margin-top="0.0694in" fo:margin-bottom="0.0694in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0" style:parent-style-name="Standard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Times New Roman" fo:color="#FF0000"/>
    </style:style>
    <style:style style:name="P61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1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7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" style:family="paragraph">
      <style:paragraph-properties fo:widows="2" fo:orphans="2" fo:text-align="justify" fo:margin-top="0.0694in" fo:margin-bottom="0.0694in" fo:line-height="300%" fo:margin-left="0.393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特殊教育學系</text:span><text:span text:style-name="T5">暨</text:span><text:span text:style-name="T6">復健諮</text:span><text:span text:style-name="T7">商與高齡福祉</text:span><text:span text:style-name="T8">研究所</text:span></text:p>
      <text:list text:style-name="WWNum3" text:continue-numbering="true">
        <text:list-item>
          <text:list>
            <text:list-item>
              <text:list>
                <text:list-item>
                  <text:p text:style-name="P9"><text:bookmark-start text:name="_gjdgxs"/><text:bookmark-end text:name="_gjdgxs"/><text:span text:style-name="T10">研究生論文（計畫）口試【海報參考內容】</text:span></text:p>
                </text:list-item>
              </text:list>
            </text:list-item>
          </text:list>
        </text:list-item>
      </text:list>
      <text:p text:style-name="P11"/>
      <text:p text:style-name="P12"><text:span text:style-name="T13">國立臺灣師範大學特殊教育學系</text:span><text:span text:style-name="T14">暨</text:span><text:span text:style-name="T15">復健諮</text:span><text:span text:style-name="T16">商與高齡福祉</text:span><text:span text:style-name="T17">研究所</text:span></text:p>
      <text:p text:style-name="P18"><text:span text:style-name="T19">論文（計畫）口試</text:span></text:p>
      <text:p text:style-name="P20"/>
      <text:p text:style-name="P21"><text:span text:style-name="T22">主題：</text:span></text:p>
      <text:p text:style-name="P23"><text:span text:style-name="T24">研究生：</text:span></text:p>
      <text:p text:style-name="P25"><text:span text:style-name="T26">指導教授：</text:span></text:p>
      <text:p text:style-name="P27"><text:span text:style-name="T28">口試委員：</text:span></text:p>
      <text:p text:style-name="P29"><text:span text:style-name="T30">日期：</text:span></text:p>
      <text:p text:style-name="P31"><text:span text:style-name="T32">時間：</text:span></text:p>
      <text:p text:style-name="P33"><text:span text:style-name="T34">地點：</text:span></text:p>
      <text:p text:style-name="P35"/>
      <text:soft-page-break/>
      <text:p text:style-name="P36"><text:span text:style-name="T37">特殊教育學系</text:span><text:span text:style-name="T38">暨</text:span><text:span text:style-name="T39">復健諮</text:span><text:span text:style-name="T40">商與高齡福祉</text:span><text:span text:style-name="T41">研究所</text:span></text:p>
      <text:list text:style-name="WWNum4" text:continue-numbering="true">
        <text:list-item>
          <text:list>
            <text:list-item>
              <text:list>
                <text:list-item>
                  <text:p text:style-name="P42"><text:bookmark-start text:name="_lnajdct7lpy3"/><text:bookmark-end text:name="_lnajdct7lpy3"/><text:span text:style-name="T43">Department of Special Education and</text:span></text:p>
                </text:list-item>
                <text:list-item>
                  <text:p text:style-name="P44"><text:s/><text:span text:style-name="T45">Graduate Institute of Rehabilitation Counseling and Gerontological Wellbeing</text:span><text:span text:style-name="T46">研究生論文（計畫）口試【海報參考內容】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7"><text:bookmark-start text:name="_fhks50n189u2"/><text:bookmark-end text:name="_fhks50n189u2"/><text:span text:style-name="T48">Thesis (Proposal) Oral Defense<text:s/></text:span><text:span text:style-name="T49">【</text:span><text:span text:style-name="T50">Poster Template</text:span><text:span text:style-name="T51">】</text:span></text:p>
                </text:list-item>
              </text:list>
            </text:list-item>
          </text:list>
        </text:list-item>
      </text:list>
      <text:p text:style-name="P52"/>
      <text:p text:style-name="P53">Department of Special Education<text:s/></text:p>
      <text:p text:style-name="P54"><text:span text:style-name="T55">and</text:span><text:span text:style-name="T56"><text:s/></text:span><text:span text:style-name="T57">Graduate Institute of Rehabilitation Counseling and Gerontological Wellbeing</text:span></text:p>
      <text:p text:style-name="P58"><text:span text:style-name="T59">Thesis (Proposal)Oral Defense</text:span></text:p>
      <text:p text:style-name="P60"/>
      <text:p text:style-name="P61"><text:span text:style-name="T62">Title</text:span><text:span text:style-name="T63">：</text:span><text:span text:style-name="T64"><text:s text:c="2"/></text:span></text:p>
      <text:p text:style-name="P65"><text:span text:style-name="T66">Student</text:span><text:span text:style-name="T67">：</text:span></text:p>
      <text:p text:style-name="P68"><text:span text:style-name="T69">Advisor</text:span><text:span text:style-name="T70">：</text:span></text:p>
      <text:p text:style-name="P71"><text:span text:style-name="T72">Committee members</text:span><text:span text:style-name="T73">：</text:span></text:p>
      <text:p text:style-name="P74"><text:span text:style-name="T75">Date</text:span><text:span text:style-name="T76">：</text:span></text:p>
      <text:p text:style-name="P77"><text:span text:style-name="T78">Time</text:span><text:span text:style-name="T79">：</text:span></text:p>
      <text:p text:style-name="P80"><text:span text:style-name="T81">Location</text:span><text:span text:style-name="T8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頁尾"><text:span text:style-name="T3">中英文版本如有差異，以中文版本為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辰</dc:creator>
    <meta:creation-date>2021-05-13T01:59:00Z</meta:creation-date>
    <dc:date>2024-04-18T01:19:00Z</dc:date>
    <meta:template xlink:href="Normal" xlink:type="simple"/>
    <meta:editing-cycles>6</meta:editing-cycles>
    <meta:editing-duration>PT420S</meta:editing-duration>
    <meta:document-statistic meta:page-count="2" meta:paragraph-count="1" meta:word-count="78" meta:character-count="528" meta:row-count="3" meta:non-whitespace-character-count="451"/>
  </office:meta>
</office:document-meta>
</file>