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Hanyi Senty Chalk Original" svg:font-family="Hanyi Senty Chalk Original" style:font-family-generic="script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694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Standard" style:family="paragraph">
      <style:paragraph-properties fo:widows="2" fo:orphans="2" fo:text-align="center" fo:margin-top="0.0694in" fo:margin-bottom="0.0694in"/>
      <style:text-properties style:language-asian="zh" style:country-asian="TW"/>
    </style:style>
    <style:style style:name="P11" style:parent-style-name="Standard" style:family="paragraph">
      <style:paragraph-properties fo:widows="2" fo:orphans="2" fo:text-align="center" fo:margin-top="0.0694in" fo:margin-bottom="0.0694in"/>
      <style:text-properties style:language-asian="zh" style:country-asian="TW"/>
    </style:style>
    <style:style style:name="P12" style:parent-style-name="Standard" style:family="paragraph">
      <style:paragraph-properties fo:widows="2" fo:orphans="2" fo:line-height="165%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" style:parent-style-name="Standard" style:family="paragraph">
      <style:paragraph-properties fo:widows="2" fo:orphans="2" fo:line-height="165%" fo:margin-left="0.78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26" style:parent-style-name="Standard" style:family="paragraph">
      <style:paragraph-properties fo:widows="2" fo:orphans="2" fo:text-align="justify" fo:line-height="165%" fo:margin-left="0.7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8" style:parent-style-name="Standard" style:family="paragraph">
      <style:paragraph-properties fo:widows="2" fo:orphans="2" fo:line-height="165%" fo:margin-left="0.786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9" style:parent-style-name="Standard" style:family="paragraph">
      <style:paragraph-properties fo:widows="2" fo:orphans="2" fo:line-height="165%" fo:margin-left="0.786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0" style:parent-style-name="Standard" style:family="paragraph">
      <style:paragraph-properties fo:widows="2" fo:orphans="2" fo:line-height="165%" fo:margin-left="0.9534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1" style:parent-style-name="Standard" style:family="paragraph">
      <style:paragraph-properties fo:widows="2" fo:orphans="2" fo:line-height="165%" fo:margin-left="0.9534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2" style:parent-style-name="Standard" style:family="paragraph">
      <style:paragraph-properties fo:widows="2" fo:orphans="2" fo:line-height="165%" fo:margin-left="0.9534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3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5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7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9" style:parent-style-name="Standard" style:family="paragraph">
      <style:paragraph-properties fo:widows="2" fo:orphans="2" fo:line-height="165%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1" style:parent-style-name="Standard" style:family="paragraph">
      <style:paragraph-properties fo:widows="2" fo:orphans="2" fo:line-height="165%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3" style:parent-style-name="Standard" style:family="paragraph">
      <style:paragraph-properties fo:widows="2" fo:orphans="2" fo:line-height="165%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5" style:parent-style-name="Standard" style:family="paragraph">
      <style:paragraph-properties fo:widows="2" fo:orphans="2" fo:line-height="165%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7" style:parent-style-name="Standard" style:family="paragraph">
      <style:paragraph-properties fo:widows="2" fo:orphans="2" fo:line-height="165%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9" style:parent-style-name="Standard" style:family="paragraph">
      <style:paragraph-properties fo:widows="2" fo:orphans="2" fo:line-height="165%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1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fo:background-color="#FFFF00" style:language-asian="zh" style:country-asian="TW"/>
    </style:style>
    <style:style style:name="P58" style:parent-style-name="Standard" style:family="paragraph">
      <style:paragraph-properties fo:widows="2" fo:orphans="2" fo:line-height="165%" fo:margin-left="0.8069in" fo:text-indent="-0.5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2pt" style:font-size-asian="12pt" style:font-size-complex="12pt" fo:background-color="#FFFF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 style:language-asian="zh" style:country-asian="TW"/>
    </style:style>
    <style:style style:name="P65" style:parent-style-name="Standard" style:family="paragraph">
      <style:paragraph-properties fo:widows="2" fo:orphans="2" fo:line-height="165%" fo:margin-left="0.8069in" fo:text-indent="-0.511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" style:parent-style-name="Standard" style:family="paragraph">
      <style:paragraph-properties fo:widows="2" fo:orphans="2" fo:line-height="165%" fo:margin-left="0.4618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fo:background-color="#FFFF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" style:parent-style-name="Standard" style:family="paragraph">
      <style:paragraph-properties fo:widows="2" fo:orphans="2" fo:line-height="165%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" style:parent-style-name="Standard" style:family="paragraph">
      <style:paragraph-properties fo:widows="2" fo:orphans="2" fo:line-height="165%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" style:parent-style-name="Standard" style:family="paragraph">
      <style:paragraph-properties fo:break-before="page" fo:text-align="center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2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8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line-height="165%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line-height="165%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165%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165%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line-height="165%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line-height="165%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line-height="165%" fo:margin-left="0.5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fo:color="#EA4335" fo:font-size="12pt" style:font-size-asian="12pt" style:font-size-complex="12pt"/>
    </style:style>
    <style:style style:name="P104" style:parent-style-name="Standard" style:family="paragraph">
      <style:paragraph-properties fo:line-height="165%" fo:margin-left="0.5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line-height="165%" fo:margin-left="0.5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line-height="165%" fo:margin-left="0.5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line-height="165%" fo:margin-left="0.5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65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line-height="165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line-height="165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line-height="165%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line-height="165%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line-height="165%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165%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line-height="165%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line-height="165%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165%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line-height="165%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line-height="165%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line-height="165%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color="#FF0000" fo:font-size="12pt" style:font-size-asian="12pt" style:font-size-complex="12pt" fo:background-color="#FFFF00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165%" fo:margin-left="0.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 fo:background-color="#FFFF00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47" style:parent-style-name="預設段落字型" style:family="text">
      <style:text-properties style:font-name="Times New Roman" style:font-name-complex="Times New Roman" fo:color="#FF0000" fo:font-size="12pt" style:font-size-asian="12pt" style:font-size-complex="12pt" fo:background-color="#FFFF00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149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65%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line-height="16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line-height="165%" fo:margin-left="0.5in">
        <style:tab-stops/>
      </style:paragraph-properties>
      <style:text-properties fo:background-color="#FFFF00"/>
    </style:style>
    <style:style style:name="P154" style:parent-style-name="Standard" style:family="paragraph">
      <style:paragraph-properties fo:line-height="165%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65%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65%" fo:margin-left="0.25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4">特殊教育學系</text:span><text:span text:style-name="T5">暨</text:span><text:span text:style-name="T6">復健諮</text:span><text:span text:style-name="T7">商與高齡福祉</text:span><text:span text:style-name="T8">研究所</text:span></text:p>
      <text:p text:style-name="P9">研究生論文口試服務同學注意事項</text:p>
      <text:p text:style-name="P10"/>
      <text:p text:style-name="P11"/>
      <text:p text:style-name="P12"><text:span text:style-name="T13">一、服務同學請於會前30分鐘到場:</text:span></text:p>
      <text:p text:style-name="P14"><text:span text:style-name="T15">1.於口試委員到達前製作並張貼歡迎海報。</text:span></text:p>
      <text:p text:style-name="P16"><text:span text:style-name="T17">2.佈置會場（清理會議室桌面與黑板,並在桌上擺好口試委員及學生之名牌。）</text:span></text:p>
      <text:p text:style-name="P18"><text:span text:style-name="T19">3.準備熱茶或咖啡。</text:span></text:p>
      <text:p text:style-name="P20"><text:span text:style-name="T21">4.準備視聽器材（視口試同學需要）。</text:span></text:p>
      <text:p text:style-name="P22"><text:span text:style-name="T23">5.準備印領清冊（簽到表）、評論老師之領款收據（指導費、交通費）、評分表、學位考試成績記錄表</text:span></text:p>
      <text:p text:style-name="P24"><text:span text:style-name="T25">校內、外教師皆由學校統一匯入老師帳戶中</text:span></text:p>
      <text:p text:style-name="P26"><text:span text:style-name="T27">【校外老師之交通費】標準如下：</text:span></text:p>
      <text:p text:style-name="P28">依行政院訂頒之「國內出差旅費報支要點」辦理；大臺北地區以外的教師方可支領；搭乘飛機或高鐵時，應檢據覈實列支，不足部分轉由學生自行負擔。<text:bookmark-start text:name="_Hlk80046558"/>（校外老師交通費實報實銷，搭乘飛機需附來回票根-準備口委交通費票根寄回用之回郵信封；搭乘高鐵免檢附票根，但要注意覈實支給，務必確認搭乘的交通工具及費用(可能有優惠票價)；搭乘其餘交通工具者一律以火車自強號來回票價計，免檢附票根。）---110.6.24修訂<text:bookmark-end text:name="_Hlk80046558"/></text:p>
      <text:p text:style-name="P29">【學位考試審查費（口試費）】標準如下：</text:p>
      <text:p text:style-name="P30"><text:bookmark-start text:name="_Hlk80047387"/>（一）碩士班、暑碩班：計畫及論文口試費皆為1,000元。</text:p>
      <text:p text:style-name="P31">（二）博士班：計畫口試費1,000元、論文口試費2,000元。</text:p>
      <text:p text:style-name="P32">（三）論文指導費：碩士班4,000元、暑碩班5,000元、博士班6,000元。</text:p>
      <text:p text:style-name="P33"><text:bookmark-end text:name="_Hlk80047387"/><text:span text:style-name="T34">6.分發程序表、評分表給每位口試委員。</text:span></text:p>
      <text:p text:style-name="P35"><text:span text:style-name="T36">7.分發程序表給口試同學及服務同學。</text:span></text:p>
      <text:p text:style-name="P37"><text:span text:style-name="T38">8.備錄音設備、試卷（背面為記錄紙）及論文內頁之簽名單，及黑色簽字筆。</text:span></text:p>
      <text:p text:style-name="P39"><text:span text:style-name="T40">二、口試開始前請協助清場。</text:span></text:p>
      <text:p text:style-name="P41"><text:span text:style-name="T42">三、推定主持人並宣佈開始時請場外人員進入。</text:span></text:p>
      <text:p text:style-name="P43"><text:span text:style-name="T44">四、口試進行時請負責記錄。</text:span></text:p>
      <text:p text:style-name="P45"><text:span text:style-name="T46">五、口試完畢再度協助清場。</text:span></text:p>
      <text:soft-page-break/>
      <text:p text:style-name="P47"><text:span text:style-name="T48">六、評訂成績後請場外人員進入。</text:span></text:p>
      <text:p text:style-name="P49"><text:span text:style-name="T50">七、會後：</text:span></text:p>
      <text:p text:style-name="P51"><text:bookmark-start text:name="_Hlk80049708"/><text:span text:style-name="T52">1.請</text:span><text:span text:style-name="T53">校外</text:span><text:span text:style-name="T54">口試委員簽指導費及交通費領據、校內口試委員簽指導費領據。</text:span></text:p>
      <text:p text:style-name="P55"><text:span text:style-name="T56"><text:s text:c="2"/></text:span><text:span text:style-name="T57">提論文口試者尚須：</text:span></text:p>
      <text:p text:style-name="P58"><text:span text:style-name="T59"><text:s text:c="2"/>(1) 學位考試成績記錄表簽名、填寫平均分數。論文內頁之簽名單則請</text:span><text:span text:style-name="T60">指導教授以外</text:span><text:span text:style-name="T61">之口試委員簽名</text:span><text:span text:style-name="T62">（</text:span><text:span text:style-name="T63">論文最後修正完成才讓指導教授簽名</text:span><text:span text:style-name="T64">）。</text:span></text:p>
      <text:p text:style-name="P65"><text:s/>（2）請指導教授於論文指導費申請暨印領清冊簽名。</text:p>
      <text:p text:style-name="P66"><text:bookmark-end text:name="_Hlk80049708"/><text:span text:style-name="T67">2.備齊評分表、口試(審查)費申請暨印領清冊（簽到表）、校內外口試委員之領款收據（指導費、交通費）、校外口試委員存簿封面繳交至辦公室。</text:span></text:p>
      <text:p text:style-name="P68"><text:span text:style-name="T69"><text:s text:c="2"/></text:span><text:span text:style-name="T70">提論文口試者尚須繳交：</text:span><text:span text:style-name="T71">論文指導費申請暨印領清冊、成績彌封信封（含每位口委各1份口試評分表及1份學位考試成績紀錄表正本、紀錄。</text:span></text:p>
      <text:p text:style-name="P72"><text:span text:style-name="T73">八、請掌握口試老師到達時間,前一天或半天再以電話確定行程（本項工作可由服務同學提醒口試同學進行）。</text:span></text:p>
      <text:p text:style-name="P74"><text:span text:style-name="T75">九、口試同學請自行於口試前一週寄出口試委員之邀請函及論文。</text:span></text:p>
      <text:p text:style-name="P76"><text:bookmark-start text:name="_Hlk78487751"/><text:soft-page-break/><text:span text:style-name="T77">特殊教育學系</text:span><text:span text:style-name="T78">暨</text:span><text:span text:style-name="T79">復健諮</text:span><text:span text:style-name="T80">商與高齡福祉</text:span><text:span text:style-name="T81">研究所</text:span></text:p>
      <text:list text:style-name="WWNum5" text:continue-numbering="true">
        <text:list-item>
          <text:list>
            <text:list-item>
              <text:list>
                <text:list-item>
                  <text:p text:style-name="P82"><text:bookmark-start text:name="_lnajdct7lpy3"/><text:bookmark-end text:name="_lnajdct7lpy3"/><text:span text:style-name="T83">Department of Special Education and</text:span><text:span text:style-name="T84"><text:s/></text:span><text:span text:style-name="T85">Graduate Institute of Rehabilitation Counseling and Gerontological Wellbeing</text:span></text:p>
                </text:list-item>
              </text:list>
            </text:list-item>
          </text:list>
        </text:list-item>
      </text:list>
      <text:p text:style-name="P86"><text:span text:style-name="T87">研究生論文口試服務同學注意事項</text:span></text:p>
      <text:list text:style-name="WWNum5" text:continue-numbering="true">
        <text:list-item>
          <text:list>
            <text:list-item>
              <text:list>
                <text:list-item>
                  <text:p text:style-name="P88"><text:bookmark-start text:name="_fhks50n189u2"/><text:bookmark-end text:name="_fhks50n189u2"/><text:span text:style-name="T89">Thesis (Proposal) Oral Defense Volunteer Notice</text:span></text:p>
                </text:list-item>
              </text:list>
            </text:list-item>
          </text:list>
        </text:list-item>
      </text:list>
      <text:list text:style-name="WWNum3">
        <text:list-item text:start-value="1">
          <text:p text:style-name="P90"><text:span text:style-name="T91">All the volunteers should arrive 30 mins early for the oral defense:</text:span></text:p>
        </text:list-item>
      </text:list>
      <text:list text:style-name="WWNum2">
        <text:list-item text:start-value="1">
          <text:p text:style-name="P92"><text:span text:style-name="T93">Prepare and put up the welcome posters before the oral defense committee members’ arrival</text:span></text:p>
        </text:list-item>
        <text:list-item>
          <text:p text:style-name="P94"><text:span text:style-name="T95">Prepare the meeting room. (Clean up the tables and blackboard and put both graduate student and committee members’ name cards on the table.)</text:span></text:p>
        </text:list-item>
        <text:list-item>
          <text:p text:style-name="P96"><text:span text:style-name="T97">Make tea or coffee.</text:span></text:p>
        </text:list-item>
        <text:list-item>
          <text:p text:style-name="P98"><text:span text:style-name="T99">Prepare the audio-visual equipment if needed.</text:span></text:p>
        </text:list-item>
        <text:list-item>
          <text:p text:style-name="P100"><text:span text:style-name="T101">Prepare the application and receipt list (attendance sheet), receipt forms for the committee members (transportation fee and oral defense fee), evaluation form and degree examination result form.</text:span></text:p>
        </text:list-item>
      </text:list>
      <text:p text:style-name="P102"><text:span text:style-name="T103">All payments will be transferred by NTNU directly to the committee’s account.</text:span></text:p>
      <text:p text:style-name="P104"><text:span text:style-name="T105">[Transportation fee for the NTNU non-faculty]</text:span></text:p>
      <text:p text:style-name="P106"><text:span text:style-name="T107">The standards are as follows:</text:span></text:p>
      <text:p text:style-name="P108">According to the "Domestic Travel Expenses Reporting and Expenditure Regulation" issued by the Executive Yuan; only teachers traveling from outside the Greater Taipei area can receive payment; when flying or taking the high-speed rail, the proof of bookings should be provided and verified, and the shortfall is borne by the graduate students. (The transportation expenses are under cost-based reimbursement. Those who take air need to attach the round-trip ticket stub and prepare the specific envelope for sending back; those who take high-speed rail do not have to attach the ticket but need to verify the transportation and actual fee (confirm if there is a discounted fare); while those who take other modes of transportation don’t need to provide the stub, and the amount of reimbursement is equal to traveling round-trip by train.) -2021.06.24 revision</text:p>
      <text:p text:style-name="P109"><text:span text:style-name="T110">[Degree examination fee</text:span><text:span text:style-name="T111">（</text:span><text:span text:style-name="T112">Oral defense fees</text:span><text:span text:style-name="T113">）</text:span><text:span text:style-name="T114">]</text:span></text:p>
      <text:p text:style-name="P115"><text:span text:style-name="T116">The standards are as follows:</text:span></text:p>
      <text:list text:style-name="WWNum4">
        <text:list-item text:start-value="1">
          <text:p text:style-name="P117">Master’s Program, Summer Class: both thesis and proposal oral defense fees are 1,000NTD</text:p>
        </text:list-item>
        <text:list-item>
          <text:p text:style-name="P118">Doctoral Program: proposal oral defense fee 1,000NTD, thesis oral defense fee 2,000NTD</text:p>
        </text:list-item>
        <text:list-item>
          <text:p text:style-name="P119">Advisor fee: Master’s Program 4,000NTD, Summer Class 5,000NTD, Doctoral Program6,000NTD</text:p>
        </text:list-item>
      </text:list>
      <text:list text:style-name="WWNum2" text:continue-numbering="true">
        <text:list-item>
          <text:p text:style-name="P120"><text:span text:style-name="T121">Distribute thesis (Proposal) oral defense agenda and evaluation form to the committee members.</text:span></text:p>
        </text:list-item>
        <text:list-item>
          <text:p text:style-name="P122"><text:span text:style-name="T123">Distribute thesis (Proposal) oral defense agenda to the graduate student and volunteers.</text:span></text:p>
        </text:list-item>
        <text:list-item>
          <text:p text:style-name="P124"><text:span text:style-name="T125">Prepare recording equipment, test paper (writing paper) and signature slip on the inside page of the paper, and black signature pen.</text:span></text:p>
        </text:list-item>
      </text:list>
      <text:p text:style-name="P126"/>
      <text:list text:style-name="WWNum3" text:continue-numbering="true">
        <text:list-item>
          <text:p text:style-name="P127"><text:span text:style-name="T128">Before the oral defense, assist in the clearance.</text:span></text:p>
        </text:list-item>
        <text:list-item>
          <text:p text:style-name="P129"><text:span text:style-name="T130">When the host is presumed and the meeting starts, thesis graduate students and guests are admitted</text:span></text:p>
        </text:list-item>
        <text:list-item>
          <text:p text:style-name="P131"><text:span text:style-name="T132">Please be responsible for meeting minutes.</text:span></text:p>
        </text:list-item>
        <text:list-item>
          <text:p text:style-name="P133"><text:span text:style-name="T134">After the oral examination, assist in the clearance again.</text:span></text:p>
        </text:list-item>
        <text:list-item>
          <text:p text:style-name="P135"><text:span text:style-name="T136">After the scores are evaluated, graduate students and guests are admitted again.</text:span></text:p>
        </text:list-item>
        <text:list-item>
          <text:p text:style-name="P137"><text:span text:style-name="T138">After the oral defense:</text:span></text:p>
        </text:list-item>
      </text:list>
      <text:list text:style-name="WWNum1">
        <text:list-item text:start-value="1">
          <text:p text:style-name="P139"><text:span text:style-name="T140">Please sign the receipts of the oral defense fee of the committee members and transportation fee for those who are<text:s/></text:span><text:span text:style-name="T141">NTNU non-faculty</text:span><text:span text:style-name="T142">. For those who have thesis oral defense:</text:span></text:p>
        </text:list-item>
      </text:list>
      <text:p text:style-name="P143"><text:span text:style-name="T144">(1) Sign the evaluation form and the degree examination result form and fill in the average score. The signatures on the inside pages of the paper should be signed by<text:s/></text:span><text:span text:style-name="T145">other members of the committee (not the advisor)</text:span><text:span text:style-name="T146"><text:s/>(</text:span><text:span text:style-name="T147">the advisor can only sign the final revised version of the paper</text:span><text:span text:style-name="T148">).</text:span></text:p>
      <text:p text:style-name="P149">(2) Ask the advisor to sign on advisor fee application and receipt list.</text:p>
      <text:list text:style-name="WWNum1" text:continue-numbering="true">
        <text:list-item>
          <text:p text:style-name="P150"><text:span text:style-name="T151">Prepare and send the following documents to the office.:</text:span></text:p>
        </text:list-item>
      </text:list>
      <text:p text:style-name="P152">receipts (oral defense fee, transportation fee), evaluation form, cover copy of deposit book of the committee members, degree examination result (1 original copy and 1 photocopy), and the meeting minutes. For those who have thesis oral defense: please submit advisor fee application and receipt list, achievement envelope (includes one evaluation form and one original record of degree exam results for each oral defense committee members)</text:p>
      <text:p text:style-name="P153"/>
      <text:list text:style-name="WWNum3" text:continue-numbering="true">
        <text:list-item>
          <text:p text:style-name="P154"><text:span text:style-name="T155">Please double check the arrival time of the oral defense committee members and confirm by phone the day before or half a day</text:span></text:p>
        </text:list-item>
        <text:list-item>
          <text:p text:style-name="P156"><text:span text:style-name="T157">The graduate student should send the invitation letter and thesis one week before the oral defense.</text:span></text:p>
        </text:list-item>
      </text:list>
      <text:p text:style-name="P158"><text:bookmark-end text:name="_Hlk78487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Hanyi Senty Chalk Original" svg:font-family="Hanyi Senty Chalk Original" style:font-family-generic="script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新細明體" style:font-name-asian="新細明體" style:font-name-complex="新細明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新細明體" style:font-name-asian="新細明體" style:font-name-complex="新細明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新細明體" style:font-name-asian="新細明體" style:font-name-complex="新細明體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新細明體" style:font-name-asian="新細明體" style:font-name-complex="新細明體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style:style style:name="WW_CharLFO1LVL1" style:family="text">
      <style:text-properties style:font-name="新細明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新細明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新細明體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新細明體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prefix="(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Times New Roman" style:font-name-asian="Hanyi Senty Chalk Original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辰</dc:creator>
    <meta:creation-date>2021-05-13T01:57:00Z</meta:creation-date>
    <dc:date>2024-04-18T01:30:00Z</dc:date>
    <meta:template xlink:href="Normal" xlink:type="simple"/>
    <meta:editing-cycles>17</meta:editing-cycles>
    <meta:editing-duration>PT4620S</meta:editing-duration>
    <meta:document-statistic meta:page-count="4" meta:paragraph-count="10" meta:word-count="760" meta:character-count="5086" meta:row-count="36" meta:non-whitespace-character-count="4336"/>
  </office:meta>
</office:document-meta>
</file>