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1" style:family="table" style:master-page-name="MP0">
      <style:table-properties style:width="6.7277in" fo:margin-left="-0.7097in" table:align="left"/>
    </style:style>
    <style:style style:name="TableRow9" style:family="table-row">
      <style:table-row-properties style:row-height="1.391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style:text-autospace="none" style:snap-to-layout-grid="false" fo:text-align="center" fo:line-height="0.2777in"/>
      <style:text-properties style:font-name="Times New Roman" style:font-name-asian="標楷體" style:font-name-complex="標楷體" fo:color="#000000" style:letter-kerning="false" fo:font-size="18pt" style:font-size-asian="18pt" style:font-size-complex="12pt"/>
    </style:style>
    <style:style style:name="P12" style:parent-style-name="內文" style:family="paragraph">
      <style:paragraph-properties style:text-autospace="none" style:snap-to-layout-grid="false" fo:line-height="0.2777in" fo:margin-left="0.4402in">
        <style:tab-stops/>
      </style:paragraph-properties>
      <style:text-properties style:font-name="Times New Roman" style:font-name-asian="標楷體" style:font-name-complex="標楷體" fo:color="#000000" style:letter-kerning="false" fo:font-size="15pt" style:font-size-asian="15pt" style:font-size-complex="12pt"/>
    </style:style>
    <style:style style:name="P13" style:parent-style-name="內文" style:family="paragraph">
      <style:paragraph-properties style:text-autospace="none" style:snap-to-layout-grid="false" fo:line-height="0.2777in" fo:margin-left="4.620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21" style:family="table-row">
      <style:table-row-properties style:row-height="0.5833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line-height="0.2777in" fo:margin-left="0.6381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0" style:family="table-row">
      <style:table-row-properties style:row-height="0.69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line-height="0.2777in" fo:margin-left="0.1013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9" style:family="table-row">
      <style:table-row-properties style:row-height="0.563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line-height="0.2777in" fo:margin-left="0.5854in">
        <style:tab-stops/>
      </style:paragraph-properties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44" style:family="table-row">
      <style:table-row-properties style:row-height="0.6847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5" style:family="table-row">
      <style:table-row-properties style:row-height="0.61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0166in" fo:margin-right="0.106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Calibri" fo:color="#000000" fo:letter-spacing="-0.0048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0166in" fo:margin-right="0.104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Calibri" fo:color="#7030A0" fo:letter-spacing="-0.0048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Calibri" fo:color="#7030A0" style:letter-kerning="false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74" style:family="table-row">
      <style:table-row-properties style:row-height="1.2083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1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4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7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90" style:family="table-row">
      <style:table-row-properties style:row-height="2.811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line-height="0.2777in" fo:margin-left="0.0166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9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96" style:family="table-row">
      <style:table-row-properties style:row-height="0.895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line-height="0.2777in" fo:margin-left="1.906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10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04" style:parent-style-name="內文" style:family="paragraph">
      <style:paragraph-properties style:text-autospace="none" style:snap-to-layout-grid="false" fo:line-height="0.2777in"/>
    </style:style>
    <style:style style:name="TableColumn106" style:family="table-column">
      <style:table-column-properties style:column-width="1.5986in" style:use-optimal-column-width="false"/>
    </style:style>
    <style:style style:name="TableColumn107" style:family="table-column">
      <style:table-column-properties style:column-width="1.0569in" style:use-optimal-column-width="false"/>
    </style:style>
    <style:style style:name="TableColumn108" style:family="table-column">
      <style:table-column-properties style:column-width="0.9833in" style:use-optimal-column-width="false"/>
    </style:style>
    <style:style style:name="TableColumn109" style:family="table-column">
      <style:table-column-properties style:column-width="0.4937in" style:use-optimal-column-width="false"/>
    </style:style>
    <style:style style:name="TableColumn110" style:family="table-column">
      <style:table-column-properties style:column-width="0.6881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1.6118in" style:use-optimal-column-width="false"/>
    </style:style>
    <style:style style:name="Table105" style:family="table" style:master-page-name="MP1">
      <style:table-properties style:width="6.7277in" fo:margin-left="-0.7097in" table:align="left"/>
    </style:style>
    <style:style style:name="TableRow113" style:family="table-row">
      <style:table-row-properties style:row-height="1.391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break-before="page" style:text-autospace="none" style:snap-to-layout-grid="false" fo:text-align="center" fo:line-height="0.2777in"/>
      <style:text-properties style:font-name="Times New Roman" style:font-name-asian="標楷體" style:font-name-complex="標楷體" fo:color="#000000" style:letter-kerning="false" fo:font-size="18pt" style:font-size-asian="18pt" style:font-size-complex="12pt"/>
    </style:style>
    <style:style style:name="P116" style:parent-style-name="內文" style:family="paragraph">
      <style:paragraph-properties style:text-autospace="none" style:snap-to-layout-grid="false" fo:line-height="0.2777in" fo:margin-left="0.2319in">
        <style:tab-stops/>
      </style:paragraph-properties>
      <style:text-properties style:font-name="Times New Roman" style:font-name-asian="標楷體" style:font-name-complex="標楷體" fo:color="#000000" style:letter-kerning="false" fo:font-size="15pt" style:font-size-asian="15pt" style:font-size-complex="12pt"/>
    </style:style>
    <style:style style:name="P117" style:parent-style-name="內文" style:family="paragraph">
      <style:paragraph-properties style:text-autospace="none" style:snap-to-layout-grid="false" fo:line-height="0.2777in" fo:margin-left="4.620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125" style:family="table-row">
      <style:table-row-properties style:row-height="0.5833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line-height="0.2777in" fo:margin-left="0.602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34" style:family="table-row">
      <style:table-row-properties style:row-height="0.693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line-height="0.2777in" fo:margin-left="0.1013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43" style:family="table-row">
      <style:table-row-properties style:row-height="0.56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line-height="0.2777in" fo:margin-left="0.5486in">
        <style:tab-stops/>
      </style:paragraph-properties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148" style:family="table-row">
      <style:table-row-properties style:row-height="0.6847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59" style:family="table-row">
      <style:table-row-properties style:row-height="0.61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line-height="0.2777in" fo:margin-left="0.4069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text-align="justify" fo:line-height="0.2777in" fo:margin-left="0.0166in" fo:margin-right="0.1784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Calibri" fo:color="#000000" fo:letter-spacing="-0.0048in" style:letter-kerning="false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text-align="justify" fo:line-height="0.2777in" fo:margin-left="0.0166in" fo:margin-right="0.104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font-name-complex="Calibri" fo:color="#7030A0" fo:letter-spacing="-0.0048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Calibri" fo:color="#7030A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78" style:family="table-row">
      <style:table-row-properties style:row-height="1.756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line-height="0.2777in" fo:margin-left="0.0166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85" style:parent-style-name="內文" style:family="paragraph">
      <style:paragraph-properties style:text-autospace="none" style:snap-to-layout-grid="false" fo:line-height="0.2777in" fo:margin-left="0.145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88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2" style:parent-style-name="預設段落字型" style:family="text">
      <style:text-properties style:font-name="Times New Roman" style:font-name-asian="標楷體" fo:color="#000000" fo:letter-spacing="-0.0173in" style:letter-kerning="false" fo:font-size="13pt" style:font-size-asian="13pt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P194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9" style:parent-style-name="內文" style:family="paragraph">
      <style:paragraph-properties style:text-autospace="none" style:snap-to-layout-grid="false" fo:line-height="0.2777in" fo:margin-left="0.013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0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02" style:family="table-row">
      <style:table-row-properties style:row-height="1.4944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0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09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1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12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1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15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1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18" style:parent-style-name="內文" style:family="paragraph">
      <style:paragraph-properties style:text-autospace="none" style:snap-to-layout-grid="false" fo:line-height="0.2777in" fo:margin-left="0.06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22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21" style:family="table-row">
      <style:table-row-properties style:row-height="0.5951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style:snap-to-layout-grid="false" fo:line-height="0.2777in" fo:margin-left="1.9784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22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29" style:parent-style-name="內文" style:family="paragraph">
      <style:paragraph-properties style:text-autospace="none" style:snap-to-layout-grid="false" fo:line-height="0.2777in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特殊教育學系</text:p>
            <text:p text:style-name="P12">「國科會補助大學校院培育優秀博士生獎學金試辦方案」申請表</text:p>
            <text:p text:style-name="P13"><text:span text:style-name="T14">申請日期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在職</text:p>
          </table:table-cell>
          <table:table-cell table:style-name="TableCell47" table:number-columns-spanned="6">
            <text:p text:style-name="P48"><text:span text:style-name="T49">□</text:span><text:span text:style-name="T50">否</text:span></text:p>
            <text:p text:style-name="P51"><text:span text:style-name="T52">□</text:span><text:span text:style-name="T53">是，現職為</text:span><text:span text:style-name="T54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帳戶資料</text:p>
          </table:table-cell>
          <table:table-cell table:style-name="TableCell58">
            <text:p text:style-name="P59"><text:span text:style-name="T60">郵局局號</text:span><text:span text:style-name="T61">/</text:span><text:span text:style-name="T62"><text:s/></text:span><text:span text:style-name="T63">銀行代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郵局帳號</text:span><text:span text:style-name="T69">/</text:span><text:span text:style-name="T70"><text:s/></text:span><text:span text:style-name="T71">銀行帳號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應繳資料</text:p>
          </table:table-cell>
          <table:table-cell table:style-name="TableCell77" table:number-columns-spanned="6">
            <text:p text:style-name="P78"><text:span text:style-name="T79">1.</text:span><text:span text:style-name="T80">本申請表。</text:span></text:p>
            <text:p text:style-name="P81"><text:span text:style-name="T82">2.</text:span><text:span text:style-name="T83">碩士班學習表現證明文件。</text:span></text:p>
            <text:p text:style-name="P84"><text:span text:style-name="T85">3.</text:span><text:span text:style-name="T86">碩士論文或等同碩士論文的專題報告。</text:span></text:p>
            <text:p text:style-name="P87"><text:span text:style-name="T88">4.</text:span><text:span text:style-name="T89">學術表現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自我推薦說明</text:p>
            <text:p text:style-name="P93">並檢具相關證明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切結人</text:p>
          </table:table-cell>
          <table:table-cell table:style-name="TableCell99" table:number-columns-spanned="6">
            <text:p text:style-name="P100"><text:span text:style-name="T101">（</text:span><text:span text:style-name="T102">※</text:span><text:span text:style-name="T103">確認以上所提資料無誤，請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draw:custom-shape svg:x="0.78333in" svg:y="0.78611in" svg:width="0.00625in" svg:height="0.00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2.45347in" svg:y="2.1784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5347in" svg:y="2.76181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45347in" svg:y="3.45486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2.45347in" svg:y="4.01875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2.45347in" svg:y="4.70347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722in" svg:y="5.32222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5347in" svg:y="5.32222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8333in" svg:y="6.53056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44722in" svg:y="6.53056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2.45347in" svg:y="6.53056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1111in" svg:y="6.53056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8333in" svg:y="9.34306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2.44722in" svg:y="9.34306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45347in" svg:y="9.34306in" svg:width="0.00625in" svg:height="0.00625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7.51111in" svg:y="9.34306in" svg:width="0.00625in" svg:height="0.00625in" draw:z-index="251701248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2.44722in" svg:y="10.2375in" svg:width="0.00625in" svg:height="0.00625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5344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7">
            <text:soft-page-break/>
            <text:p text:style-name="P115">國立臺灣師範大學特殊教育學系</text:p>
            <text:p text:style-name="P116">「國科會補助大學校院培育優秀博士生獎學金試辦方案」續領申請表</text:p>
            <text:p text:style-name="P117"><text:span text:style-name="T118">申請日期：</text:span><text:span text:style-name="T119"><text:s/></text:span><text:span text:style-name="T120">年</text:span><text:span text:style-name="T121"><text:s/></text:span><text:span text:style-name="T122">月</text:span><text:span text:style-name="T123"><text:s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身分證字號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是否在職</text:p>
          </table:table-cell>
          <table:table-cell table:style-name="TableCell151" table:number-columns-spanned="6">
            <text:p text:style-name="P152"><text:span text:style-name="T153">□</text:span><text:span text:style-name="T154">否</text:span></text:p>
            <text:p text:style-name="P155"><text:span text:style-name="T156">□</text:span><text:span text:style-name="T157">是，現職為</text:span><text:span text:style-name="T158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帳戶資料</text:p>
          </table:table-cell>
          <table:table-cell table:style-name="TableCell162">
            <text:p text:style-name="P163"><text:span text:style-name="T164">郵局局號</text:span><text:span text:style-name="T165">/</text:span><text:span text:style-name="T166"><text:s/></text:span><text:span text:style-name="T167">銀行代號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郵局帳號</text:span><text:span text:style-name="T173">/</text:span><text:span text:style-name="T174"><text:s/></text:span><text:span text:style-name="T175">銀行帳號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表現成果</text:p>
          </table:table-cell>
          <table:table-cell table:style-name="TableCell181" table:number-columns-spanned="6">
            <text:p text:style-name="P182"><text:span text:style-name="T183">1.</text:span><text:span text:style-name="T184">前一學年學業成績：</text:span></text:p>
            <text:p text:style-name="P185"><text:span text:style-name="T186">上學期：</text:span><text:span text:style-name="T187">G</text:span><text:span text:style-name="T188">P</text:span><text:span text:style-name="T189">A_____</text:span><text:span text:style-name="T190">；下學期：</text:span><text:span text:style-name="T191">G</text:span><text:span text:style-name="T192">P</text:span><text:span text:style-name="T193">A_____</text:span></text:p>
            <text:p text:style-name="P194"><text:span text:style-name="T195">2.</text:span><text:span text:style-name="T196">前一學年學術期刊發表論文：</text:span><text:span text:style-name="T197">_______</text:span><text:span text:style-name="T198">篇</text:span></text:p>
            <text:p text:style-name="P199"><text:span text:style-name="T200">3.</text:span><text:span text:style-name="T201">其他學術活動與表現成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應繳資料</text:p>
          </table:table-cell>
          <table:table-cell table:style-name="TableCell205" table:number-columns-spanned="6">
            <text:p text:style-name="P206"><text:span text:style-name="T207">1.</text:span><text:span text:style-name="T208">本申請表。</text:span></text:p>
            <text:p text:style-name="P209"><text:span text:style-name="T210">2.</text:span><text:span text:style-name="T211">博士班前一學年度成績單。</text:span></text:p>
            <text:p text:style-name="P212"><text:span text:style-name="T213">3.</text:span><text:span text:style-name="T214">博士班前一學年度學術表現證明文件。</text:span></text:p>
            <text:p text:style-name="P215"><text:span text:style-name="T216">4.</text:span><text:span text:style-name="T217">身份證正反面影本。</text:span></text:p>
            <text:p text:style-name="P218"><text:span text:style-name="T219">5.</text:span><text:span text:style-name="T220">在學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切結人</text:p>
          </table:table-cell>
          <table:table-cell table:style-name="TableCell224" table:number-columns-spanned="6">
            <text:p text:style-name="P225"><text:span text:style-name="T226">（</text:span><text:span text:style-name="T227">※</text:span><text:span text:style-name="T228">確認以上所提資料無誤，請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draw:custom-shape svg:x="0.78333in" svg:y="0.78611in" svg:width="0.00625in" svg:height="0.00625in" draw:z-index="251707392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708416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09440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71046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711488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2.38194in" svg:y="2.17847in" svg:width="0.00625in" svg:height="0.00625in" draw:z-index="251712512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713536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714560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715584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716608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2.38194in" svg:y="2.76181in" svg:width="0.00625in" svg:height="0.00625in" draw:z-index="251717632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71865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71968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720704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72172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2.38194in" svg:y="3.45486in" svg:width="0.00625in" svg:height="0.00625in" draw:z-index="25172275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72377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72480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72582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72684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38194in" svg:y="4.01875in" svg:width="0.00625in" svg:height="0.00625in" draw:z-index="25172787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72889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72992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38194in" svg:y="4.70347in" svg:width="0.00625in" svg:height="0.00625in" draw:z-index="25173094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73196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73299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73401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73504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73606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2.38194in" svg:y="5.32222in" svg:width="0.00625in" svg:height="0.00625in" draw:z-index="25173708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738112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73913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74118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0.78333in" svg:y="7.07917in" svg:width="0.00625in" svg:height="0.00625in" draw:z-index="25174220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2.38194in" svg:y="7.07917in" svg:width="0.00625in" svg:height="0.00625in" draw:z-index="25174323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7.51111in" svg:y="7.07917in" svg:width="0.00625in" svg:height="0.00625in" draw:z-index="251744256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78333in" svg:y="8.33542in" svg:width="0.00625in" svg:height="0.00625in" draw:z-index="25174528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38194in" svg:y="8.33542in" svg:width="0.00625in" svg:height="0.00625in" draw:z-index="251746304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7.51111in" svg:y="8.33542in" svg:width="0.00625in" svg:height="0.00625in" draw:z-index="251747328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835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78333in" svg:y="8.93056in" svg:width="0.00625in" svg:height="0.00625in" draw:z-index="25174937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2.38194in" svg:y="8.93056in" svg:width="0.00625in" svg:height="0.00625in" draw:z-index="251750400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142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7.51111in" svg:y="8.93056in" svg:width="0.00625in" svg:height="0.00625in" draw:z-index="251752448" draw:id="id92" draw:style-name="a92" draw:name="Rectangle 9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6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如譽 楊</dc:creator>
    <meta:creation-date>2024-06-28T03:53:00Z</meta:creation-date>
    <dc:date>2024-06-28T03:53:00Z</dc:date>
    <meta:template xlink:href="Normal" xlink:type="simple"/>
    <meta:editing-cycles>3</meta:editing-cycles>
    <meta:editing-duration>PT60S</meta:editing-duration>
    <meta:user-defined meta:name="GrammarlyDocumentId">12cea54398c7636e96fbe6b58b62cc00b0f295baab9193fba2374d5a9233ed3f</meta:user-defined>
    <meta:document-statistic meta:page-count="2" meta:paragraph-count="1" meta:word-count="101" meta:character-count="680" meta:row-count="4" meta:non-whitespace-character-count="580"/>
  </office:meta>
</office:document-meta>
</file>