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imes" svg:font-family="Times" style:font-family-generic="roman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T5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T6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1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keep-with-next="always" fo:text-align="center"/>
    </style:style>
    <style:style style:name="T15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6" style:parent-style-name="Standard" style:family="paragraph">
      <style:paragraph-properties fo:keep-with-next="always" fo:text-align="center"/>
    </style:style>
    <style:style style:name="T17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right="0.8333in"/>
      <style:text-properties style:font-name="Times" style:font-name-asian="標楷體" style:font-name-complex="標楷體" fo:font-size="10pt" style:font-size-asian="10pt" style:font-size-complex="10pt"/>
    </style:style>
    <style:style style:name="TableColumn20" style:family="table-column">
      <style:table-column-properties style:column-width="1.002in" style:use-optimal-column-width="false"/>
    </style:style>
    <style:style style:name="TableColumn21" style:family="table-column">
      <style:table-column-properties style:column-width="0.430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2805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0.9062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6645in" style:use-optimal-column-width="false"/>
    </style:style>
    <style:style style:name="TableColumn28" style:family="table-column">
      <style:table-column-properties style:column-width="1.0569in" style:use-optimal-column-width="false"/>
    </style:style>
    <style:style style:name="TableColumn29" style:family="table-column">
      <style:table-column-properties style:column-width="0.9513in" style:use-optimal-column-width="false"/>
    </style:style>
    <style:style style:name="Table19" style:family="table">
      <style:table-properties style:width="7.1375in" fo:margin-left="-0.5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right="-0.0736in"/>
    </style:style>
    <style:style style:name="T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25in" style:line-height-at-least="0in" fo:text-indent="-0.075in"/>
    </style:style>
    <style:style style:name="T38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9" style:parent-style-name="預設段落字型" style:family="text">
      <style:text-properties style:font-name="標楷體" style:font-name-asian="標楷體" fo:color="#C00000" fo:font-size="11pt" style:font-size-asian="11pt"/>
    </style:style>
    <style:style style:name="T40" style:parent-style-name="預設段落字型" style:family="text">
      <style:text-properties style:font-name="標楷體" style:font-name-asian="標楷體" fo:color="#C00000" fo:font-size="11pt" style:font-size-asian="11pt"/>
    </style:style>
    <style:style style:name="P41" style:parent-style-name="內文" style:family="paragraph">
      <style:paragraph-properties fo:margin-top="0.125in" style:line-height-at-least="0in" fo:text-indent="-0.075in"/>
    </style:style>
    <style:style style:name="T42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43" style:parent-style-name="預設段落字型" style:family="text">
      <style:text-properties style:font-name="標楷體" style:font-name-asian="標楷體" fo:color="#C00000" fo:font-size="11pt" style:font-size-asian="11pt"/>
    </style:style>
    <style:style style:name="T44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end" fo:margin-top="0.125in" fo:margin-bottom="0.125in" fo:margin-right="0.0923in"/>
    </style:style>
    <style:style style:name="T5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Times" style:font-name-asian="標楷體" style:font-name-complex="標楷體"/>
    </style:style>
    <style:style style:name="T59" style:parent-style-name="預設段落字型" style:family="text">
      <style:text-properties style:font-name="Times" style:font-name-asian="標楷體" style:font-name-complex="標楷體"/>
    </style:style>
    <style:style style:name="T60" style:parent-style-name="預設段落字型" style:family="text">
      <style:text-properties style:font-name="Times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" style:font-name-asian="標楷體" style:font-name-complex="標楷體"/>
    </style:style>
    <style:style style:name="T63" style:parent-style-name="預設段落字型" style:family="text">
      <style:text-properties style:font-name="Times" style:font-name-asian="標楷體" style:font-name-complex="標楷體"/>
    </style:style>
    <style:style style:name="T64" style:parent-style-name="預設段落字型" style:family="text">
      <style:text-properties style:font-name="Times" style:font-name-asian="標楷體" style:font-name-complex="標楷體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" style:font-name-asian="標楷體" style:font-name-complex="標楷體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" style:font-name-asian="標楷體" style:font-name-complex="標楷體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Times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" style:font-name-asian="標楷體" style:font-name-complex="標楷體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" style:font-name-asian="標楷體" style:font-name-complex="標楷體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0" fo:orphans="0"/>
    </style:style>
    <style:style style:name="P90" style:parent-style-name="內文" style:family="paragraph">
      <style:paragraph-properties fo:widows="0" fo:orphans="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" style:font-name-asian="標楷體" style:font-name-complex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" style:font-name-asian="標楷體" style:font-name-complex="標楷體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Times" style:font-name-asian="標楷體" style:font-name-complex="標楷體"/>
    </style:style>
    <style:style style:name="T101" style:parent-style-name="預設段落字型" style:family="text">
      <style:text-properties style:font-name="Times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" style:font-name-asian="標楷體" style:font-name-complex="標楷體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" style:font-name-asian="標楷體" style:font-name-complex="標楷體"/>
    </style:style>
    <style:style style:name="P107" style:parent-style-name="內文" style:family="paragraph">
      <style:paragraph-properties fo:widows="0" fo:orphans="0"/>
    </style:style>
    <style:style style:name="P108" style:parent-style-name="內文" style:family="paragraph">
      <style:paragraph-properties fo:widows="0" fo:orphans="0"/>
    </style:style>
    <style:style style:name="TableRow109" style:family="table-row">
      <style:table-row-properties style:min-row-height="0.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" style:font-name-asian="標楷體" style:font-name-complex="標楷體" fo:color="#C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Row125" style:family="table-row">
      <style:table-row-properties style:min-row-height="0.3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33" style:family="table-row">
      <style:table-row-properties style:min-row-height="5.248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P13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7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8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46" style:family="table-column">
      <style:table-column-properties style:column-width="2.1458in" style:use-optimal-column-width="false"/>
    </style:style>
    <style:style style:name="TableColumn147" style:family="table-column">
      <style:table-column-properties style:column-width="0.9541in" style:use-optimal-column-width="false"/>
    </style:style>
    <style:style style:name="Table145" style:family="table">
      <style:table-properties style:width="3.1in" fo:margin-left="0.294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" style:font-name-asian="標楷體" style:font-name-complex="標楷體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6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61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/>
    </style:style>
    <style:style style:name="T16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165" style:family="table-row">
      <style:table-row-properties style:min-row-height="0.25in" style:use-optimal-row-height="false"/>
    </style:style>
    <style:style style:name="P166" style:parent-style-name="內文" style:family="paragraph">
      <style:paragraph-properties fo:widows="0" fo:orphans="0"/>
      <style:text-properties style:language-asian="zh" style:country-asian="TW"/>
    </style:style>
    <style:style style:name="P167" style:parent-style-name="內文" style:family="paragraph">
      <style:paragraph-properties fo:widows="0" fo:orphans="0"/>
      <style:text-properties style:language-asian="zh" style:country-asian="TW"/>
    </style:style>
    <style:style style:name="P16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6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70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7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7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78" style:parent-style-name="Standard" style:family="paragraph">
      <style:text-properties style:language-asian="zh" style:country-asian="TW"/>
    </style:style>
    <style:style style:name="T179" style:parent-style-name="預設段落字型" style:family="text">
      <style:text-properties style:font-name="Times" style:font-name-asian="標楷體" style:font-name-complex="標楷體"/>
    </style:style>
    <style:style style:name="T180" style:parent-style-name="預設段落字型" style:family="text">
      <style:text-properties style:font-name="Times" style:font-name-asian="標楷體" style:font-name-complex="標楷體"/>
    </style:style>
    <style:style style:name="T181" style:parent-style-name="預設段落字型" style:family="text">
      <style:text-properties style:font-name="Times" style:font-name-asian="標楷體" style:font-name-complex="標楷體"/>
    </style:style>
    <style:style style:name="P182" style:parent-style-name="Standard" style:family="paragraph">
      <style:text-properties style:font-name="Times" style:font-name-asian="標楷體" style:font-name-complex="標楷體"/>
    </style:style>
    <style:style style:name="P183" style:parent-style-name="Standard" style:family="paragraph">
      <style:text-properties style:font-name-asian="DengXian"/>
    </style:style>
    <style:style style:name="T18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8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8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8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9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9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92" style:parent-style-name="Standard" style:family="paragraph">
      <style:paragraph-properties fo:text-align="center"/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P193" style:parent-style-name="內文" style:family="paragraph">
      <style:paragraph-properties fo:widows="0" fo:orphans="0" fo:break-before="page"/>
      <style:text-properties style:language-asian="zh" style:country-asian="TW" fo:hyphenate="true"/>
    </style:style>
    <style:style style:name="T194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5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6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202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keep-with-next="always" fo:text-align="center"/>
    </style:style>
    <style:style style:name="T206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207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9256in" style:use-optimal-column-width="false"/>
    </style:style>
    <style:style style:name="TableColumn210" style:family="table-column">
      <style:table-column-properties style:column-width="1.9722in" style:use-optimal-column-width="false"/>
    </style:style>
    <style:style style:name="TableColumn211" style:family="table-column">
      <style:table-column-properties style:column-width="0.8305in" style:use-optimal-column-width="false"/>
    </style:style>
    <style:style style:name="TableColumn212" style:family="table-column">
      <style:table-column-properties style:column-width="0.8312in" style:use-optimal-column-width="false"/>
    </style:style>
    <style:style style:name="TableColumn213" style:family="table-column">
      <style:table-column-properties style:column-width="0.8319in" style:use-optimal-column-width="false"/>
    </style:style>
    <style:style style:name="TableColumn214" style:family="table-column">
      <style:table-column-properties style:column-width="0.7083in" style:use-optimal-column-width="false"/>
    </style:style>
    <style:style style:name="TableColumn215" style:family="table-column">
      <style:table-column-properties style:column-width="0.8951in" style:use-optimal-column-width="false"/>
    </style:style>
    <style:style style:name="Table208" style:family="table">
      <style:table-properties style:width="6.9951in" fo:margin-left="-0.5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125in" fo:margin-bottom="0.125in"/>
    </style:style>
    <style:style style:name="T21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0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7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" style:font-name-asian="標楷體" style:font-name-complex="標楷體"/>
    </style:style>
    <style:style style:name="T234" style:parent-style-name="預設段落字型" style:family="text">
      <style:text-properties style:font-name="Times" style:font-name-asian="標楷體" style:font-name-complex="標楷體"/>
    </style:style>
    <style:style style:name="T235" style:parent-style-name="預設段落字型" style:family="text">
      <style:text-properties style:font-name="Times" style:font-name-asian="標楷體" style:font-name-complex="標楷體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Times" style:font-name-asian="標楷體" style:font-name-complex="標楷體"/>
    </style:style>
    <style:style style:name="T238" style:parent-style-name="預設段落字型" style:family="text">
      <style:text-properties style:font-name="Times" style:font-name-asian="標楷體" style:font-name-complex="標楷體"/>
    </style:style>
    <style:style style:name="T239" style:parent-style-name="預設段落字型" style:family="text">
      <style:text-properties style:font-name="Times" style:font-name-asian="標楷體" style:font-name-complex="標楷體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Times" style:font-name-asian="標楷體" style:font-name-complex="標楷體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" style:font-name-asian="標楷體" style:font-name-complex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Times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Times" style:font-name-asian="標楷體" style:font-name-complex="標楷體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Times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Times" style:font-name-asian="標楷體" style:font-name-complex="標楷體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Times" style:font-name-asian="標楷體" style:font-name-complex="標楷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0" fo:orphans="0"/>
    </style:style>
    <style:style style:name="P265" style:parent-style-name="內文" style:family="paragraph">
      <style:paragraph-properties fo:widows="0" fo:orphans="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" style:font-name-asian="標楷體" style:font-name-complex="標楷體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Times" style:font-name-asian="標楷體" style:font-name-complex="標楷體"/>
    </style:style>
    <style:style style:name="T274" style:parent-style-name="預設段落字型" style:family="text">
      <style:text-properties style:font-name="Times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Times" style:font-name-asian="標楷體" style:font-name-complex="標楷體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Times" style:font-name-asian="標楷體" style:font-name-complex="標楷體"/>
    </style:style>
    <style:style style:name="P280" style:parent-style-name="內文" style:family="paragraph">
      <style:paragraph-properties fo:widows="0" fo:orphans="0"/>
    </style:style>
    <style:style style:name="P281" style:parent-style-name="內文" style:family="paragraph">
      <style:paragraph-properties fo:widows="0" fo:orphans="0"/>
    </style:style>
    <style:style style:name="TableRow282" style:family="table-row">
      <style:table-row-properties style:min-row-height="0.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Times" style:font-name-asian="標楷體" style:font-name-complex="標楷體" fo:color="#C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TableRow298" style:family="table-row">
      <style:table-row-properties style:min-row-height="0.37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P30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3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316" style:family="table-row">
      <style:table-row-properties style:min-row-height="5.561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ableColumn320" style:family="table-column">
      <style:table-column-properties style:column-width="2.0479in" style:use-optimal-column-width="false"/>
    </style:style>
    <style:style style:name="TableColumn321" style:family="table-column">
      <style:table-column-properties style:column-width="1.052in" style:use-optimal-column-width="false"/>
    </style:style>
    <style:style style:name="Table319" style:family="table">
      <style:table-properties style:width="3.1in" fo:margin-left="0.294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" style:font-name-asian="標楷體" style:font-name-complex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Times" style:font-name-asian="標楷體" style:font-name-complex="標楷體"/>
    </style:style>
    <style:style style:name="TableRow329" style:family="table-row">
      <style:table-row-properties style:min-row-height="0.2166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3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3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34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end"/>
    </style:style>
    <style:style style:name="T33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338" style:family="table-row">
      <style:table-row-properties style:min-row-height="0.25in" style:use-optimal-row-height="false"/>
    </style:style>
    <style:style style:name="P339" style:parent-style-name="內文" style:family="paragraph">
      <style:paragraph-properties fo:widows="0" fo:orphans="0"/>
      <style:text-properties style:language-asian="zh" style:country-asian="TW"/>
    </style:style>
    <style:style style:name="P340" style:parent-style-name="內文" style:family="paragraph">
      <style:paragraph-properties fo:widows="0" fo:orphans="0"/>
      <style:text-properties style:language-asian="zh" style:country-asian="TW"/>
    </style:style>
    <style:style style:name="P34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3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4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5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5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5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3" style:parent-style-name="Standard" style:family="paragraph">
      <style:text-properties style:language-asian="zh" style:country-asian="TW"/>
    </style:style>
    <style:style style:name="T354" style:parent-style-name="預設段落字型" style:family="text">
      <style:text-properties style:font-name="Times" style:font-name-asian="標楷體" style:font-name-complex="標楷體"/>
    </style:style>
    <style:style style:name="T355" style:parent-style-name="預設段落字型" style:family="text">
      <style:text-properties style:font-name="Times" style:font-name-asian="標楷體" style:font-name-complex="標楷體"/>
    </style:style>
    <style:style style:name="T356" style:parent-style-name="預設段落字型" style:family="text">
      <style:text-properties style:font-name="Times" style:font-name-asian="標楷體" style:font-name-complex="標楷體"/>
    </style:style>
    <style:style style:name="T357" style:parent-style-name="預設段落字型" style:family="text">
      <style:text-properties style:font-name="Times" style:font-name-asian="標楷體" style:font-name-complex="標楷體"/>
    </style:style>
    <style:style style:name="P358" style:parent-style-name="Standard" style:family="paragraph">
      <style:text-properties style:font-name="Times" style:font-name-asian="標楷體" style:font-name-complex="標楷體"/>
    </style:style>
    <style:style style:name="T35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60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6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6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6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68" style:parent-style-name="Standard" style:family="paragraph">
      <style:paragraph-properties fo:margin-right="0.8333in"/>
      <style:text-properties style:font-name="Times" style:font-name-asian="標楷體" style:font-name-complex="標楷體" style:language-asian="zh" style:country-asian="TW"/>
    </style:style>
    <style:style style:name="T369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70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71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76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379" style:parent-style-name="Standard" style:family="paragraph">
      <style:paragraph-properties fo:keep-with-next="always" fo:text-align="center"/>
    </style:style>
    <style:style style:name="T380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81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383" style:family="table-column">
      <style:table-column-properties style:column-width="0.9701in" style:use-optimal-column-width="false"/>
    </style:style>
    <style:style style:name="TableColumn384" style:family="table-column">
      <style:table-column-properties style:column-width="1.9722in" style:use-optimal-column-width="false"/>
    </style:style>
    <style:style style:name="TableColumn385" style:family="table-column">
      <style:table-column-properties style:column-width="0.7986in" style:use-optimal-column-width="false"/>
    </style:style>
    <style:style style:name="TableColumn386" style:family="table-column">
      <style:table-column-properties style:column-width="0.8631in" style:use-optimal-column-width="false"/>
    </style:style>
    <style:style style:name="TableColumn387" style:family="table-column">
      <style:table-column-properties style:column-width="0.8312in" style:use-optimal-column-width="false"/>
    </style:style>
    <style:style style:name="TableColumn388" style:family="table-column">
      <style:table-column-properties style:column-width="0.743in" style:use-optimal-column-width="false"/>
    </style:style>
    <style:style style:name="TableColumn389" style:family="table-column">
      <style:table-column-properties style:column-width="0.8659in" style:use-optimal-column-width="false"/>
    </style:style>
    <style:style style:name="Table382" style:family="table">
      <style:table-properties style:width="7.0444in" fo:margin-left="-0.5944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end" fo:margin-top="0.125in" fo:margin-bottom="0.125in"/>
    </style:style>
    <style:style style:name="T39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5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96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7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407" style:parent-style-name="預設段落字型" style:family="text">
      <style:text-properties style:font-name="Times New Roman" style:font-name-asian="標楷體" style:font-name-complex="標楷體" fo:color="#000000"/>
    </style:style>
    <style:style style:name="T408" style:parent-style-name="預設段落字型" style:family="text">
      <style:text-properties style:font-name="Times New Roman" style:font-name-asian="標楷體" style:font-name-complex="標楷體" fo:color="#000000"/>
    </style:style>
    <style:style style:name="T409" style:parent-style-name="預設段落字型" style:family="text">
      <style:text-properties style:font-name="Times New Roman" style:font-name-asian="標楷體" style:font-name-complex="標楷體" fo:color="#000000"/>
    </style:style>
    <style:style style:name="P410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style:font-name-complex="標楷體" fo:color="#000000"/>
    </style:style>
    <style:style style:name="T413" style:parent-style-name="預設段落字型" style:family="text">
      <style:text-properties style:font-name="Times New Roman" style:font-name-asian="標楷體" style:font-name-complex="標楷體" fo:color="#000000"/>
    </style:style>
    <style:style style:name="T414" style:parent-style-name="預設段落字型" style:family="text">
      <style:text-properties style:font-name="Times New Roman" style:font-name-asian="標楷體" style:font-name-complex="標楷體" fo:color="#000000"/>
    </style:style>
    <style:style style:name="P415" style:parent-style-name="Standard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P416" style:parent-style-name="Standard" style:family="paragraph">
      <style:text-properties style:font-name="Times New Roman" style:font-name-asian="DengXian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Times" style:font-name-asian="標楷體" style:font-name-complex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Times" style:font-name-asian="標楷體" style:font-name-complex="標楷體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Times" style:font-name-asian="標楷體" style:font-name-complex="標楷體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Times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Times" style:font-name-asian="標楷體" style:font-name-complex="標楷體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" style:font-name-asian="標楷體" style:font-name-complex="標楷體"/>
    </style:style>
    <style:style style:name="TableRow437" style:family="table-row">
      <style:table-row-properties style:use-optimal-row-height="false"/>
    </style:style>
    <style:style style:name="P438" style:parent-style-name="內文" style:family="paragraph">
      <style:paragraph-properties fo:widows="0" fo:orphans="0"/>
    </style:style>
    <style:style style:name="P439" style:parent-style-name="內文" style:family="paragraph">
      <style:paragraph-properties fo:widows="0" fo:orphans="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Times" style:font-name-asian="標楷體" style:font-name-complex="標楷體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Times" style:font-name-asian="標楷體" style:font-name-complex="標楷體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預設段落字型" style:family="text">
      <style:text-properties style:font-name="Times" style:font-name-asian="標楷體" style:font-name-complex="標楷體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Times" style:font-name-asian="標楷體" style:font-name-complex="標楷體"/>
    </style:style>
    <style:style style:name="P455" style:parent-style-name="內文" style:family="paragraph">
      <style:paragraph-properties fo:widows="0" fo:orphans="0"/>
    </style:style>
    <style:style style:name="P456" style:parent-style-name="內文" style:family="paragraph">
      <style:paragraph-properties fo:widows="0" fo:orphans="0"/>
    </style:style>
    <style:style style:name="TableRow457" style:family="table-row">
      <style:table-row-properties style:min-row-height="0.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Times" style:font-name-asian="標楷體" style:font-name-complex="標楷體" fo:color="#C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text-properties style:font-name="標楷體" style:font-name-asian="標楷體" style:font-name-complex="標楷體"/>
    </style:style>
    <style:style style:name="TableRow473" style:family="table-row">
      <style:table-row-properties style:min-row-height="0.37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481" style:family="table-row">
      <style:table-row-properties style:min-row-height="5.3097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P48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493" style:family="table-column">
      <style:table-column-properties style:column-width="2.1458in" style:use-optimal-column-width="false"/>
    </style:style>
    <style:style style:name="TableColumn494" style:family="table-column">
      <style:table-column-properties style:column-width="0.9541in" style:use-optimal-column-width="false"/>
    </style:style>
    <style:style style:name="Table492" style:family="table">
      <style:table-properties style:width="3.1in" fo:margin-left="0.2944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Times" style:font-name-asian="標楷體" style:font-name-complex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Times" style:font-name-asian="標楷體" style:font-name-complex="標楷體"/>
    </style:style>
    <style:style style:name="TableRow502" style:family="table-row">
      <style:table-row-properties style:min-row-height="0.2166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7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/>
    </style:style>
    <style:style style:name="T51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511" style:family="table-row">
      <style:table-row-properties style:min-row-height="0.25in" style:use-optimal-row-height="false"/>
    </style:style>
    <style:style style:name="P512" style:parent-style-name="內文" style:family="paragraph">
      <style:paragraph-properties fo:widows="0" fo:orphans="0"/>
      <style:text-properties style:language-asian="zh" style:country-asian="TW"/>
    </style:style>
    <style:style style:name="P513" style:parent-style-name="內文" style:family="paragraph">
      <style:paragraph-properties fo:widows="0" fo:orphans="0"/>
      <style:text-properties style:language-asian="zh" style:country-asian="TW"/>
    </style:style>
    <style:style style:name="P51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1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2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25" style:parent-style-name="預設段落字型" style:family="text">
      <style:text-properties style:font-name="Times" style:font-name-asian="標楷體" style:font-name-complex="標楷體"/>
    </style:style>
    <style:style style:name="T526" style:parent-style-name="預設段落字型" style:family="text">
      <style:text-properties style:font-name="Times" style:font-name-asian="標楷體" style:font-name-complex="標楷體"/>
    </style:style>
    <style:style style:name="T527" style:parent-style-name="預設段落字型" style:family="text">
      <style:text-properties style:font-name="Times" style:font-name-asian="標楷體" style:font-name-complex="標楷體"/>
    </style:style>
    <style:style style:name="T528" style:parent-style-name="預設段落字型" style:family="text">
      <style:text-properties style:font-name="Times" style:font-name-asian="標楷體" style:font-name-complex="標楷體"/>
    </style:style>
    <style:style style:name="P529" style:parent-style-name="Standard" style:family="paragraph">
      <style:text-properties style:font-name="Times" style:font-name-asian="標楷體" style:font-name-complex="標楷體"/>
    </style:style>
    <style:style style:name="T53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3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3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37" style:parent-style-name="Standard" style:family="paragraph">
      <style:paragraph-properties fo:margin-right="0.8333in"/>
      <style:text-properties style:font-name="Times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日間特教碩及復諮碩適用（</text:span><text:span text:style-name="T5">For M.SPE &amp; M.GIRC</text:span><text:span text:style-name="T6">）</text:span></text:p>
      <text:p text:style-name="P7"><text:span text:style-name="T8">特殊教育學系</text:span><text:span text:style-name="T9">/</text:span><text:span text:style-name="T10">復健諮商研究所</text:span></text:p>
      <text:p text:style-name="P11">Department of Special Education and<text:s/></text:p>
      <text:p text:style-name="P12"><text:span text:style-name="T13">Institution of Rehabilitation Consultants</text:span></text:p>
      <text:p text:style-name="P14"><text:bookmark-start text:name="_heading=h.gjdgxs"/><text:bookmark-end text:name="_heading=h.gjdgxs"/><text:span text:style-name="T15">論文指導費申請暨印領清冊</text:span></text:p>
      <text:p text:style-name="P16"><text:bookmark-start text:name="_heading=h.hbahper9nt5a"/><text:bookmark-end text:name="_heading=h.hbahper9nt5a"/><text:span text:style-name="T17">Advisor Fee Application and Receipt List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國立臺灣師範大學</text:span><text:span text:style-name="T34"><text:s/></text:span><text:span text:style-name="T35">特殊教育學系所</text:span></text:p>
          </table:table-cell>
          <table:covered-table-cell/>
          <table:table-cell table:style-name="TableCell36">
            <text:p text:style-name="P37"><text:span text:style-name="T38"><text:s text:c="2"/></text:span><text:span text:style-name="T39">□</text:span><text:span text:style-name="T40">特教碩</text:span></text:p>
            <text:p text:style-name="P41"><text:span text:style-name="T42"><text:s text:c="2"/></text:span><text:span text:style-name="T43">□</text:span><text:span text:style-name="T44">復諮碩</text:span></text:p>
          </table:table-cell>
          <table:table-cell table:style-name="TableCell45" table:number-columns-spanned="4">
            <text:p text:style-name="Standard"><text:span text:style-name="T46"><text:s text:c="2"/></text:span><text:span text:style-name="T47"><text:s text:c="8"/></text:span><text:span text:style-name="T48">學年度第</text:span><text:span text:style-name="T49"><text:s text:c="3"/></text:span><text:span text:style-name="T50">學期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論文指導費</text:span><text:span text:style-name="T54">申請暨印領清冊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姓</text:span><text:span text:style-name="T59"><text:s text:c="5"/></text:span><text:span text:style-name="T60">名</text:span></text:p>
            <text:p text:style-name="P61"><text:span text:style-name="T62">學</text:span><text:span text:style-name="T63"><text:s text:c="5"/></text:span><text:span text:style-name="T64">號</text:span></text:p>
            <text:p text:style-name="P65"><text:span text:style-name="T66">Name and Student ID</text:span></text:p>
            <text:p text:style-name="P67"/>
          </table:table-cell>
          <table:table-cell table:style-name="TableCell68" table:number-columns-spanned="3" table:number-rows-spanned="2">
            <text:p text:style-name="P69"><text:span text:style-name="T70">論文標題</text:span></text:p>
            <text:p text:style-name="P71"><text:span text:style-name="T72">Thesis Title</text:span></text:p>
          </table:table-cell>
          <table:covered-table-cell/>
          <table:covered-table-cell/>
          <table:table-cell table:style-name="TableCell73" table:number-columns-spanned="4">
            <text:p text:style-name="P74"><text:span text:style-name="T75">指導教授</text:span></text:p>
            <text:p text:style-name="P76"><text:span text:style-name="T77">Advisor</text:span>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指導費</text:span></text:p>
            <text:p text:style-name="P81"><text:span text:style-name="T82">Advisor Fee</text:span></text:p>
          </table:table-cell>
          <table:table-cell table:style-name="TableCell83" table:number-rows-spanned="2">
            <text:p text:style-name="P84"><text:span text:style-name="T85">簽章</text:span></text:p>
            <text:p text:style-name="P86"><text:span text:style-name="T87">Signature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/>
            <text:p text:style-name="P93"><text:span text:style-name="T94">姓名</text:span></text:p>
            <text:p text:style-name="P95"><text:span text:style-name="T96">Name</text:span></text:p>
            <text:p text:style-name="P97"/>
          </table:table-cell>
          <table:table-cell table:style-name="TableCell98">
            <text:p text:style-name="P99"><text:span text:style-name="T100">服務機關</text:span><text:span text:style-name="T101">Affiliation</text:span></text:p>
          </table:table-cell>
          <table:table-cell table:style-name="TableCell102" table:number-columns-spanned="2">
            <text:p text:style-name="P103"><text:span text:style-name="T104">現職</text:span></text:p>
            <text:p text:style-name="P105"><text:span text:style-name="T106">Position</text:span>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bookmark-start text:name="_heading=h.gjdgxs1"/><text:bookmark-end text:name="_heading=h.gjdgxs1"/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4,000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<text:span text:style-name="T128">合計：新台幣</text:span><text:span text:style-name="T129"><text:s text:c="4"/></text:span><text:span text:style-name="T130">肆仟</text:span><text:span text:style-name="T131"><text:s text:c="4"/></text:span><text:span text:style-name="T13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Standard"><text:span text:style-name="T135"><draw:frame draw:z-index="251663360" draw:id="id0" draw:style-name="a0" draw:name="文字方塊 100" text:anchor-type="paragraph" svg:x="3.99653in" svg:y="0.19911in" svg:width="2.75in" svg:height="1.38889in" style:rel-width="scale" style:rel-height="scale"><draw:text-box><text:p text:style-name="P136">請購單編號</text:p><text:p text:style-name="P137">requisition number：</text:p><text:p text:style-name="P138"/><text:p text:style-name="P139"/><text:p text:style-name="內文"><text:span text:style-name="T140">（由系辦填寫</text:span><text:span text:style-name="T141">filled out by the department office</text:span><text:span text:style-name="T142">）</text:span><text:span text:style-name="T143"><text:s/></text:span><text:span text:style-name="T144"><text:s text:c="6"/></text:span></text:p></draw:text-box><svg:title/><svg:desc/></draw:frame></text:span></text:p>
            <table:table table:style-name="Table145">
              <table:table-columns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預算科目</text:span></text:p>
                </table:table-cell>
                <table:table-cell table:style-name="TableCell152">
                  <text:p text:style-name="P153"><text:span text:style-name="T154">金額</text:span></text:p>
                </table:table-cell>
              </table:table-row>
              <table:table-row table:style-name="TableRow155">
                <table:table-cell table:style-name="TableCell156" table:number-rows-spanned="2">
                  <text:p text:style-name="Standard"><text:span text:style-name="T157">款：教學研究及訓輔成本</text:span><text:span text:style-name="T158"><text:s/></text:span><text:span text:style-name="T159">項：服務費用</text:span></text:p>
                  <text:p text:style-name="Standard"><text:span text:style-name="T160">目：專業服務費</text:span></text:p>
                  <text:p text:style-name="Standard"><text:span text:style-name="T161">講課重點、稿費及出席審查及查詢費</text:span></text:p>
                </table:table-cell>
                <table:table-cell table:style-name="TableCell162" table:number-rows-spanned="2">
                  <text:p text:style-name="P163"><text:span text:style-name="T164">4,000</text:span>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</table:table-row>
            </table:table>
            <text:p text:style-name="P168"/>
            <text:p text:style-name="P169"/>
            <text:p text:style-name="P170"/>
            <text:p text:style-name="Standard"><text:span text:style-name="T171">一、下列學生共</text:span><text:span text:style-name="T172"><text:s/>1</text:span><text:span text:style-name="T173">位，考試委員共</text:span><text:span text:style-name="T174">1<text:s/></text:span><text:span text:style-name="T175">位。</text:span></text:p>
            <text:p text:style-name="Standard"><text:span text:style-name="T176">二、各考試委員資格由本系所審核無誤。</text:span></text:p>
            <text:p text:style-name="P177">三、俟口試完畢後，始將本案正本送出納組、會計室辦理核章撥款事宜。</text:p>
            <text:p text:style-name="P178"/>
            <text:p text:style-name="Standard"><text:span text:style-name="T179">1. There are 1 student, and 1 examination<text:s/></text:span><text:span text:style-name="T180">committee member.</text:span></text:p>
            <text:p text:style-name="Standard"><text:span text:style-name="T181">2. The qualifications of each examination committee member is verified by the department.</text:span></text:p>
            <text:p text:style-name="P182">3. After the oral defense is completed, the original copy of this document will be sent to the accounting office for approval of the appropriation.</text:p>
            <text:p text:style-name="P183"/>
            <text:p text:style-name="Standard"><text:span text:style-name="T184">會辦單位：教務處研究生教務組、總務處出納組、主計室</text:span></text:p>
            <text:p text:style-name="P185"/>
            <text:p text:style-name="P186"/>
            <text:p text:style-name="Standard"><text:span text:style-name="T187">承辦單位</text:span><text:span text:style-name="T188"><text:s text:c="15"/></text:span><text:span text:style-name="T189">會辦單位</text:span><text:span text:style-name="T190"><text:s text:c="36"/></text:span><text:span text:style-name="T191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Standard"><text:span text:style-name="T194">博士班適用（</text:span><text:span text:style-name="T195">For Doctoral degree</text:span><text:span text:style-name="T196">）</text:span></text:p>
      <text:p text:style-name="P197"><text:span text:style-name="T198"><text:s/></text:span><text:span text:style-name="T199">特殊教育學系</text:span><text:span text:style-name="T200">/</text:span><text:span text:style-name="T201">復健諮商研究所</text:span></text:p>
      <text:p text:style-name="P202">Department of Special Education and<text:s/></text:p>
      <text:p text:style-name="P203"><text:span text:style-name="T204">Institution of Rehabilitation Consultants</text:span></text:p>
      <text:p text:style-name="P205"><text:span text:style-name="T206">論文指導費申請暨印領清冊</text:span></text:p>
      <text:p text:style-name="P207">Advisor Fee Application and<text:s/>Receipt List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7">
            <text:p text:style-name="P218"><text:span text:style-name="T219">國立臺灣師範大學特殊教育學系所</text:span><text:span text:style-name="T220"><text:s text:c="3"/></text:span><text:span text:style-name="T221">□<text:s/></text:span><text:span text:style-name="T222">博士班</text:span><text:span text:style-name="T223"><text:s text:c="3"/></text:span><text:span text:style-name="T224">學年度第</text:span><text:span text:style-name="T225"><text:s text:c="3"/></text:span><text:span text:style-name="T226">學期</text:span><text:span text:style-name="T227"><text:s text:c="12"/></text:span><text:span text:style-name="T228">論文指導費</text:span><text:span text:style-name="T229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<text:span text:style-name="T233">姓</text:span><text:span text:style-name="T234"><text:s text:c="5"/></text:span><text:span text:style-name="T235">名</text:span></text:p>
            <text:p text:style-name="P236"><text:span text:style-name="T237">學</text:span><text:span text:style-name="T238"><text:s text:c="5"/></text:span><text:span text:style-name="T239">號</text:span></text:p>
            <text:p text:style-name="P240"><text:span text:style-name="T241">Name and Student ID</text:span></text:p>
            <text:p text:style-name="P242"/>
          </table:table-cell>
          <table:table-cell table:style-name="TableCell243" table:number-rows-spanned="2">
            <text:p text:style-name="P244"><text:span text:style-name="T245">論文題目</text:span></text:p>
            <text:p text:style-name="P246"><text:span text:style-name="T247">Thesis Title</text:span></text:p>
          </table:table-cell>
          <table:table-cell table:style-name="TableCell248" table:number-columns-spanned="3">
            <text:p text:style-name="P249"><text:span text:style-name="T250">指導教授</text:span></text:p>
            <text:p text:style-name="P251"><text:span text:style-name="T252">Advisor</text:span></text:p>
          </table:table-cell>
          <table:covered-table-cell/>
          <table:covered-table-cell/>
          <table:table-cell table:style-name="TableCell253" table:number-rows-spanned="2">
            <text:p text:style-name="P254"><text:span text:style-name="T255">指導費</text:span></text:p>
            <text:p text:style-name="P256"><text:span text:style-name="T257">Advisor Fee</text:span></text:p>
          </table:table-cell>
          <table:table-cell table:style-name="TableCell258" table:number-rows-spanned="2">
            <text:p text:style-name="P259"><text:span text:style-name="T260">簽章</text:span></text:p>
            <text:p text:style-name="P261"><text:span text:style-name="T262">Signature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姓名</text:span></text:p>
            <text:p text:style-name="P269"><text:span text:style-name="T270">Name</text:span></text:p>
          </table:table-cell>
          <table:table-cell table:style-name="TableCell271">
            <text:p text:style-name="P272"><text:span text:style-name="T273">服務機關</text:span><text:span text:style-name="T274">Affiliation</text:span></text:p>
          </table:table-cell>
          <table:table-cell table:style-name="TableCell275">
            <text:p text:style-name="P276"><text:span text:style-name="T277">現職</text:span></text:p>
            <text:p text:style-name="P278"><text:span text:style-name="T279">Position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6,000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<draw:frame draw:z-index="251661312" draw:id="id1" draw:style-name="a1" draw:name="文字方塊 100" text:anchor-type="paragraph" svg:x="3.75556in" svg:y="0.58819in" svg:width="2.75in" svg:height="1.38889in" style:rel-width="scale" style:rel-height="scale"><draw:text-box><text:p text:style-name="P302">請購單編號</text:p><text:p text:style-name="P303">requisition number：</text:p><text:p text:style-name="P304"/><text:p text:style-name="P305"/><text:p text:style-name="內文"><text:span text:style-name="T306">（由系辦填寫</text:span><text:span text:style-name="T307">filled out by the department office</text:span><text:span text:style-name="T308">）</text:span><text:span text:style-name="T309"><text:s/></text:span><text:span text:style-name="T310"><text:s text:c="6"/></text:span></text:p></draw:text-box><svg:title/><svg:desc/></draw:frame></text:span><text:span text:style-name="T311">合計：新台幣</text:span><text:span text:style-name="T312"><text:s text:c="4"/></text:span><text:span text:style-name="T313">陸仟</text:span><text:span text:style-name="T314"><text:s text:c="4"/></text:span><text:span text:style-name="T31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/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<text:span text:style-name="T325">預算科目</text:span></text:p>
                </table:table-cell>
                <table:table-cell table:style-name="TableCell326">
                  <text:p text:style-name="P327"><text:span text:style-name="T328">金額</text:span></text:p>
                </table:table-cell>
              </table:table-row>
              <table:table-row table:style-name="TableRow329">
                <table:table-cell table:style-name="TableCell330" table:number-rows-spanned="2">
                  <text:p text:style-name="Standard"><text:span text:style-name="T331">款：教學研究及訓輔成本</text:span></text:p>
                  <text:p text:style-name="Standard"><text:span text:style-name="T332">項：服務費用</text:span></text:p>
                  <text:p text:style-name="Standard"><text:span text:style-name="T333">目：專業服務費</text:span></text:p>
                  <text:p text:style-name="Standard"><text:span text:style-name="T334">講課重點、稿費及出席審查及查詢費</text:span></text:p>
                </table:table-cell>
                <table:table-cell table:style-name="TableCell335" table:number-rows-spanned="2">
                  <text:p text:style-name="P336"><text:span text:style-name="T337">6,000</text:span>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</table:table-row>
            </table:table>
            <text:p text:style-name="P341"/>
            <text:p text:style-name="P342"/>
            <text:p text:style-name="P343"/>
            <text:p text:style-name="P344"/>
            <text:p text:style-name="P345"/>
            <text:p text:style-name="Standard"><text:span text:style-name="T346">一、下列學生共</text:span><text:span text:style-name="T347"><text:s/>1</text:span><text:span text:style-name="T348">位，考試委員共</text:span><text:span text:style-name="T349">1<text:s/></text:span><text:span text:style-name="T350">位。</text:span></text:p>
            <text:p text:style-name="Standard"><text:span text:style-name="T351">二、各考試委員資格由本系所審核無誤。</text:span></text:p>
            <text:p text:style-name="P352">三、俟口試完畢後，始將本案正本送出納組、會計室辦理核章撥款事宜。</text:p>
            <text:p text:style-name="P353"/>
            <text:p text:style-name="Standard"><text:span text:style-name="T354">1. There are 1 student, and 1 examination</text:span><text:span text:style-name="T355"><text:s/>committee member.</text:span></text:p>
            <text:p text:style-name="Standard"><text:span text:style-name="T356">2. The qualifications of each examination committee member is verified by the department.</text:span></text:p>
            <text:p text:style-name="Standard"><text:span text:style-name="T357">3. After the oral defense is completed, the original copy of this document will be sent to the accounting office for approval of the appropriation.</text:span></text:p>
            <text:p text:style-name="P358"/>
            <text:p text:style-name="Standard"><text:span text:style-name="T359">會辦單位：教務處研究生教務組、總務處出納組、主計室</text:span></text:p>
            <text:p text:style-name="P360"/>
            <text:p text:style-name="P361"/>
            <text:p text:style-name="P362"/>
            <text:p text:style-name="Standard"><text:span text:style-name="T363">承辦單位</text:span><text:span text:style-name="T364"><text:s text:c="15"/></text:span><text:span text:style-name="T365">會辦單位</text:span><text:span text:style-name="T366"><text:s text:c="36"/></text:span><text:span text:style-name="T36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soft-page-break/>
      <text:p text:style-name="Standard"><text:span text:style-name="T369">暑碩專班適用（</text:span><text:span text:style-name="T370">For Summer class</text:span><text:span text:style-name="T371">）</text:span></text:p>
      <text:p text:style-name="P372"><text:span text:style-name="T373">特殊教育學系</text:span><text:span text:style-name="T374">/</text:span><text:span text:style-name="T375">復健諮商研究所</text:span></text:p>
      <text:p text:style-name="P376">Department of Special Education and<text:s/></text:p>
      <text:p text:style-name="P377"><text:span text:style-name="T378">Institution of Rehabilitation Consultants</text:span></text:p>
      <text:p text:style-name="P379"><text:span text:style-name="T380">論文指導費申請暨印領清冊</text:span></text:p>
      <text:p text:style-name="P381">Advisor Fee Application and<text:s/>Receipt List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7">
            <text:p text:style-name="P392"><text:span text:style-name="T393">國立臺灣師範大學特殊教育學系所</text:span><text:span text:style-name="T394"><text:s text:c="2"/></text:span><text:span text:style-name="T395">□<text:s/></text:span><text:span text:style-name="T396">暑碩專班</text:span><text:span text:style-name="T397"><text:s text:c="6"/></text:span><text:span text:style-name="T398">學年度第</text:span><text:span text:style-name="T399"><text:s text:c="4"/></text:span><text:span text:style-name="T400">學期</text:span><text:span text:style-name="T401">論文指導費</text:span><text:span text:style-name="T402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<text:span text:style-name="T406"><text:s/></text:span><text:span text:style-name="T407">姓</text:span><text:span text:style-name="T408"><text:s text:c="5"/></text:span><text:span text:style-name="T409">名</text:span></text:p>
            <text:p text:style-name="P410">(Name)</text:p>
            <text:p text:style-name="P411"><text:span text:style-name="T412">學</text:span><text:span text:style-name="T413"><text:s text:c="5"/></text:span><text:span text:style-name="T414">號</text:span></text:p>
            <text:p text:style-name="P415">(Student ID)</text:p>
            <text:p text:style-name="P416"/>
          </table:table-cell>
          <table:table-cell table:style-name="TableCell417" table:number-rows-spanned="2">
            <text:p text:style-name="P418"><text:span text:style-name="T419">論文題目</text:span></text:p>
            <text:p text:style-name="P420"><text:span text:style-name="T421">Thesis Title</text:span></text:p>
          </table:table-cell>
          <table:table-cell table:style-name="TableCell422" table:number-columns-spanned="3">
            <text:p text:style-name="P423"><text:span text:style-name="T424">指導教授</text:span></text:p>
            <text:p text:style-name="P425"><text:span text:style-name="T426">Advisor</text:span></text:p>
          </table:table-cell>
          <table:covered-table-cell/>
          <table:covered-table-cell/>
          <table:table-cell table:style-name="TableCell427" table:number-rows-spanned="2">
            <text:p text:style-name="P428"><text:span text:style-name="T429">指導費</text:span></text:p>
            <text:p text:style-name="P430"><text:span text:style-name="T431">Advisor Fee</text:span></text:p>
          </table:table-cell>
          <table:table-cell table:style-name="TableCell432" table:number-rows-spanned="2">
            <text:p text:style-name="P433"><text:span text:style-name="T434">簽章</text:span></text:p>
            <text:p text:style-name="P435"><text:span text:style-name="T436">Signature</text:span>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姓名</text:span></text:p>
            <text:p text:style-name="P443"><text:span text:style-name="T444">Name</text:span></text:p>
          </table:table-cell>
          <table:table-cell table:style-name="TableCell445">
            <text:p text:style-name="P446"><text:span text:style-name="T447">服務機關</text:span></text:p>
            <text:p text:style-name="P448"><text:span text:style-name="T449">Affiliation</text:span></text:p>
          </table:table-cell>
          <table:table-cell table:style-name="TableCell450">
            <text:p text:style-name="P451"><text:span text:style-name="T452">現職</text:span></text:p>
            <text:p text:style-name="P453"><text:span text:style-name="T454">Position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<text:span text:style-name="T470">5,000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7">
            <text:p text:style-name="P475"><text:span text:style-name="T476">合計：新台幣</text:span><text:span text:style-name="T477"><text:s text:c="4"/></text:span><text:span text:style-name="T478">伍仟</text:span><text:span text:style-name="T479"><text:s text:c="4"/></text:span><text:span text:style-name="T48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Standard"><text:span text:style-name="T483"><draw:frame draw:z-index="251659264" draw:id="id2" draw:style-name="a2" draw:name="文字方塊 100" text:anchor-type="paragraph" svg:x="3.83165in" svg:y="0.20796in" svg:width="2.75in" svg:height="1.38889in" style:rel-width="scale" style:rel-height="scale"><draw:text-box><text:p text:style-name="P484">請購單編號</text:p><text:p text:style-name="P485">requisition number：</text:p><text:p text:style-name="P486"/><text:p text:style-name="內文"><text:span text:style-name="T487">（由系辦填寫</text:span><text:span text:style-name="T488">filled out by the department office</text:span><text:span text:style-name="T489">）</text:span><text:span text:style-name="T490"><text:s/></text:span><text:span text:style-name="T491"><text:s text:c="6"/></text:span></text:p></draw:text-box><svg:title/><svg:desc/></draw:frame></text:span></text:p>
            <table:table table:style-name="Table492">
              <table:table-columns>
                <table:table-column table:style-name="TableColumn493"/>
                <table:table-column table:style-name="TableColumn494"/>
              </table:table-columns>
              <table:table-row table:style-name="TableRow495">
                <table:table-cell table:style-name="TableCell496">
                  <text:p text:style-name="P497"><text:span text:style-name="T498">預算科目</text:span></text:p>
                </table:table-cell>
                <table:table-cell table:style-name="TableCell499">
                  <text:p text:style-name="P500"><text:span text:style-name="T501">金額</text:span></text:p>
                </table:table-cell>
              </table:table-row>
              <table:table-row table:style-name="TableRow502">
                <table:table-cell table:style-name="TableCell503" table:number-rows-spanned="2">
                  <text:p text:style-name="Standard"><text:span text:style-name="T504">款：教學研究及訓輔成本</text:span></text:p>
                  <text:p text:style-name="Standard"><text:span text:style-name="T505">項：服務費用</text:span></text:p>
                  <text:p text:style-name="Standard"><text:span text:style-name="T506">目：專業服務費</text:span></text:p>
                  <text:p text:style-name="Standard"><text:span text:style-name="T507">講課重點、稿費及出席審查及查詢費</text:span></text:p>
                </table:table-cell>
                <table:table-cell table:style-name="TableCell508" table:number-rows-spanned="2">
                  <text:p text:style-name="P509"><text:span text:style-name="T510">5,000</text:span></text:p>
                </table:table-cell>
              </table:table-row>
              <table:table-row table:style-name="TableRow511">
                <table:covered-table-cell>
                  <text:p text:style-name="P512"/>
                </table:covered-table-cell>
                <table:covered-table-cell>
                  <text:p text:style-name="P513"/>
                </table:covered-table-cell>
              </table:table-row>
            </table:table>
            <text:p text:style-name="P514"/>
            <text:p text:style-name="P515"/>
            <text:p text:style-name="P516"/>
            <text:p text:style-name="Standard"><text:span text:style-name="T517">一、下列學生共</text:span><text:span text:style-name="T518"><text:s/>1</text:span><text:span text:style-name="T519">位，考試委員共</text:span><text:span text:style-name="T520">1<text:s/></text:span><text:span text:style-name="T521">位。</text:span></text:p>
            <text:p text:style-name="Standard"><text:span text:style-name="T522">二、各考試委員資格由本系所審核無誤。</text:span></text:p>
            <text:p text:style-name="Standard"><text:span text:style-name="T523">三、俟口試完畢後，始將本案正本送出納組、會計室辦理核章撥款事宜。</text:span></text:p>
            <text:p text:style-name="P524"/>
            <text:p text:style-name="Standard"><text:span text:style-name="T525">1. There are 1 student, and 1 examination committee member.</text:span></text:p>
            <text:p text:style-name="Standard"><text:span text:style-name="T526">2. The qualifications of each examination committee member is verified by the department.</text:span></text:p>
            <text:p text:style-name="Standard"><text:span text:style-name="T527">3. After the oral defense is completed, the original copy of this docume</text:span><text:span text:style-name="T528">nt will be sent to the accounting office for approval of the appropriation.</text:span></text:p>
            <text:p text:style-name="P529"/>
            <text:p text:style-name="Standard"><text:span text:style-name="T530">會辦單位：教務處研究生教務組、總務處出納組、主計室</text:span></text:p>
            <text:p text:style-name="P531"/>
            <text:p text:style-name="Standard"><text:span text:style-name="T532">承辦單位</text:span><text:span text:style-name="T533"><text:s text:c="15"/></text:span><text:span text:style-name="T534">會辦單位</text:span><text:span text:style-name="T535"><text:s text:c="36"/></text:span><text:span text:style-name="T536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imes" svg:font-family="Times" style:font-family-generic="roman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90" style:display-name="style90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lin</meta:initial-creator>
    <dc:creator>User</dc:creator>
    <meta:creation-date>2022-06-28T01:07:00Z</meta:creation-date>
    <dc:date>2024-04-23T03:48:00Z</dc:date>
    <meta:template xlink:href="Normal" xlink:type="simple"/>
    <meta:editing-cycles>6</meta:editing-cycles>
    <meta:editing-duration>PT240S</meta:editing-duration>
    <meta:document-statistic meta:page-count="3" meta:paragraph-count="5" meta:word-count="422" meta:character-count="2826" meta:row-count="20" meta:non-whitespace-character-count="2409"/>
  </office:meta>
</office:document-meta>
</file>