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widows="0" fo:orphans="0" fo:break-before="page" fo:text-align="center" style:vertical-align="auto" fo:line-height="150%" style:page-number="1">
        <style:tab-stops>
          <style:tab-stop style:type="left" style:position="0in"/>
        </style:tab-stops>
      </style:paragraph-properties>
      <style:text-properties style:font-name="標楷體" style:font-name-asian="標楷體" style:font-name-complex="Cambria" fo:font-weight="bold" style:font-weight-asian="bold" fo:color="#000000" fo:font-size="22pt" style:font-size-asian="22pt" style:font-size-complex="22pt" fo:hyphenate="true"/>
    </style:style>
    <style:style style:name="P4" style:parent-style-name="內文" style:family="paragraph">
      <style:paragraph-properties fo:keep-with-next="always" fo:widows="0" fo:orphans="0" fo:text-align="center" style:vertical-align="auto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fo:hyphenate="true"/>
    </style:style>
    <style:style style:name="P5" style:parent-style-name="內文" style:family="paragraph">
      <style:paragraph-properties fo:widows="0" fo:orphans="0" fo:text-align="justify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C00000"/>
    </style:style>
    <style:style style:name="T16" style:parent-style-name="預設段落字型" style:family="text">
      <style:text-properties style:font-name="標楷體" style:font-name-asian="標楷體" fo:color="#C00000"/>
    </style:style>
    <style:style style:name="T17" style:parent-style-name="預設段落字型" style:family="text">
      <style:text-properties style:font-name="標楷體" style:font-name-asian="標楷體" fo:color="#C00000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368in" style:use-optimal-column-width="false"/>
    </style:style>
    <style:style style:name="TableColumn22" style:family="table-column">
      <style:table-column-properties style:column-width="0.9437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768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4256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1548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1.068in" style:use-optimal-column-width="false"/>
    </style:style>
    <style:style style:name="TableColumn31" style:family="table-column">
      <style:table-column-properties style:column-width="0.8916in" style:use-optimal-column-width="false"/>
    </style:style>
    <style:style style:name="TableColumn32" style:family="table-column">
      <style:table-column-properties style:column-width="0.9798in" style:use-optimal-column-width="false"/>
    </style:style>
    <style:style style:name="TableColumn33" style:family="table-column">
      <style:table-column-properties style:column-width="0.9805in" style:use-optimal-column-width="false"/>
    </style:style>
    <style:style style:name="TableColumn34" style:family="table-column">
      <style:table-column-properties style:column-width="1.1763in" style:use-optimal-column-width="false"/>
    </style:style>
    <style:style style:name="TableColumn35" style:family="table-column">
      <style:table-column-properties style:column-width="0.8833in" style:use-optimal-column-width="false"/>
    </style:style>
    <style:style style:name="Table18" style:family="table">
      <style:table-properties style:width="10.604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6" style:family="table-row">
      <style:table-row-properties style:min-row-height="0.3472in" style:use-optimal-row-height="false"/>
    </style:style>
    <style:style style:name="P6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5" style:family="table-row">
      <style:table-row-properties style:min-row-height="0.295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justify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0.1791in" style:use-optimal-row-height="false"/>
    </style:style>
    <style:style style:name="P1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justify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" style:family="table-row">
      <style:table-row-properties style:min-row-height="0.2173in" style:use-optimal-row-height="false"/>
    </style:style>
    <style:style style:name="P1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2" style:family="table-row">
      <style:table-row-properties style:min-row-height="0.295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7" style:family="table-row">
      <style:table-row-properties style:min-row-height="0.2958in" style:use-optimal-row-height="false"/>
    </style:style>
    <style:style style:name="P2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6" style:family="table-row">
      <style:table-row-properties style:min-row-height="0.2958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7" style:family="table-row">
      <style:table-row-properties style:min-row-height="0.2958in" style:use-optimal-row-height="false"/>
    </style:style>
    <style:style style:name="P2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6" style:family="table-row">
      <style:table-row-properties style:min-row-height="0.2958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7" style:family="table-row">
      <style:table-row-properties style:min-row-height="0.1638in" style:use-optimal-row-height="false"/>
    </style:style>
    <style:style style:name="P2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end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3" style:family="table-row">
      <style:table-row-properties style:min-row-height="0.3354in" style:use-optimal-row-height="false"/>
    </style:style>
    <style:style style:name="TableCell31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margin-left="0.0833in" fo:text-indent="-0.0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1" style:family="table-row">
      <style:table-row-properties style:min-row-height="0.40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8" style:family="table-row">
      <style:table-row-properties style:min-row-height="0.3402in" style:use-optimal-row-height="false"/>
    </style:style>
    <style:style style:name="TableCell3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5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widows="0" fo:orphans="0" fo:text-align="justify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43" style:family="table-column">
      <style:table-column-properties style:column-width="0.6458in" style:use-optimal-column-width="false"/>
    </style:style>
    <style:style style:name="TableColumn344" style:family="table-column">
      <style:table-column-properties style:column-width="0.3437in" style:use-optimal-column-width="false"/>
    </style:style>
    <style:style style:name="TableColumn345" style:family="table-column">
      <style:table-column-properties style:column-width="0.0729in" style:use-optimal-column-width="false"/>
    </style:style>
    <style:style style:name="TableColumn346" style:family="table-column">
      <style:table-column-properties style:column-width="1.2187in" style:use-optimal-column-width="false"/>
    </style:style>
    <style:style style:name="TableColumn347" style:family="table-column">
      <style:table-column-properties style:column-width="0.0729in" style:use-optimal-column-width="false"/>
    </style:style>
    <style:style style:name="TableColumn348" style:family="table-column">
      <style:table-column-properties style:column-width="0.9687in" style:use-optimal-column-width="false"/>
    </style:style>
    <style:style style:name="TableColumn349" style:family="table-column">
      <style:table-column-properties style:column-width="0.3854in" style:use-optimal-column-width="false"/>
    </style:style>
    <style:style style:name="TableColumn350" style:family="table-column">
      <style:table-column-properties style:column-width="0.3854in" style:use-optimal-column-width="false"/>
    </style:style>
    <style:style style:name="TableColumn351" style:family="table-column">
      <style:table-column-properties style:column-width="0.4187in" style:use-optimal-column-width="false"/>
    </style:style>
    <style:style style:name="TableColumn352" style:family="table-column">
      <style:table-column-properties style:column-width="0.0604in" style:use-optimal-column-width="false"/>
    </style:style>
    <style:style style:name="TableColumn353" style:family="table-column">
      <style:table-column-properties style:column-width="0.0729in" style:use-optimal-column-width="false"/>
    </style:style>
    <style:style style:name="TableColumn354" style:family="table-column">
      <style:table-column-properties style:column-width="0.9791in" style:use-optimal-column-width="false"/>
    </style:style>
    <style:style style:name="TableColumn355" style:family="table-column">
      <style:table-column-properties style:column-width="0.9479in" style:use-optimal-column-width="false"/>
    </style:style>
    <style:style style:name="TableColumn356" style:family="table-column">
      <style:table-column-properties style:column-width="1.0208in" style:use-optimal-column-width="false"/>
    </style:style>
    <style:style style:name="TableColumn357" style:family="table-column">
      <style:table-column-properties style:column-width="0.9895in" style:use-optimal-column-width="false"/>
    </style:style>
    <style:style style:name="TableColumn358" style:family="table-column">
      <style:table-column-properties style:column-width="1.4583in" style:use-optimal-column-width="false"/>
    </style:style>
    <style:style style:name="TableColumn359" style:family="table-column">
      <style:table-column-properties style:column-width="0.8437in" style:use-optimal-column-width="false"/>
    </style:style>
    <style:style style:name="Table342" style:family="table">
      <style:table-properties style:width="10.8854in" fo:margin-left="0in" table:align="left"/>
    </style:style>
    <style:style style:name="TableRow360" style:family="table-row">
      <style:table-row-properties style:min-row-height="0.3166in" style:use-optimal-row-height="false"/>
    </style:style>
    <style:style style:name="TableCell3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5" style:family="table-row">
      <style:table-row-properties style:min-row-height="0.075in" style:use-optimal-row-height="false"/>
    </style:style>
    <style:style style:name="TableCell3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88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2777in" style:use-optimal-row-height="false"/>
    </style:style>
    <style:style style:name="P39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96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0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03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8" style:family="table-row">
      <style:table-row-properties style:min-row-height="0.2958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/>
    </style:style>
    <style:style style:name="T4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44" style:family="table-row">
      <style:table-row-properties style:min-row-height="0.0486in" style:use-optimal-row-height="false"/>
    </style:style>
    <style:style style:name="P44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6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63" style:family="table-row">
      <style:table-row-properties style:min-row-height="0.2958in" style:use-optimal-row-height="false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7" style:family="table-row">
      <style:table-row-properties style:min-row-height="0.1534in" style:use-optimal-row-height="false"/>
    </style:style>
    <style:style style:name="P488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9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06" style:family="table-row">
      <style:table-row-properties style:min-row-height="0.2958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line-height="0.1944in"/>
      <style:text-properties style:font-name="Times New Roman" style:font-name-complex="Times New Roman" fo:font-size="12pt" style:font-size-asian="12pt" style:font-size-complex="12pt"/>
    </style:style>
    <style:style style:name="P511" style:parent-style-name="內文" style:family="paragraph">
      <style:paragraph-properties fo:widows="0" fo:orphans="0" fo:line-height="0.1944in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8" style:family="table-row">
      <style:table-row-properties style:min-row-height="0.2958in" style:use-optimal-row-height="false"/>
    </style:style>
    <style:style style:name="P529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30" style:parent-style-name="內文" style:family="paragraph">
      <style:paragraph-properties fo:line-height="0.1944in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47" style:family="table-row">
      <style:table-row-properties style:min-row-height="0.2958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fo:line-height="0.1944in"/>
    </style:style>
    <style:style style:name="T5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內文" style:family="paragraph">
      <style:paragraph-properties fo:widows="0" fo:orphans="0" fo:line-height="0.1944in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0" style:family="table-row">
      <style:table-row-properties style:min-row-height="0.2958in" style:use-optimal-row-height="false"/>
    </style:style>
    <style:style style:name="P571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7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9" style:family="table-row">
      <style:table-row-properties style:min-row-height="0.1618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/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1" style:family="table-row">
      <style:table-row-properties style:min-row-height="0.1479in" style:use-optimal-row-height="false"/>
    </style:style>
    <style:style style:name="P61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1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0" fo:orphans="0" fo:text-align="end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7" style:family="table-row">
      <style:table-row-properties style:min-row-height="0.0888in" style:use-optimal-row-height="false"/>
    </style:style>
    <style:style style:name="TableCell6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0" fo:orphans="0" fo:margin-left="0.0972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4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643" style:parent-style-name="內文" style:family="paragraph">
      <style:paragraph-properties fo:widows="0" fo:orphans="0" fo:text-align="end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645" style:family="table-row">
      <style:table-row-properties style:min-row-height="0.0409in" style:use-optimal-row-height="false"/>
    </style:style>
    <style:style style:name="TableCell6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52" style:family="table-row">
      <style:table-row-properties style:min-row-height="0.5736in" style:use-optimal-row-height="false"/>
    </style:style>
    <style:style style:name="TableCell6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59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2pt" style:font-size-asian="12pt" style:font-size-complex="12pt"/>
    </style:style>
    <style:style style:name="P660" style:parent-style-name="內文" style:family="paragraph">
      <style:paragraph-properties fo:widows="0" fo:orphans="0"/>
    </style:style>
    <style:style style:name="T6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62" style:parent-style-name="內文" style:master-page-name="MP1" style:family="paragraph">
      <style:paragraph-properties fo:widows="0" fo:orphans="0" fo:break-before="page"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6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7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widows="0" fo:orphans="0" fo:text-align="end" fo:margin-right="2.1763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widows="0" fo:orphans="0" fo:text-align="end" fo:margin-right="2.1763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text-align="end" fo:line-height="150%" fo:margin-right="0.0972in"/>
      <style:text-properties style:font-name="標楷體" style:font-name-asian="標楷體"/>
    </style:style>
    <style:style style:name="TableColumn681" style:family="table-column">
      <style:table-column-properties style:column-width="0.727in" style:use-optimal-column-width="false"/>
    </style:style>
    <style:style style:name="TableColumn682" style:family="table-column">
      <style:table-column-properties style:column-width="2.618in" style:use-optimal-column-width="false"/>
    </style:style>
    <style:style style:name="TableColumn683" style:family="table-column">
      <style:table-column-properties style:column-width="0.8569in" style:use-optimal-column-width="false"/>
    </style:style>
    <style:style style:name="TableColumn684" style:family="table-column">
      <style:table-column-properties style:column-width="0.6236in" style:use-optimal-column-width="false"/>
    </style:style>
    <style:style style:name="TableColumn685" style:family="table-column">
      <style:table-column-properties style:column-width="0.9763in" style:use-optimal-column-width="false"/>
    </style:style>
    <style:style style:name="Table680" style:family="table">
      <style:table-properties style:width="5.802in" fo:margin-left="0in" table:align="center"/>
    </style:style>
    <style:style style:name="TableRow686" style:family="table-row">
      <style:table-row-properties style:min-row-height="0.338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0" fo:orphans="0"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0" fo:orphans="0"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P6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6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center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02" style:parent-style-name="內文" style:family="paragraph">
      <style:paragraph-properties fo:widows="0" fo:orphans="0" fo:text-align="center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04" style:parent-style-name="內文" style:family="paragraph">
      <style:paragraph-properties fo:widows="0" fo:orphans="0"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0" fo:orphans="0" fo:text-align="center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12" style:family="table-row">
      <style:table-row-properties style:min-row-height="0.420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0" fo:orphans="0" fo:text-align="center" fo:margin-top="0.1263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0" fo:orphans="0" fo:text-align="justify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39" style:family="table-row">
      <style:table-row-properties style:min-row-height="0.474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0" fo:orphans="0" fo:text-align="center" fo:margin-top="0.126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0" fo:orphans="0" fo:text-align="justify"/>
    </style:style>
    <style:style style:name="T7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52" style:family="table-row">
      <style:table-row-properties style:min-row-height="0.4743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0" fo:orphans="0" fo:text-align="center" fo:margin-top="0.1263in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min-row-height="0.4743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0" fo:orphans="0" fo:text-align="center" fo:margin-top="0.1263in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76" style:family="table-row">
      <style:table-row-properties style:min-row-height="0.3423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0" fo:orphans="0" fo:text-align="center" fo:margin-top="0.1263in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88" style:family="table-row">
      <style:table-row-properties style:min-row-height="0.690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0" fo:orphans="0" fo:text-align="center" fo:margin-top="0.1263in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794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795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79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79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798" style:parent-style-name="內文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style:line-break="normal"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801" style:parent-style-name="內文" style:family="paragraph">
      <style:paragraph-properties fo:text-align="end" fo:line-height="150%" fo:margin-right="1.7819in"/>
      <style:text-properties style:font-name="Times New Roman" style:font-name-complex="Times New Roman"/>
    </style:style>
    <style:style style:name="P802" style:parent-style-name="內文" style:family="paragraph">
      <style:paragraph-properties style:line-break="normal" fo:text-align="end" fo:line-height="150%" fo:margin-right="1.7819in"/>
      <style:text-properties style:font-name="Times New Roman" style:font-name-complex="Times New Roman"/>
    </style:style>
    <style:style style:name="TableColumn804" style:family="table-column">
      <style:table-column-properties style:column-width="0.8451in" style:use-optimal-column-width="false"/>
    </style:style>
    <style:style style:name="TableColumn805" style:family="table-column">
      <style:table-column-properties style:column-width="3.15in" style:use-optimal-column-width="false"/>
    </style:style>
    <style:style style:name="TableColumn806" style:family="table-column">
      <style:table-column-properties style:column-width="0.8493in" style:use-optimal-column-width="false"/>
    </style:style>
    <style:style style:name="TableColumn807" style:family="table-column">
      <style:table-column-properties style:column-width="0.8493in" style:use-optimal-column-width="false"/>
    </style:style>
    <style:style style:name="TableColumn808" style:family="table-column">
      <style:table-column-properties style:column-width="0.9208in" style:use-optimal-column-width="false"/>
    </style:style>
    <style:style style:name="Table803" style:family="table">
      <style:table-properties style:width="6.6145in" fo:margin-left="0in" table:align="center"/>
    </style:style>
    <style:style style:name="TableRow809" style:family="table-row">
      <style:table-row-properties style:min-row-height="0.3381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0" fo:orphans="0" fo:text-align="center"/>
    </style:style>
    <style:style style:name="T8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P818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22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827" style:family="table-row">
      <style:table-row-properties style:min-row-height="0.4208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0" fo:orphans="0" fo:text-align="center" fo:margin-top="0.125in"/>
    </style:style>
    <style:style style:name="T8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0" fo:orphans="0"/>
    </style:style>
    <style:style style:name="T8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0" fo:orphans="0" fo:text-align="center"/>
    </style:style>
    <style:style style:name="T8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55" style:family="table-row">
      <style:table-row-properties style:min-row-height="0.3881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0" fo:orphans="0" fo:text-align="center" fo:margin-top="0.125in"/>
    </style:style>
    <style:style style:name="T8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0" fo:orphans="0"/>
    </style:style>
    <style:style style:name="T8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0" fo:orphans="0" fo:text-align="center"/>
    </style:style>
    <style:style style:name="T8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min-row-height="0.474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0" fo:orphans="0" fo:text-align="center" fo:margin-top="0.125in"/>
    </style:style>
    <style:style style:name="T8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877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84" style:family="table-row">
      <style:table-row-properties style:min-row-height="0.4743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0" fo:orphans="0" fo:text-align="center" fo:margin-top="0.125in"/>
    </style:style>
    <style:style style:name="T8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0" fo:orphans="0"/>
    </style:style>
    <style:style style:name="T8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1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min-row-height="0.3423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0" fo:orphans="0" fo:text-align="center" fo:margin-top="0.125in"/>
    </style:style>
    <style:style style:name="T9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0" fo:orphans="0"/>
    </style:style>
    <style:style style:name="T9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0" fo:orphans="0" fo:text-align="center"/>
    </style:style>
    <style:style style:name="T9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913" style:family="table-row">
      <style:table-row-properties style:min-row-height="0.6902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0" fo:orphans="0" fo:text-align="center" fo:margin-top="0.125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0" fo:orphans="0" fo:text-align="justify" style:vertical-align="auto"/>
      <style:text-properties fo:hyphenate="true"/>
    </style:style>
    <style:style style:name="T9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20" style:parent-style-name="內文" style:family="paragraph">
      <style:paragraph-properties fo:widows="0" fo:orphans="0" fo:text-align="justify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921" style:parent-style-name="內文" style:family="paragraph">
      <style:paragraph-properties fo:widows="0" fo:orphans="0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922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bookmark-start text:name="_gjdgxs"/><text:bookmark-end text:name="_gjdgxs"/>國立臺灣師範大學特殊教育學系</text:p>
      <text:p text:style-name="P4">博士班研究生申請論文計畫口試之書面論著審查表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5"/></text:span><text:span text:style-name="T14"><text:s text:c="85"/></text:span><text:span text:style-name="T15">(113.1.9</text:span><text:span text:style-name="T16">修改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姓<text:s/>名（學<text:s text:c="2"/>號）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碩士論文題目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項次</text:p>
          </table:table-cell>
          <table:table-cell table:style-name="TableCell52" table:number-columns-spanned="5" table:number-rows-spanned="2">
            <text:p text:style-name="P53">發表類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作者次序</text:p>
          </table:table-cell>
          <table:covered-table-cell/>
          <table:covered-table-cell/>
          <table:table-cell table:style-name="TableCell56" table:number-columns-spanned="4" table:number-rows-spanned="2">
            <text:p text:style-name="P57">發表主題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期刊/會議</text:p>
            <text:p text:style-name="P60">名稱</text:p>
          </table:table-cell>
          <table:table-cell table:style-name="TableCell61" table:number-rows-spanned="2">
            <text:p text:style-name="P62">期刊期數/</text:p>
            <text:p text:style-name="P63">會議日期</text:p>
          </table:table-cell>
          <table:table-cell table:style-name="TableCell64" table:number-columns-spanned="2">
            <text:p text:style-name="P65">點數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>
            <text:p text:style-name="P70">第一/通訊</text:p>
          </table:table-cell>
          <table:table-cell table:style-name="TableCell71">
            <text:p text:style-name="P72">第二</text:p>
          </table:table-cell>
          <table:table-cell table:style-name="TableCell73">
            <text:p text:style-name="P74">第三</text:p>
            <text:p text:style-name="P75">以後</text:p>
          </table: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指導教授及</text:p>
            <text:p text:style-name="P81">研究生自評</text:p>
          </table:table-cell>
          <table:table-cell table:style-name="TableCell82">
            <text:p text:style-name="P83">系辦</text:p>
            <text:p text:style-name="P84">複評</text:p>
          </table:table-cell>
        </table:table-row>
        <table:table-row table:style-name="TableRow85">
          <table:table-cell table:style-name="TableCell86" table:number-rows-spanned="2">
            <text:p text:style-name="P87">一</text:p>
          </table:table-cell>
          <table:table-cell table:style-name="TableCell88" table:number-columns-spanned="5" table:number-rows-spanned="2">
            <text:p text:style-name="P89"><text:span text:style-name="T90">SCI(SCIE)</text:span><text:span text:style-name="T91">、</text:span><text:span text:style-name="T92">SSCI</text:span><text:span text:style-name="T93">、</text:span><text:span text:style-name="T94">A&amp;HCI</text:span><text:span text:style-name="T95">、</text:span><text:span text:style-name="T96">EI</text:span><text:span text:style-name="T97">、</text:span><text:span text:style-name="T98">TSSCI</text:span><text:span text:style-name="T99">、</text:span><text:span text:style-name="T100">THCI</text:span><text:span text:style-name="T101">、</text:span><text:span text:style-name="T102">EconLit</text:span><text:span text:style-name="T103">、</text:span><text:span text:style-name="T104">Scopus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二</text:p>
          </table:table-cell>
          <table:table-cell table:style-name="TableCell143" table:number-columns-spanned="5" table:number-rows-spanned="2">
            <text:p text:style-name="P144"><text:span text:style-name="T145">國科會學術期刊評比第三級、</text:span><text:span text:style-name="T146">ESCI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三</text:p>
          </table:table-cell>
          <table:table-cell table:style-name="TableCell185" table:number-columns-spanned="5" table:number-rows-spanned="2">
            <text:p text:style-name="P186"><text:span text:style-name="T187">國際學術研討會正式出版之論文</text:span><text:span text:style-name="T188">集或專書（含章節）</text:span><text:span text:style-name="T189"><text:line-break/></text:span><text:span text:style-name="T190">（具審查制度且需外語發表）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四</text:p>
          </table:table-cell>
          <table:table-cell table:style-name="TableCell229" table:number-columns-spanned="5" table:number-rows-spanned="2">
            <text:p text:style-name="P230">校際學術研討會或年會正式出版之論文集（具審查制度）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五</text:p>
          </table:table-cell>
          <table:table-cell table:style-name="TableCell269" table:number-columns-spanned="5" table:number-rows-spanned="2">
            <text:p text:style-name="P270">教育學院及本校各學院認可之其他正面表列期刊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5">
            <text:p text:style-name="P308">點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聲</text:span><text:span text:style-name="T317"><text:s text:c="4"/></text:span><text:span text:style-name="T318">明</text:span></text:p>
          </table:table-cell>
          <table:covered-table-cell/>
          <table:table-cell table:style-name="TableCell319" table:number-columns-spanned="15">
            <text:p text:style-name="P320">本人前述所發表之論著確實非碩士論文改寫。<text:s text:c="12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指導教授簽章</text:p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>承辦助教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系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備註：1.需檢附相關佐證資料，如：論著抽印本、接受刊登證明等。2.欄位如不敷使用，請自行延伸</text:p>
      <text:p text:style-name="P336"><text:bookmark-start text:name="_683l4m4xrlib"/><text:bookmark-end text:name="_683l4m4xrlib"/><text:soft-page-break/>National Taiwan Normal University Department of Special Education</text:p>
      <text:p text:style-name="P337"><text:bookmark-start text:name="_fhks50n189u2"/><text:bookmark-end text:name="_fhks50n189u2"/><text:span text:style-name="T338">Doctoral Student Thesis Oral Defense<text:s/></text:span><text:span text:style-name="T339">Publication Credit Review</text:span></text:p>
      <text:p text:style-name="P340"><text:span text:style-name="T341">App. Date: <text:s text:c="56"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p text:style-name="P362">Name</text:p>
            <text:p text:style-name="P363">(ID)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Contact Number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>Thesis</text:p>
            <text:p text:style-name="P372">Title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NO.</text:p>
          </table:table-cell>
          <table:table-cell table:style-name="TableCell378" table:number-columns-spanned="5" table:number-rows-spanned="2">
            <text:p text:style-name="P379">Publication Type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Authorship</text:p>
          </table:table-cell>
          <table:covered-table-cell/>
          <table:covered-table-cell/>
          <table:table-cell table:style-name="TableCell382" table:number-columns-spanned="4" table:number-rows-spanned="2">
            <text:p text:style-name="P383">Title</text:p>
          </table:table-cell>
          <table:covered-table-cell/>
          <table:covered-table-cell/>
          <table:covered-table-cell/>
          <table:table-cell table:style-name="TableCell384" table:number-rows-spanned="2">
            <text:p text:style-name="P385">Journal/<text:line-break/>Conference</text:p>
          </table:table-cell>
          <table:table-cell table:style-name="TableCell386" table:number-rows-spanned="2">
            <text:p text:style-name="P387">Volume/</text:p>
            <text:p text:style-name="P388">Conference Date</text:p>
          </table:table-cell>
          <table:table-cell table:style-name="TableCell389" table:number-columns-spanned="2">
            <text:p text:style-name="P390">Credit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table-cell table:style-name="TableCell394">
            <text:p text:style-name="P395">cor./</text:p>
            <text:p text:style-name="P396">1st.</text:p>
          </table:table-cell>
          <table:table-cell table:style-name="TableCell397">
            <text:p text:style-name="P398">2nd</text:p>
          </table:table-cell>
          <table:table-cell table:style-name="TableCell399">
            <text:p text:style-name="P400">other</text:p>
          </table:table-cell>
          <table:covered-table-cell>
            <text:p text:style-name="P401"/>
          </table:covered-table-cell>
          <table:covered-table-cell/>
          <table:covered-table-cell/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Advisor &amp; self-evaluation</text:p>
          </table:table-cell>
          <table:table-cell table:style-name="TableCell406">
            <text:p text:style-name="P407">Official Review</text:p>
          </table:table-cell>
        </table:table-row>
        <table:table-row table:style-name="TableRow408">
          <table:table-cell table:style-name="TableCell409" table:number-rows-spanned="2">
            <text:p text:style-name="P410">1</text:p>
          </table:table-cell>
          <table:table-cell table:style-name="TableCell411" table:number-columns-spanned="5" table:number-rows-spanned="2">
            <text:p text:style-name="P412"><text:span text:style-name="T413">SCI(SCIE)</text:span><text:span text:style-name="T414">、</text:span><text:span text:style-name="T415">SSCI</text:span><text:span text:style-name="T416">、</text:span><text:span text:style-name="T417">A&amp;HCI</text:span><text:span text:style-name="T418">、</text:span><text:span text:style-name="T419">EI</text:span><text:span text:style-name="T420">、</text:span><text:span text:style-name="T421">TSSCI</text:span><text:span text:style-name="T422">、</text:span><text:span text:style-name="T423">THCI</text:span><text:span text:style-name="T424">、</text:span><text:span text:style-name="T425">EconLit</text:span><text:span text:style-name="T426">、</text:span><text:span text:style-name="T427">Scopus</text:span>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2</text:p>
          </table:table-cell>
          <table:table-cell table:style-name="TableCell466" table:number-columns-spanned="5" table:number-rows-spanned="2">
            <text:p text:style-name="P467"><text:span text:style-name="T468">level 1 or level 2 journal (ranked by National Science and Technology Council)</text:span><text:span text:style-name="T469">、</text:span><text:span text:style-name="T470">ESCI</text:span>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2">
            <text:p text:style-name="P508">3</text:p>
          </table:table-cell>
          <table:table-cell table:style-name="TableCell509" table:number-columns-spanned="5" table:number-rows-spanned="2">
            <text:p text:style-name="P510">Proceedings of<text:s/>international academic seminars or published books（chapters）</text:p>
            <text:p text:style-name="P511">(with peer review system and full publication required)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2">
            <text:p text:style-name="P549">4</text:p>
          </table:table-cell>
          <table:table-cell table:style-name="TableCell550" table:number-columns-spanned="5" table:number-rows-spanned="2">
            <text:p text:style-name="P551"><text:span text:style-name="T552">Proceedings of inter-school academic seminars or annual conferences<text:s/></text:span></text:p>
            <text:p text:style-name="P553">(with peer review system and full publication<text:s/>required)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2">
            <text:p text:style-name="P591">5</text:p>
          </table:table-cell>
          <table:table-cell table:style-name="TableCell592" table:number-columns-spanned="5" table:number-rows-spanned="2">
            <text:p text:style-name="P593"><text:span text:style-name="T594">Other journals recognized by the College of Education or NTNU</text:span>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15">
            <text:p text:style-name="P63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Statement</text:span></text:p>
          </table:table-cell>
          <table:covered-table-cell/>
          <table:table-cell table:style-name="TableCell641" table:number-columns-spanned="15">
            <text:p text:style-name="P642">The above publications are not rewrite of the master's thesis.</text:p>
            <text:p text:style-name="P643"><text:span text:style-name="T644">Signature: ___________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Advisor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Department Off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>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">Note：1.Supporting materials should be attached, such as printed copies of the thesis, proof of acceptance for publication, etc.<text:s/></text:p>
      <text:p text:style-name="P660"><text:span text:style-name="T661">2.Please add the rows or columns according to your needs.</text:span></text:p>
      <text:soft-page-break/>
      <text:p text:style-name="P662"><text:span text:style-name="T665">臺灣師範大學特殊教育學系</text:span></text:p>
      <text:p text:style-name="P666">博士班研究生書面發表論著點數基準表</text:p>
      <text:p text:style-name="P667"/>
      <text:p text:style-name="P668"><text:span text:style-name="T669"><text:s/></text:span><text:span text:style-name="T670">(107.5.15)106</text:span><text:span text:style-name="T671">學年度第</text:span><text:span text:style-name="T672">7</text:span><text:span text:style-name="T673">次系所務會議修正通過</text:span></text:p>
      <text:p text:style-name="P674"><text:span text:style-name="T675">(113.1.9)112</text:span><text:span text:style-name="T676">學年度第</text:span><text:span text:style-name="T677">4</text:span><text:span text:style-name="T678">次系所務會議修正通過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2">
            <text:p text:style-name="P688"><text:span text:style-name="T689">項次</text:span></text:p>
          </table:table-cell>
          <table:table-cell table:style-name="TableCell690" table:number-rows-spanned="2">
            <text:p text:style-name="P691"><text:span text:style-name="T692">發表類別</text:span></text:p>
          </table:table-cell>
          <table:table-cell table:style-name="TableCell693" table:number-columns-spanned="3">
            <text:p text:style-name="P694"><text:span text:style-name="T695">每篇論文點數</text:span></text:p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獨立發表</text:span></text:p>
            <text:p text:style-name="P702"><text:span text:style-name="T703">第一作者</text:span></text:p>
            <text:p text:style-name="P704"><text:span text:style-name="T705">通訊作者</text:span></text:p>
          </table:table-cell>
          <table:table-cell table:style-name="TableCell706">
            <text:p text:style-name="P707"><text:span text:style-name="T708">第二作者</text:span></text:p>
          </table:table-cell>
          <table:table-cell table:style-name="TableCell709">
            <text:p text:style-name="P710"><text:span text:style-name="T711">第三作者（含）之後</text:span></text:p>
          </table:table-cell>
        </table:table-row>
        <table:table-row table:style-name="TableRow712">
          <table:table-cell table:style-name="TableCell713">
            <text:p text:style-name="P714"><text:span text:style-name="T715">一</text:span></text:p>
          </table:table-cell>
          <table:table-cell table:style-name="TableCell716">
            <text:p text:style-name="P717"><text:span text:style-name="T718">SCI(SCIE)</text:span><text:span text:style-name="T719">、</text:span><text:span text:style-name="T720">SSCI</text:span><text:span text:style-name="T721">、</text:span><text:span text:style-name="T722">A&amp;HCI</text:span><text:span text:style-name="T723">、</text:span><text:span text:style-name="T724">EI</text:span><text:span text:style-name="T725">、</text:span><text:span text:style-name="T726">TSSCI</text:span><text:span text:style-name="T727">、</text:span><text:span text:style-name="T728">THCI</text:span><text:span text:style-name="T729">、</text:span><text:span text:style-name="T730">EconLit</text:span><text:span text:style-name="T731">、</text:span><text:span text:style-name="T732">Scopus</text:span>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0.5</text:p>
          </table:table-cell>
        </table:table-row>
        <table:table-row table:style-name="TableRow739">
          <table:table-cell table:style-name="TableCell740">
            <text:p text:style-name="P741">二</text:p>
          </table:table-cell>
          <table:table-cell table:style-name="TableCell742">
            <text:p text:style-name="P743"><text:span text:style-name="T744">國科會學術期刊評比第三級、</text:span><text:span text:style-name="T745">ESCI</text:span></text:p>
          </table:table-cell>
          <table:table-cell table:style-name="TableCell746">
            <text:p text:style-name="P747">1 <text:s/></text:p>
          </table:table-cell>
          <table:table-cell table:style-name="TableCell748">
            <text:p text:style-name="P749">0.5<text:s/></text:p>
          </table:table-cell>
          <table:table-cell table:style-name="TableCell750">
            <text:p text:style-name="P751">0.3</text:p>
          </table:table-cell>
        </table:table-row>
        <table:table-row table:style-name="TableRow752">
          <table:table-cell table:style-name="TableCell753">
            <text:p text:style-name="P754"><text:span text:style-name="T755">三</text:span></text:p>
          </table:table-cell>
          <table:table-cell table:style-name="TableCell756">
            <text:p text:style-name="P757">國際學術研討會正式出版之論文集或專書（含章節）<text:line-break/>（具審查制度且需外語發表）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0.5</text:p>
          </table:table-cell>
          <table:table-cell table:style-name="TableCell762">
            <text:p text:style-name="P763">0.3</text:p>
          </table:table-cell>
        </table:table-row>
        <table:table-row table:style-name="TableRow764">
          <table:table-cell table:style-name="TableCell765">
            <text:p text:style-name="P766"><text:span text:style-name="T767">四</text:span></text:p>
          </table:table-cell>
          <table:table-cell table:style-name="TableCell768">
            <text:p text:style-name="P769">校際學術研討會或年會正式出版之論文集（具審查制度）</text:p>
          </table:table-cell>
          <table:table-cell table:style-name="TableCell770">
            <text:p text:style-name="P771">0.5</text:p>
          </table:table-cell>
          <table:table-cell table:style-name="TableCell772">
            <text:p text:style-name="P773">0.3</text:p>
          </table:table-cell>
          <table:table-cell table:style-name="TableCell774">
            <text:p text:style-name="P775">0.3</text:p>
          </table:table-cell>
        </table:table-row>
        <table:table-row table:style-name="TableRow776">
          <table:table-cell table:style-name="TableCell777">
            <text:p text:style-name="P778"><text:span text:style-name="T779">五</text:span></text:p>
          </table:table-cell>
          <table:table-cell table:style-name="TableCell780">
            <text:p text:style-name="P781">教育學院及本校各學院認可之其他正面表列期刊</text:p>
          </table:table-cell>
          <table:table-cell table:style-name="TableCell782">
            <text:p text:style-name="P783">0.5</text:p>
          </table:table-cell>
          <table:table-cell table:style-name="TableCell784">
            <text:p text:style-name="P785">0.3</text:p>
          </table:table-cell>
          <table:table-cell table:style-name="TableCell786">
            <text:p text:style-name="P787">0.3</text:p>
          </table:table-cell>
        </table:table-row>
        <table:table-row table:style-name="TableRow788">
          <table:table-cell table:style-name="TableCell789">
            <text:p text:style-name="P790"><text:span text:style-name="T791">備註</text:span></text:p>
          </table:table-cell>
          <table:table-cell table:style-name="TableCell792" table:number-columns-spanned="4">
            <text:list text:style-name="LFO1" text:continue-numbering="true">
              <text:list-item>
                <text:p text:style-name="P793">論文發表之主題需與「特殊教育領域」相關</text:p>
              </text:list-item>
              <text:list-item>
                <text:p text:style-name="P794">若已被接受但尚未刊登，須提出證明</text:p>
              </text:list-item>
              <text:list-item>
                <text:p text:style-name="P795">中文發表之國際學術研討會論文集，以校際學術研討會或年會論文集之點數計算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96"/>
      <text:p text:style-name="P797"/>
      <text:soft-page-break/>
      <text:p text:style-name="P798">National Taiwan Normal University Department of Special Education</text:p>
      <text:p text:style-name="P799">Doctoral Student Thesis Oral<text:s/>Defense Publication Credit Table</text:p>
      <text:p text:style-name="P800"/>
      <text:p text:style-name="P801">Amended in the 7th Department Meeting of the 2016–2017 academic year on May 15, 2017</text:p>
      <text:p text:style-name="P802">Amended in the 4th Department Meeting of the 2023–2024 academic year on January 9, 2024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<text:span text:style-name="T812">NO.</text:span></text:p>
          </table:table-cell>
          <table:table-cell table:style-name="TableCell813" table:number-rows-spanned="2">
            <text:p text:style-name="P814">Publication Type</text:p>
          </table:table-cell>
          <table:table-cell table:style-name="TableCell815" table:number-columns-spanned="3">
            <text:p text:style-name="P816">Authorship</text:p>
          </table:table-cell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cor./</text:p>
            <text:p text:style-name="P822">1st.</text:p>
          </table:table-cell>
          <table:table-cell table:style-name="TableCell823">
            <text:p text:style-name="P824">2nd</text:p>
          </table:table-cell>
          <table:table-cell table:style-name="TableCell825">
            <text:p text:style-name="P826">other</text:p>
          </table:table-cell>
        </table:table-row>
        <table:table-row table:style-name="TableRow827"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SCI(SCIE)</text:span><text:span text:style-name="T834">、</text:span><text:span text:style-name="T835">SSCI</text:span><text:span text:style-name="T836">、</text:span><text:span text:style-name="T837">A&amp;HCI</text:span><text:span text:style-name="T838">、</text:span><text:span text:style-name="T839">EI</text:span><text:span text:style-name="T840">、</text:span><text:span text:style-name="T841">TSSCI</text:span><text:span text:style-name="T842">、</text:span><text:span text:style-name="T843">THCI</text:span><text:span text:style-name="T844">、</text:span><text:span text:style-name="T845">EconLit</text:span><text:span text:style-name="T846">、</text:span><text:span text:style-name="T847">Scopus</text:span></text:p>
          </table:table-cell>
          <table:table-cell table:style-name="TableCell848">
            <text:p text:style-name="P849"><text:span text:style-name="T850">2</text:span>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0.5</text:p>
          </table:table-cell>
        </table:table-row>
        <table:table-row table:style-name="TableRow855"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<text:span text:style-name="T861">level 1 or level 2 journal (ranked by National Science and Technology Council)</text:span><text:span text:style-name="T862">、</text:span><text:span text:style-name="T863">ESCI</text:span></text:p>
          </table:table-cell>
          <table:table-cell table:style-name="TableCell864">
            <text:p text:style-name="P865"><text:span text:style-name="T866">1 <text:s/></text:span></text:p>
          </table:table-cell>
          <table:table-cell table:style-name="TableCell867">
            <text:p text:style-name="P868">0.5<text:s/></text:p>
          </table:table-cell>
          <table:table-cell table:style-name="TableCell869">
            <text:p text:style-name="P870">0.3</text:p>
          </table:table-cell>
        </table:table-row>
        <table:table-row table:style-name="TableRow871"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Proceedings of international academic seminars or published books（chapters）</text:p>
            <text:p text:style-name="P877">(with<text:s/>peer review system and full publication required)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0.5</text:p>
          </table:table-cell>
          <table:table-cell table:style-name="TableCell882">
            <text:p text:style-name="P883">0.3</text:p>
          </table:table-cell>
        </table:table-row>
        <table:table-row table:style-name="TableRow884">
          <table:table-cell table:style-name="TableCell885">
            <text:p text:style-name="P886"><text:span text:style-name="T887">4</text:span></text:p>
          </table:table-cell>
          <table:table-cell table:style-name="TableCell888">
            <text:p text:style-name="P889"><text:span text:style-name="T890">Proceedings of inter-school academic seminars or annual conferences<text:s/></text:span></text:p>
            <text:p text:style-name="P891">(with peer review system and full publication required)</text:p>
          </table:table-cell>
          <table:table-cell table:style-name="TableCell892">
            <text:p text:style-name="P893">0.5</text:p>
          </table:table-cell>
          <table:table-cell table:style-name="TableCell894">
            <text:p text:style-name="P895">0.3</text:p>
          </table:table-cell>
          <table:table-cell table:style-name="TableCell896">
            <text:p text:style-name="P897">0.3</text:p>
          </table:table-cell>
        </table:table-row>
        <table:table-row table:style-name="TableRow898">
          <table:table-cell table:style-name="TableCell899">
            <text:p text:style-name="P900"><text:span text:style-name="T901">5</text:span></text:p>
          </table:table-cell>
          <table:table-cell table:style-name="TableCell902">
            <text:p text:style-name="P903"><text:span text:style-name="T904">Other journals recognized by the College of Education</text:span><text:span text:style-name="T905"><text:s/>or NTNU</text:span></text:p>
          </table:table-cell>
          <table:table-cell table:style-name="TableCell906">
            <text:p text:style-name="P907"><text:span text:style-name="T908">0.5</text:span></text:p>
          </table:table-cell>
          <table:table-cell table:style-name="TableCell909">
            <text:p text:style-name="P910">0.3</text:p>
          </table:table-cell>
          <table:table-cell table:style-name="TableCell911">
            <text:p text:style-name="P912">0.3</text:p>
          </table:table-cell>
        </table:table-row>
        <table:table-row table:style-name="TableRow913">
          <table:table-cell table:style-name="TableCell914">
            <text:p text:style-name="P915"><text:span text:style-name="T916">Note</text:span></text:p>
          </table:table-cell>
          <table:table-cell table:style-name="TableCell917" table:number-columns-spanned="4">
            <text:list text:style-name="LFO2" text:continue-numbering="true">
              <text:list-item>
                <text:p text:style-name="P918"><text:span text:style-name="T919">The topic of the publication must lie in the scope of special education</text:span></text:p>
              </text:list-item>
              <text:list-item>
                <text:p text:style-name="P920">Proof of acceptance is required if the works are not published yet.</text:p>
              </text:list-item>
              <text:list-item>
                <text:p text:style-name="P921">International publications written in Chinese are credited as inter-school academic<text:s/>seminars or annual conferences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in" fo:margin-left="0.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4861in"/>
      </style:footer-style>
    </style:page-layout>
    <style:style style:name="P663" style:parent-style-name="頁尾" style:family="paragraph">
      <style:paragraph-properties fo:text-align="end"/>
      <style:text-properties style:font-name="Times New Roman" style:font-name-complex="Times New Roman"/>
    </style:style>
    <style:style style:name="P664" style:parent-style-name="頁尾" style:family="paragraph">
      <style:paragraph-properties fo:text-align="end"/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  <style:master-page style:name="MP1" style:page-layout-name="PL1">
      <style:header>
        <text:p text:style-name="頁首"/>
      </style:header>
      <style:footer>
        <text:p text:style-name="P663">The Chinese version shall prevail in case of any discrepancies between the English and Chinese version.</text:p>
        <text:p text:style-name="P664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3T01:49:00Z</meta:creation-date>
    <dc:date>2024-02-17T00:59:00Z</dc:date>
    <meta:template xlink:href="Normal" xlink:type="simple"/>
    <meta:editing-cycles>4</meta:editing-cycles>
    <meta:editing-duration>PT600S</meta:editing-duration>
    <meta:document-statistic meta:page-count="4" meta:paragraph-count="7" meta:word-count="532" meta:character-count="3559" meta:row-count="25" meta:non-whitespace-character-count="3034"/>
  </office:meta>
</office:document-meta>
</file>