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58in" fo:margin-right="-0.1965in" fo:text-indent="-0.0006in" style:page-number="1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9" style:parent-style-name="Standard" style:family="paragraph">
      <style:paragraph-properties fo:text-align="center" fo:margin-left="-0.1958in" fo:margin-right="-0.1965in" fo:text-indent="-0.000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687in" style:use-optimal-column-width="false"/>
    </style:style>
    <style:style style:name="TableColumn14" style:family="table-column">
      <style:table-column-properties style:column-width="0.986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1.6972in" style:use-optimal-column-width="false"/>
    </style:style>
    <style:style style:name="Table11" style:family="table">
      <style:table-properties style:width="7.2972in" fo:margin-left="0in" table:align="center"/>
    </style:style>
    <style:style style:name="TableRow20" style:family="table-row">
      <style:table-row-properties style:min-row-height="0.3729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115%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115%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115%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394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69" style:family="table-row">
      <style:table-row-properties style:min-row-height="0.5388in" style:use-optimal-row-height="false"/>
    </style:style>
    <style:style style:name="P70" style:parent-style-name="內文" style:family="paragraph">
      <style:paragraph-properties fo:widows="0" fo:orphans="0"/>
      <style:text-properties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P82" style:parent-style-name="Standard" style:family="paragraph">
      <style:paragraph-properties fo:text-indent="1.8472in"/>
    </style:style>
    <style:style style:name="T8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89" style:family="table-row">
      <style:table-row-properties style:min-row-height="0.489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9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3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98" style:family="table-row">
      <style:table-row-properties style:min-row-height="0.5951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106" style:parent-style-name="Standard" style:family="paragraph">
      <style:paragraph-properties fo:text-align="justify" fo:margin-left="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103%" fo:margin-left="0.1784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text-align="justify" fo:line-height="103%" fo:margin-left="0.178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P125" style:parent-style-name="Standard" style:family="paragraph">
      <style:paragraph-properties fo:text-align="justify" fo:margin-left="0.176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PMingLiu" fo:color="#000000" fo:font-size="13pt" style:font-size-asian="13pt" style:font-size-complex="13pt"/>
    </style:style>
    <style:style style:name="TableRow139" style:family="table-row">
      <style:table-row-properties style:min-row-height="0.5861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1" style:parent-style-name="Standard" style:family="paragraph">
      <style:paragraph-properties fo:text-align="center" fo:line-height="115%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text-align="center" fo:line-height="115%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50" style:parent-style-name="Standard" style:family="paragraph">
      <style:paragraph-properties fo:text-align="center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52" style:parent-style-name="Standard" style:family="paragraph">
      <style:paragraph-properties fo:text-align="center" fo:line-height="115%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 fo:line-height="115%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9" style:parent-style-name="Standard" style:family="paragraph">
      <style:paragraph-properties fo:text-align="center" fo:line-height="115%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70C0" fo:border-right="0.0208in solid #000000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3" style:family="table-row">
      <style:table-row-properties style:min-row-height="0.459in" style:use-optimal-row-height="false"/>
    </style:style>
    <style:style style:name="TableCell164" style:family="table-cell">
      <style:table-cell-properties fo:border-top="0.0208in solid #0070C0" fo:border-left="0.0208in solid #0070C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/>
    </style:style>
    <style:style style:name="T174" style:parent-style-name="預設段落字型" style:family="text">
      <style:text-properties style:font-name="Times New Roman" style:font-name-asian="標楷體" style:font-name-complex="Times New Roman" fo:color="#0000FF"/>
    </style:style>
    <style:style style:name="T175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76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77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178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ableCell179" style:family="table-cell">
      <style:table-cell-properties fo:border-top="0.0208in solid #0070C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ableRow185" style:family="table-row">
      <style:table-row-properties style:min-row-height="0.1305in" style:use-optimal-row-height="false"/>
    </style:style>
    <style:style style:name="P186" style:parent-style-name="內文" style:family="paragraph">
      <style:paragraph-properties fo:widows="0" fo:orphans="0"/>
    </style:style>
    <style:style style:name="TableCell18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199" style:family="table-row">
      <style:table-row-properties style:min-row-height="0.459in" style:use-optimal-row-height="false"/>
    </style:style>
    <style:style style:name="P200" style:parent-style-name="內文" style:family="paragraph">
      <style:paragraph-properties fo:widows="0" fo:orphans="0"/>
    </style:style>
    <style:style style:name="TableCell201" style:family="table-cell">
      <style:table-cell-properties fo:border="0.0069in solid #000000" style:writing-mode="lr-tb" fo:padding-top="0in" fo:padding-left="0.0847in" fo:padding-bottom="0in" fo:padding-right="0.075in"/>
    </style:style>
    <style:style style:name="P202" style:parent-style-name="Standard" style:family="paragraph">
      <style:paragraph-properties fo:text-align="justify" fo:line-height="165%"/>
    </style:style>
    <style:style style:name="T203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1F3864"/>
    </style:style>
    <style:style style:name="T205" style:parent-style-name="預設段落字型" style:family="text">
      <style:text-properties style:font-name="Times New Roman" style:font-name-asian="標楷體" style:font-name-complex="Times New Roman" fo:color="#1F3864"/>
    </style:style>
    <style:style style:name="T206" style:parent-style-name="預設段落字型" style:family="text">
      <style:text-properties style:font-name="Times New Roman" style:font-name-asian="標楷體" style:font-name-complex="Times New Roman" fo:color="#1F3864"/>
    </style:style>
    <style:style style:name="T20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08" style:parent-style-name="Standard" style:family="paragraph">
      <style:paragraph-properties fo:text-align="justify" fo:line-height="165%"/>
    </style:style>
    <style:style style:name="T209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1F3864"/>
    </style:style>
    <style:style style:name="T211" style:parent-style-name="預設段落字型" style:family="text">
      <style:text-properties style:font-name="Times New Roman" style:font-name-asian="標楷體" style:font-name-complex="Times New Roman" fo:color="#1F3864"/>
    </style:style>
    <style:style style:name="T212" style:parent-style-name="預設段落字型" style:family="text">
      <style:text-properties style:font-name="Times New Roman" style:font-name-asian="標楷體" style:font-name-complex="Times New Roman" fo:color="#1F3864"/>
    </style:style>
    <style:style style:name="T213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1F3864"/>
    </style:style>
    <style:style style:name="T218" style:parent-style-name="預設段落字型" style:family="text">
      <style:text-properties style:font-name="Times New Roman" style:font-name-asian="標楷體" style:font-name-complex="Times New Roman" fo:color="#1F3864"/>
    </style:style>
    <style:style style:name="T219" style:parent-style-name="預設段落字型" style:family="text">
      <style:text-properties style:font-name="Times New Roman" style:font-name-asian="標楷體" style:font-name-complex="Times New Roman" fo:color="#1F3864"/>
    </style:style>
    <style:style style:name="T22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1F3864"/>
    </style:style>
    <style:style style:name="T224" style:parent-style-name="預設段落字型" style:family="text">
      <style:text-properties style:font-name="Times New Roman" style:font-name-asian="標楷體" style:font-name-complex="Times New Roman" fo:color="#1F3864"/>
    </style:style>
    <style:style style:name="T225" style:parent-style-name="預設段落字型" style:family="text">
      <style:text-properties style:font-name="Times New Roman" style:font-name-asian="標楷體" style:font-name-complex="Times New Roman" fo:color="#1F3864"/>
    </style:style>
    <style:style style:name="T22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1F3864"/>
    </style:style>
    <style:style style:name="T230" style:parent-style-name="預設段落字型" style:family="text">
      <style:text-properties style:font-name="Times New Roman" style:font-name-asian="標楷體" style:font-name-complex="Times New Roman" fo:color="#1F3864"/>
    </style:style>
    <style:style style:name="T231" style:parent-style-name="預設段落字型" style:family="text">
      <style:text-properties style:font-name="Times New Roman" style:font-name-asian="標楷體" style:font-name-complex="Times New Roman" fo:color="#1F3864"/>
    </style:style>
    <style:style style:name="T232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233" style:family="table-row">
      <style:table-row-properties style:min-row-height="0.459in" style:use-optimal-row-height="false"/>
    </style:style>
    <style:style style:name="TableCell234" style:family="table-cell">
      <style:table-cell-properties fo:border-top="0.0069in solid #000000" fo:border-left="0.0208in solid #0070C0" fo:border-bottom="0.0208in solid #0070C0" fo:border-right="0.0208in solid #0070C0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237" style:parent-style-name="Standard" style:family="paragraph">
      <style:paragraph-properties fo:line-height="115%" fo:margin-left="-0.098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PMingLiu" fo:font-weight="bold" style:font-weight-asian="bold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40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245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255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258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FF0000" fo:font-size="9pt" style:font-size-asian="9pt" fo:background-color="#FFFF00" style:language-asian="zh" style:country-asian="TW"/>
    </style:style>
    <style:style style:name="P262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297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17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language-asian="zh" style:country-asian="TW"/>
    </style:style>
    <style:style style:name="P322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38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45" style:parent-style-name="Standard" style:family="paragraph">
      <style:paragraph-properties fo:text-align="justify" fo:margin-left="0.5826in" fo:margin-right="-0.1in" fo:text-indent="-0.1895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68" style:parent-style-name="Standard" style:family="paragraph">
      <style:paragraph-properties fo:text-align="justify" fo:margin-left="0.5708in" fo:margin-right="-0.1in" fo:text-indent="-0.1777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79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language-asian="zh" style:country-asian="TW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P384" style:parent-style-name="Standard" style:family="paragraph">
      <style:paragraph-properties fo:text-align="justify" fo:margin-right="-0.1in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6pt" style:font-size-asian="16pt" style:font-size-complex="16pt" style:language-asian="zh" style:country-asian="TW"/>
    </style:style>
    <style:style style:name="P386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9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92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95" style:parent-style-name="Standard" style:family="paragraph">
      <style:paragraph-properties fo:text-align="justify" fo:margin-right="-0.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400" style:parent-style-name="Standard" style:family="paragraph">
      <style:paragraph-properties fo:text-align="justify" fo:margin-right="-0.1in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402" style:parent-style-name="Standard" style:family="paragraph">
      <style:paragraph-properties fo:text-align="justify" fo:margin-right="-0.1in"/>
    </style:style>
    <style:style style:name="T4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4" style:parent-style-name="Standard" style:family="paragraph">
      <style:paragraph-properties fo:text-align="justify" fo:margin-right="-0.1in"/>
    </style:style>
    <style:style style:name="T4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7" style:parent-style-name="Standard" style:family="paragraph">
      <style:paragraph-properties fo:text-align="justify" fo:margin-right="-0.1in"/>
    </style:style>
    <style:style style:name="T4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10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411" style:parent-style-name="Standard" style:family="paragraph">
      <style:paragraph-properties fo:text-align="justify" fo:margin-left="0.293in" fo:margin-right="-0.1in">
        <style:tab-stops/>
      </style:paragraph-properties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412" style:parent-style-name="Standard" style:family="paragraph">
      <style:paragraph-properties fo:text-align="justify" fo:margin-right="-0.1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8">國立臺灣師範大學領款收據</text:span></text:p>
      <text:p text:style-name="P9"><text:span text:style-name="T10">National Taiwan Normal University Receip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日期</text:span><text:span text:style-name="T24">Date</text:span></text:p>
          </table:table-cell>
          <table:table-cell table:style-name="TableCell25" table:number-columns-spanned="5">
            <text:p text:style-name="P26"><text:span text:style-name="T27">　　　　年　　　　月　　　　日</text:span>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編號</text:span><text:span text:style-name="T31">No.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費別及摘要</text:span></text:p>
            <text:p text:style-name="P38"><text:span text:style-name="T39">Category and</text:span></text:p>
            <text:p text:style-name="P40"><text:span text:style-name="T41">Information</text:span></text:p>
          </table:table-cell>
          <table:table-cell table:style-name="TableCell42" table:number-columns-spanned="7">
            <text:p text:style-name="P43"><text:span text:style-name="T44">□</text:span><text:span text:style-name="T45">出席費</text:span><text:span text:style-name="T46"><text:s text:c="3"/>□</text:span><text:span text:style-name="T47">演講費</text:span><text:span text:style-name="T48"><text:s text:c="3"/>□</text:span><text:span text:style-name="T49">諮詢費　</text:span><text:span text:style-name="T50"><text:s text:c="4"/>□</text:span><text:span text:style-name="T51">鐘點費</text:span><text:span text:style-name="T52"><text:s text:c="3"/>□</text:span><text:span text:style-name="T53">主持費</text:span><text:span text:style-name="T54"><text:s text:c="3"/>□</text:span><text:span text:style-name="T55">審查費</text:span></text:p>
            <text:p text:style-name="P56"><text:span text:style-name="T57">□</text:span><text:span text:style-name="T58">撰稿費</text:span><text:span text:style-name="T59"><text:s text:c="3"/>□</text:span><text:span text:style-name="T60">編稿費</text:span><text:span text:style-name="T61"><text:s text:c="3"/>□</text:span><text:span text:style-name="T62">差旅費</text:span><text:span text:style-name="T63">（註</text:span><text:span text:style-name="T64">2</text:span><text:span text:style-name="T65">）</text:span><text:span text:style-name="T66">■</text:span><text:span text:style-name="T67">其他：</text:span><text:span text:style-name="T68">交通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7">
            <text:p text:style-name="Standard"><text:span text:style-name="T72">碩</text:span><text:span text:style-name="T73">(</text:span><text:span text:style-name="T74">博</text:span><text:span text:style-name="T75">)</text:span><text:span text:style-name="T76">士班論文口試之交通費</text:span><text:span text:style-name="T77"><text:s text:c="2"/></text:span><text:span text:style-name="T78">（</text:span><text:span text:style-name="T79">台北</text:span><text:span text:style-name="T80">←→ <text:s text:c="6"/></text:span><text:span text:style-name="T81">）</text:span></text:p>
            <text:p text:style-name="P82"><text:span text:style-name="T83">□<text:s/></text:span><text:span text:style-name="T84">自強號火車</text:span><text:span text:style-name="T85"><text:s text:c="2"/>□<text:s/></text:span><text:span text:style-name="T86">高鐵</text:span><text:span text:style-name="T87"><text:s text:c="2"/>□<text:s/></text:span><text:span text:style-name="T88">飛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Standard"><text:span text:style-name="T91">①</text:span><text:span text:style-name="T92">應領金額</text:span></text:p>
            <text:p text:style-name="P93"><text:span text:style-name="T94">Gross Paid</text:span></text:p>
          </table:table-cell>
          <table:table-cell table:style-name="TableCell95" table:number-columns-spanned="7">
            <text:p text:style-name="P96"><text:span text:style-name="T97">新臺幣（大寫）　　　拾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②</text:span><text:span text:style-name="T102">所得稅</text:span><text:span text:style-name="T103">：</text:span><text:span text:style-name="T104">0</text:span><text:span text:style-name="T105">元</text:span></text:p>
            <text:p text:style-name="P106"><text:span text:style-name="T107">Tax</text:span><text:span text:style-name="T108">（註</text:span><text:span text:style-name="T109">3</text:span><text:span text:style-name="T110">）</text:span></text:p>
          </table:table-cell>
          <table:covered-table-cell/>
          <table:table-cell table:style-name="TableCell111" table:number-columns-spanned="4">
            <text:p text:style-name="P112"><text:span text:style-name="T113">③</text:span><text:span text:style-name="T114">扣繳健保費：</text:span><text:span text:style-name="T115">0</text:span><text:span text:style-name="T116">元</text:span></text:p>
            <text:p text:style-name="P117"><text:span text:style-name="T118">Supplementary Insurance</text:span></text:p>
            <text:p text:style-name="P119"><text:span text:style-name="T120">Premium of NHI</text:span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④</text:span><text:span text:style-name="T124">實領金額：　　　　　元</text:span></text:p>
            <text:p text:style-name="P125"><text:span text:style-name="T126">Net Paid</text:span><text:span text:style-name="T127">（</text:span><text:span text:style-name="T128">④</text:span><text:span text:style-name="T129"><text:s/></text:span><text:span text:style-name="T130">=<text:s/></text:span><text:span text:style-name="T131">①</text:span><text:span text:style-name="T132"><text:s/></text:span><text:span text:style-name="T133">-<text:s/></text:span><text:span text:style-name="T134">②</text:span><text:span text:style-name="T135"><text:s/></text:span><text:span text:style-name="T136">-<text:s/></text:span><text:span text:style-name="T137">③</text:span><text:span text:style-name="T138">）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服務單位</text:span></text:p>
            <text:p text:style-name="P143"><text:span text:style-name="T144">Affiliation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身分證</text:span></text:p>
            <text:p text:style-name="P150"><text:span text:style-name="T151">字號</text:span></text:p>
            <text:p text:style-name="P152"><text:span text:style-name="T153">ID No.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領款人</text:span></text:p>
            <text:p text:style-name="P159"><text:span text:style-name="T160">Signature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匯款資料</text:span></text:p>
            <text:p text:style-name="P167"><text:span text:style-name="T168">Payment</text:span></text:p>
            <text:p text:style-name="P169"><text:span text:style-name="T170">Information</text:span></text:p>
            <text:p text:style-name="P171"><text:span text:style-name="T172">（註</text:span><text:span text:style-name="T173">4</text:span><text:span text:style-name="T174">）</text:span></text:p>
            <text:p text:style-name="Standard"><text:span text:style-name="T175">*</text:span><text:span text:style-name="T176">請擇一填寫</text:span></text:p>
            <text:p text:style-name="Standard"><text:span text:style-name="T177">*</text:span><text:span text:style-name="T178">師大已有帳戶、未填寫者一律優先匯至郵局或三大行庫帳戶</text:span></text:p>
          </table:table-cell>
          <table:table-cell table:style-name="TableCell179" table:number-columns-spanned="7">
            <text:p text:style-name="P180"><text:span text:style-name="T181">戶名</text:span><text:span text:style-name="T182"><text:s/></text:span><text:span text:style-name="T183">Account Name</text:span><text:span text:style-name="T18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□</text:span><text:span text:style-name="T190">郵局</text:span><text:span text:style-name="T191"><text:s/></text:span><text:span text:style-name="T192">Post Office</text:span></text:p>
          </table:table-cell>
          <table:covered-table-cell/>
          <table:covered-table-cell/>
          <table:table-cell table:style-name="TableCell193" table:number-columns-spanned="4">
            <text:p text:style-name="P194"><text:span text:style-name="T195">□</text:span><text:span text:style-name="T196">銀行</text:span><text:span text:style-name="T197"><text:s/></text:span><text:span text:style-name="T198">Bank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局號</text:span><text:span text:style-name="T204">（</text:span><text:span text:style-name="T205">Post Office No.</text:span><text:span text:style-name="T206">）</text:span><text:span text:style-name="T207">：</text:span></text:p>
            <text:p text:style-name="P208"><text:span text:style-name="T209">帳號</text:span><text:span text:style-name="T210">（</text:span><text:span text:style-name="T211">A/C No.</text:span><text:span text:style-name="T212">）</text:span><text:span text:style-name="T213">：</text:span>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銀行名</text:span><text:span text:style-name="T217">（</text:span><text:span text:style-name="T218">Bank Name</text:span><text:span text:style-name="T219">）</text:span><text:span text:style-name="T220">：</text:span></text:p>
            <text:p text:style-name="P221"><text:span text:style-name="T222">分行名</text:span><text:span text:style-name="T223">（</text:span><text:span text:style-name="T224">Branch Name</text:span><text:span text:style-name="T225">）</text:span><text:span text:style-name="T226">：</text:span></text:p>
            <text:p text:style-name="P227"><text:span text:style-name="T228">帳號</text:span><text:span text:style-name="T229">（</text:span><text:span text:style-name="T230">A/C No.</text:span><text:span text:style-name="T231">）</text:span><text:span text:style-name="T232">：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P235"><text:span text:style-name="T236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※</text:span><text:span text:style-name="T239">備註：</text:span></text:p>
      <text:p text:style-name="P240"><text:span text:style-name="T241">1.</text:span><text:span text:style-name="T242">以上資料係提供本校帳務處理及課稅依據，依會計法規保存</text:span><text:span text:style-name="T243">10</text:span><text:span text:style-name="T244">年；當您填寫時，視同已瞭解且同意本校依善良管理人責任，蒐集、處理以上個人資料，若有爭議，均應依照中華民國法律予以處理，並以臺灣臺北地方法院為第一審管轄法院。</text:span></text:p>
      <text:p text:style-name="P245"><text:span text:style-name="T246">2.</text:span><text:span text:style-name="T247">差旅費請註明交通工具、車種及起迄點</text:span><text:span text:style-name="T248">(</text:span><text:span text:style-name="T249">若搭乘</text:span><text:span text:style-name="T250">2</text:span><text:span text:style-name="T251">項以上交通工具，請填列校外人士差旅費專用領據</text:span><text:span text:style-name="T252">)</text:span><text:span text:style-name="T253">。</text:span><text:span text:style-name="T254">因業務需要，且有住宿事實者，請註明住宿日期、金額及職級，並於規定標準數額內檢據覈實報支。</text:span></text:p>
      <text:p text:style-name="P255"><text:span text:style-name="T256">3.</text:span><text:span text:style-name="T257">所得稅及扣繳健保費應與印領清冊代扣數相符；實領金額應與印領清冊實支數相符。</text:span></text:p>
      <text:p text:style-name="P258"><text:span text:style-name="T259">4.</text:span><text:span text:style-name="T260">匯款資料請填寫領款人帳戶資料；若款項已墊支，請改填墊款人帳戶資料；</text:span><text:span text:style-name="T261">未曾與本校交易往來者，應附存摺影本供查核。</text:span></text:p>
      <text:p text:style-name="P262"><text:span text:style-name="T263">5.</text:span><text:span text:style-name="T264">兼職薪資所得（</text:span><text:span text:style-name="T265">50</text:span><text:span text:style-name="T266">、</text:span><text:span text:style-name="T267">79A</text:span><text:span text:style-name="T268">、</text:span><text:span text:style-name="T269">79B</text:span><text:span text:style-name="T270">）單次給付達基本工資，執行業務所得（</text:span><text:span text:style-name="T271">9A</text:span><text:span text:style-name="T272">、</text:span><text:span text:style-name="T273">9B</text:span><text:span text:style-name="T274">）、股利所得（</text:span><text:span text:style-name="T275">54</text:span><text:span text:style-name="T276">、</text:span><text:span text:style-name="T277">71G</text:span><text:span text:style-name="T278">）、利息所得（</text:span><text:span text:style-name="T279">5A</text:span><text:span text:style-name="T280">、</text:span><text:span text:style-name="T281">5B</text:span><text:span text:style-name="T282">、</text:span><text:span text:style-name="T283">5C</text:span><text:span text:style-name="T284">、</text:span><text:span text:style-name="T285">52</text:span><text:span text:style-name="T286">、</text:span><text:span text:style-name="T287">73G</text:span><text:span text:style-name="T288">）及租金收入（</text:span><text:span text:style-name="T289">51</text:span><text:span text:style-name="T290">、</text:span><text:span text:style-name="T291">74G</text:span><text:span text:style-name="T292">）單次給付達</text:span><text:span text:style-name="T293">NT$20,000</text:span><text:span text:style-name="T294">元，應按規定扣取</text:span><text:span text:style-name="T295">1.91%</text:span><text:span text:style-name="T296">補充保險費；未達者，免扣取補充保險費。其他符合免扣取情形者，應於受領前提具相關證明文件，始得免扣取（該項含非居住者已參加健保者）。</text:span></text:p>
      <text:p text:style-name="P297"><text:span text:style-name="T298">6.</text:span><text:span text:style-name="T299">居住者適用</text:span><text:span text:style-name="T300">：</text:span><text:span text:style-name="T301">所得稅額超過新臺幣</text:span><text:span text:style-name="T302">2,000</text:span><text:span text:style-name="T303">元，應代扣繳所得稅。</text:span><text:span text:style-name="T304">各類所得扣繳率為：出席費、鐘點費、工作費等屬薪資所得（</text:span><text:span text:style-name="T305">50</text:span><text:span text:style-name="T306">），稅率</text:span><text:span text:style-name="T307">5%</text:span><text:span text:style-name="T308">；出版品稿費及公眾場所專題演講屬執行業務所得（</text:span><text:span text:style-name="T309">9B</text:span><text:span text:style-name="T310">），稅率</text:span><text:span text:style-name="T311">10%</text:span><text:span text:style-name="T312">；機會中獎及競技獎金（</text:span><text:span text:style-name="T313">91</text:span><text:span text:style-name="T314">），稅率</text:span><text:span text:style-name="T315">10%</text:span><text:span text:style-name="T316">。</text:span></text:p>
      <text:p text:style-name="P317"><text:span text:style-name="T318">7.</text:span><text:span text:style-name="T319">非居住者適用</text:span><text:span text:style-name="T320">：</text:span><text:span text:style-name="T321">有中華民國境內來源所得，應就源扣繳，先予預扣所得稅。</text:span></text:p>
      <text:p text:style-name="P322"><text:span text:style-name="T323">(1)</text:span><text:span text:style-name="T324">非居住者身分證字號請填寫居留證號，大陸地區居民請填臺灣地區旅行證號（</text:span><text:span text:style-name="T325">AA</text:span><text:span text:style-name="T326">，</text:span><text:span text:style-name="T327">AB...</text:span><text:span text:style-name="T328">），無居留證號者，請填護照之「西元生日及英文姓名欄前</text:span><text:span text:style-name="T329">2</text:span><text:span text:style-name="T330">個字母」（如：</text:span><text:span text:style-name="T331">ROBERT W.DAVISON<text:s/></text:span><text:span text:style-name="T332">出生日期</text:span><text:span text:style-name="T333"><text:s/>JULY,12,1942,</text:span><text:span text:style-name="T334">則為</text:span><text:span text:style-name="T335">「</text:span><text:span text:style-name="T336">19420712RO</text:span><text:span text:style-name="T337">」）；請務必檢附居留證（臺灣地區旅行證）或護照相片頁之影本備查。</text:span></text:p>
      <text:p text:style-name="P338"><text:span text:style-name="T339">(2)</text:span><text:span text:style-name="T340">在臺無固定居住所者，「戶籍地址」請填本校地址「臺北市大安區和平東路</text:span><text:span text:style-name="T341">1</text:span><text:span text:style-name="T342">段</text:span><text:span text:style-name="T343">162</text:span><text:span text:style-name="T344">號」。</text:span></text:p>
      <text:p text:style-name="P345"><text:span text:style-name="T346">(3)</text:span><text:span text:style-name="T347">各類所得扣繳率為：出席費、鐘點費、工作費屬薪資所得（</text:span><text:span text:style-name="T348">50</text:span><text:span text:style-name="T349">），全月本校所得給付總額超過基本工資（由行政院核定）</text:span><text:span text:style-name="T350">1.5</text:span><text:span text:style-name="T351">倍，稅率</text:span><text:span text:style-name="T352">18%</text:span><text:span text:style-name="T353">，不超過基本工資</text:span><text:span text:style-name="T354">1.5</text:span><text:span text:style-name="T355">倍，稅率</text:span><text:span text:style-name="T356">6%</text:span><text:span text:style-name="T357">；</text:span><text:span text:style-name="T358">出版品稿費及公眾場所專題演講屬執行業務所得（</text:span><text:span text:style-name="T359">9B</text:span><text:span text:style-name="T360">），稅率</text:span><text:span text:style-name="T361">20%</text:span><text:span text:style-name="T362">，惟每次給付金額不逾</text:span><text:span text:style-name="T363">NT$5,000</text:span><text:span text:style-name="T364">元免予扣繳</text:span><text:span text:style-name="T365">；機會中獎及競技獎金，稅率</text:span><text:span text:style-name="T366">20%</text:span><text:span text:style-name="T367">。</text:span></text:p>
      <text:p text:style-name="P368"><text:span text:style-name="T369">(4)</text:span><text:span text:style-name="T370">一課稅年度內在臺居留天數滿</text:span><text:span text:style-name="T371">183</text:span><text:span text:style-name="T372">天，得適用居住者稅率，請先洽出納組辦理居住者身分申請</text:span><text:span text:style-name="T373">(</text:span><text:span text:style-name="T374">分機</text:span><text:span text:style-name="T375">5454</text:span><text:span text:style-name="T376">、</text:span><text:span text:style-name="T377">5458)</text:span><text:span text:style-name="T378">。</text:span></text:p>
      <text:p text:style-name="P379"><text:span text:style-name="T380">(5)</text:span><text:span text:style-name="T381">非居住者人士未參加健保者免扣個人補充保險費。</text:span></text:p>
      <text:soft-page-break/>
      <text:p text:style-name="P382"><text:span text:style-name="T383">【研究生準備及填寫說明】</text:span></text:p>
      <text:p text:style-name="P384"><text:span text:style-name="T385">前頁領據請與口試申請暨印領清冊一併繳回系辦，本頁說明不須繳回</text:span></text:p>
      <text:p text:style-name="P386"><text:span text:style-name="T387">1.</text:span><text:span text:style-name="T388">為節省口試當日填寫時間，請研究生事先填寫已知之公開訊息，包含：口試日期、服務單位、戶名。</text:span></text:p>
      <text:p text:style-name="P389"><text:span text:style-name="T390">2.</text:span><text:span text:style-name="T391">身分證字號、領款人、匯款資料涉及個資法之資料蒐集，限當次使用，請提醒老師務必填寫。</text:span></text:p>
      <text:p text:style-name="P392"><text:span text:style-name="T393">3.</text:span><text:span text:style-name="T394">請研究生依據個資法妥處。</text:span></text:p>
      <text:p text:style-name="P395"/>
      <text:p text:style-name="Standard"><text:span text:style-name="T396">【</text:span><text:span text:style-name="T397">Preparation and<text:s/></text:span><text:span text:style-name="T398">filling instructions</text:span><text:span text:style-name="T399">】</text:span></text:p>
      <text:p text:style-name="P400"><text:span text:style-name="T401">Please submit the receipts together with the “Oral Defense Application and Receipt List”. It is not necessary to submit this page.</text:span></text:p>
      <text:p text:style-name="P402"><text:span text:style-name="T403">1. Students are required to fill in the oral defense date, affiliation, account name in advance.</text:span></text:p>
      <text:p text:style-name="P404"><text:span text:style-name="T405">2. Id<text:s/></text:span><text:span text:style-name="T406">number, payee, and remittance information involve the collection of personal information, which is limited to the current use. Please remind the committee to fill in.</text:span></text:p>
      <text:p text:style-name="P407"><text:span text:style-name="T408">3. The students are requested to deal with the personal information properly in accordanc</text:span><text:span text:style-name="T409">e with the law.</text:span></text:p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text:list-style style:name="WWNum1" style:display-name="WWNum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righ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righ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<text:span text:style-name="T4">中英文版本如有差異，以中文版本為準</text:span><text:span text:style-name="T5"><text:s text:c="139"/></text:span><text:span text:style-name="T6">1081114</text:span><text:span text:style-name="T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5-13T02:31:00Z</meta:creation-date>
    <dc:date>2024-02-05T07:59:00Z</dc:date>
    <meta:template xlink:href="Normal" xlink:type="simple"/>
    <meta:editing-cycles>8</meta:editing-cycles>
    <meta:editing-duration>PT420S</meta:editing-duration>
    <meta:document-statistic meta:page-count="2" meta:paragraph-count="4" meta:word-count="367" meta:character-count="2457" meta:row-count="17" meta:non-whitespace-character-count="2094"/>
  </office:meta>
</office:document-meta>
</file>