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58in" fo:margin-right="-0.1965in" fo:text-indent="-0.0006in" style:page-number="1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12" style:family="table">
      <style:table-properties style:width="7.2972in" fo:margin-left="0in" table:align="center"/>
    </style:style>
    <style:style style:name="TableRow21" style:family="table-row">
      <style:table-row-properties style:min-row-height="0.37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 fo:line-height="115%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394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70" style:family="table-row">
      <style:table-row-properties style:min-row-height="0.5388in" style:use-optimal-row-height="false"/>
    </style:style>
    <style:style style:name="P71" style:parent-style-name="內文" style:family="paragraph">
      <style:paragraph-properties fo:widows="0" fo:orphans="0"/>
      <style:text-properties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84" style:family="table-row">
      <style:table-row-properties style:min-row-height="0.595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92" style:parent-style-name="Standard" style:family="paragraph">
      <style:paragraph-properties fo:text-align="justify"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105%" fo:margin-left="0.178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05%" fo:margin-left="0.178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0.1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PMingLiu" fo:color="#000000" fo:font-size="13pt" style:font-size-asian="13pt" style:font-size-complex="13pt"/>
    </style:style>
    <style:style style:name="TableRow127" style:family="table-row">
      <style:table-row-properties style:min-row-height="0.5861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center" fo:line-height="115%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center" fo:line-height="115%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38" style:parent-style-name="Standard" style:family="paragraph">
      <style:paragraph-properties fo:text-align="center" fo:line-height="115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40" style:parent-style-name="Standard" style:family="paragraph">
      <style:paragraph-properties fo:text-align="center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fo:text-align="center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70C0" fo:border-right="0.0208in solid #000000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" style:family="table-row">
      <style:table-row-properties style:min-row-height="0.459in" style:use-optimal-row-height="false"/>
    </style:style>
    <style:style style:name="TableCell152" style:family="table-cell">
      <style:table-cell-properties fo:border-top="0.0208in solid #0070C0" fo:border-left="0.0208in solid #0070C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/>
    </style:style>
    <style:style style:name="T163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4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5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166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ableCell167" style:family="table-cell">
      <style:table-cell-properties fo:border-top="0.0208in solid #0070C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ableRow173" style:family="table-row">
      <style:table-row-properties style:min-row-height="0.1305in" style:use-optimal-row-height="false"/>
    </style:style>
    <style:style style:name="P174" style:parent-style-name="內文" style:family="paragraph">
      <style:paragraph-properties fo:widows="0" fo:orphans="0"/>
    </style:style>
    <style:style style:name="TableCell17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187" style:family="table-row">
      <style:table-row-properties style:min-row-height="0.459in" style:use-optimal-row-height="false"/>
    </style:style>
    <style:style style:name="P188" style:parent-style-name="內文" style:family="paragraph">
      <style:paragraph-properties fo:widows="0" fo:orphans="0"/>
    </style:style>
    <style:style style:name="TableCell189" style:family="table-cell">
      <style:table-cell-properties fo:border="0.0069in solid #000000" style:writing-mode="lr-tb" fo:padding-top="0in" fo:padding-left="0.0847in" fo:padding-bottom="0in" fo:padding-right="0.075in"/>
    </style:style>
    <style:style style:name="P190" style:parent-style-name="Standard" style:family="paragraph">
      <style:paragraph-properties fo:text-align="justify" fo:line-height="165%"/>
    </style:style>
    <style:style style:name="T19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1F3864"/>
    </style:style>
    <style:style style:name="T193" style:parent-style-name="預設段落字型" style:family="text">
      <style:text-properties style:font-name="Times New Roman" style:font-name-asian="標楷體" style:font-name-complex="Times New Roman" fo:color="#1F3864"/>
    </style:style>
    <style:style style:name="T194" style:parent-style-name="預設段落字型" style:family="text">
      <style:text-properties style:font-name="Times New Roman" style:font-name-asian="標楷體" style:font-name-complex="Times New Roman" fo:color="#1F3864"/>
    </style:style>
    <style:style style:name="T195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96" style:parent-style-name="Standard" style:family="paragraph">
      <style:paragraph-properties fo:text-align="justify" fo:line-height="165%"/>
    </style:style>
    <style:style style:name="T19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1F3864"/>
    </style:style>
    <style:style style:name="T199" style:parent-style-name="預設段落字型" style:family="text">
      <style:text-properties style:font-name="Times New Roman" style:font-name-asian="標楷體" style:font-name-complex="Times New Roman" fo:color="#1F3864"/>
    </style:style>
    <style:style style:name="T200" style:parent-style-name="預設段落字型" style:family="text">
      <style:text-properties style:font-name="Times New Roman" style:font-name-asian="標楷體" style:font-name-complex="Times New Roman" fo:color="#1F3864"/>
    </style:style>
    <style:style style:name="T20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1F3864"/>
    </style:style>
    <style:style style:name="T206" style:parent-style-name="預設段落字型" style:family="text">
      <style:text-properties style:font-name="Times New Roman" style:font-name-asian="標楷體" style:font-name-complex="Times New Roman" fo:color="#1F3864"/>
    </style:style>
    <style:style style:name="T207" style:parent-style-name="預設段落字型" style:family="text">
      <style:text-properties style:font-name="Times New Roman" style:font-name-asian="標楷體" style:font-name-complex="Times New Roman" fo:color="#1F3864"/>
    </style:style>
    <style:style style:name="T20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1F3864"/>
    </style:style>
    <style:style style:name="T212" style:parent-style-name="預設段落字型" style:family="text">
      <style:text-properties style:font-name="Times New Roman" style:font-name-asian="標楷體" style:font-name-complex="Times New Roman" fo:color="#1F3864"/>
    </style:style>
    <style:style style:name="T213" style:parent-style-name="預設段落字型" style:family="text">
      <style:text-properties style:font-name="Times New Roman" style:font-name-asian="標楷體" style:font-name-complex="Times New Roman" fo:color="#1F3864"/>
    </style:style>
    <style:style style:name="T21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1F3864"/>
    </style:style>
    <style:style style:name="T218" style:parent-style-name="預設段落字型" style:family="text">
      <style:text-properties style:font-name="Times New Roman" style:font-name-asian="標楷體" style:font-name-complex="Times New Roman" fo:color="#1F3864"/>
    </style:style>
    <style:style style:name="T219" style:parent-style-name="預設段落字型" style:family="text">
      <style:text-properties style:font-name="Times New Roman" style:font-name-asian="標楷體" style:font-name-complex="Times New Roman" fo:color="#1F3864"/>
    </style:style>
    <style:style style:name="T22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221" style:family="table-row">
      <style:table-row-properties style:min-row-height="0.459in" style:use-optimal-row-height="false"/>
    </style:style>
    <style:style style:name="TableCell222" style:family="table-cell">
      <style:table-cell-properties fo:border-top="0.0069in solid #000000" fo:border-left="0.0208in solid #0070C0" fo:border-bottom="0.0208in solid #0070C0" fo:border-right="0.0208in solid #0070C0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line-height="115%" fo:margin-left="-0.098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PMingLiu" fo:font-weight="bold" style:font-weight-asian="bold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28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233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243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24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.5pt" fo:background-color="#FFFF00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.5pt" fo:background-color="#FFFF00" style:language-asian="zh" style:country-asian="TW"/>
    </style:style>
    <style:style style:name="P251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28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0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.5pt" style:language-asian="zh" style:country-asian="TW"/>
    </style:style>
    <style:style style:name="P311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27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34" style:parent-style-name="Standard" style:family="paragraph">
      <style:paragraph-properties fo:text-align="justify" fo:margin-left="0.5826in" fo:margin-right="-0.1in" fo:text-indent="-0.189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57" style:parent-style-name="Standard" style:family="paragraph">
      <style:paragraph-properties fo:text-align="justify" fo:margin-left="0.5708in" fo:margin-right="-0.1in" fo:text-indent="-0.1777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68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.5pt" style:language-asian="zh" style:country-asian="TW"/>
    </style:style>
    <style:style style:name="P371" style:parent-style-name="Standard" style:family="paragraph">
      <style:paragraph-properties fo:break-before="page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P373" style:parent-style-name="Standard" style:family="paragraph">
      <style:paragraph-properties fo:text-align="justify" fo:margin-right="-0.1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6pt" style:font-size-asian="16pt" style:font-size-complex="16pt" style:language-asian="zh" style:country-asian="TW"/>
    </style:style>
    <style:style style:name="P375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78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1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4" style:parent-style-name="Standard" style:family="paragraph">
      <style:paragraph-properties fo:text-align="justify" fo:margin-right="-0.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88" style:parent-style-name="Standard" style:family="paragraph">
      <style:paragraph-properties fo:text-align="justify" fo:margin-right="-0.1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391" style:parent-style-name="Standard" style:family="paragraph">
      <style:paragraph-properties fo:text-align="justify" fo:margin-right="-0.1in"/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3" style:parent-style-name="Standard" style:family="paragraph">
      <style:paragraph-properties fo:text-align="justify" fo:margin-right="-0.1in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6" style:parent-style-name="Standard" style:family="paragraph">
      <style:paragraph-properties fo:text-align="justify" fo:margin-right="-0.1in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8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99" style:parent-style-name="Standard" style:family="paragraph">
      <style:paragraph-properties fo:text-align="justify" fo:margin-left="0.293in" fo:margin-right="-0.1in">
        <style:tab-stops/>
      </style:paragraph-properties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400" style:parent-style-name="Standard" style:family="paragraph">
      <style:paragraph-properties fo:text-align="justify" fo:margin-right="-0.1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9">國立臺灣師範大學領款收據</text:span></text:p>
      <text:p text:style-name="P10"><text:span text:style-name="T11">National Taiwan Normal University Receipt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期</text:span><text:span text:style-name="T25">Date</text:span></text:p>
          </table:table-cell>
          <table:table-cell table:style-name="TableCell26" table:number-columns-spanned="5">
            <text:p text:style-name="P27"><text:span text:style-name="T28">　　　　年　　　　月　　　　日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編號</text:span><text:span text:style-name="T32">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費別及摘要</text:span></text:p>
            <text:p text:style-name="P39"><text:span text:style-name="T40">Category and</text:span></text:p>
            <text:p text:style-name="P41"><text:span text:style-name="T42">Information</text:span></text:p>
          </table:table-cell>
          <table:table-cell table:style-name="TableCell43" table:number-columns-spanned="7">
            <text:p text:style-name="P44"><text:span text:style-name="T45">□</text:span><text:span text:style-name="T46">出席費</text:span><text:span text:style-name="T47"><text:s text:c="3"/>□</text:span><text:span text:style-name="T48">演講費</text:span><text:span text:style-name="T49"><text:s text:c="3"/>□</text:span><text:span text:style-name="T50">諮詢費　</text:span><text:span text:style-name="T51"><text:s text:c="4"/>□</text:span><text:span text:style-name="T52">鐘點費</text:span><text:span text:style-name="T53"><text:s text:c="3"/>□</text:span><text:span text:style-name="T54">主持費</text:span><text:span text:style-name="T55"><text:s text:c="3"/>□</text:span><text:span text:style-name="T56">審查費</text:span></text:p>
            <text:p text:style-name="P57"><text:span text:style-name="T58">□</text:span><text:span text:style-name="T59">撰稿費</text:span><text:span text:style-name="T60"><text:s text:c="3"/>□</text:span><text:span text:style-name="T61">編稿費</text:span><text:span text:style-name="T62"><text:s text:c="3"/>□</text:span><text:span text:style-name="T63">差旅費</text:span><text:span text:style-name="T64">（註</text:span><text:span text:style-name="T65">2</text:span><text:span text:style-name="T66">）</text:span><text:span text:style-name="T67">■</text:span><text:span text:style-name="T68">其他：</text:span><text:span text:style-name="T69">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<text:span text:style-name="T74">碩士班論文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Standard"><text:span text:style-name="T77">①</text:span><text:span text:style-name="T78">應領金額</text:span></text:p>
            <text:p text:style-name="P79"><text:span text:style-name="T80">Gross Paid</text:span></text:p>
          </table:table-cell>
          <table:table-cell table:style-name="TableCell81" table:number-columns-spanned="7">
            <text:p text:style-name="P82"><text:span text:style-name="T83">新臺幣（大寫）壹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②</text:span><text:span text:style-name="T88">所得稅</text:span><text:span text:style-name="T89">：</text:span><text:span text:style-name="T90">0</text:span><text:span text:style-name="T91">元</text:span></text:p>
            <text:p text:style-name="P92"><text:span text:style-name="T93">Tax</text:span><text:span text:style-name="T94">（註</text:span><text:span text:style-name="T95">3</text:span><text:span text:style-name="T96">）</text:span></text:p>
          </table:table-cell>
          <table:covered-table-cell/>
          <table:table-cell table:style-name="TableCell97" table:number-columns-spanned="4">
            <text:p text:style-name="P98"><text:span text:style-name="T99">③</text:span><text:span text:style-name="T100">扣繳健保費：</text:span><text:span text:style-name="T101">0</text:span><text:span text:style-name="T102">元</text:span></text:p>
            <text:p text:style-name="P103"><text:span text:style-name="T104">Supplementary Insurance</text:span></text:p>
            <text:p text:style-name="P105"><text:span text:style-name="T106">Premium of NHI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④</text:span><text:span text:style-name="T110">實領金額：</text:span><text:span text:style-name="T111">1,000</text:span><text:span text:style-name="T112">元</text:span></text:p>
            <text:p text:style-name="P113"><text:span text:style-name="T114">Net Paid</text:span><text:span text:style-name="T115">（</text:span><text:span text:style-name="T116">④</text:span><text:span text:style-name="T117"><text:s/></text:span><text:span text:style-name="T118">=<text:s/></text:span><text:span text:style-name="T119">①</text:span><text:span text:style-name="T120"><text:s/></text:span><text:span text:style-name="T121">-<text:s/></text:span><text:span text:style-name="T122">②</text:span><text:span text:style-name="T123"><text:s/></text:span><text:span text:style-name="T124">-<text:s/></text:span><text:span text:style-name="T125">③</text:span><text:span text:style-name="T126">）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服務單位</text:span></text:p>
            <text:p text:style-name="P131"><text:span text:style-name="T132">Affiliation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身分證</text:span></text:p>
            <text:p text:style-name="P138"><text:span text:style-name="T139">字號</text:span></text:p>
            <text:p text:style-name="P140"><text:span text:style-name="T141">ID No.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領款人</text:span></text:p>
            <text:p text:style-name="P147"><text:span text:style-name="T148">Signature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匯款資料</text:span></text:p>
            <text:p text:style-name="P155"><text:span text:style-name="T156">Payment</text:span></text:p>
            <text:p text:style-name="P157"><text:span text:style-name="T158">Information</text:span></text:p>
            <text:p text:style-name="P159"><text:span text:style-name="T160">（註</text:span><text:span text:style-name="T161">4</text:span><text:span text:style-name="T162">）</text:span></text:p>
            <text:p text:style-name="Standard"><text:span text:style-name="T163">*</text:span><text:span text:style-name="T164">請擇一填寫</text:span></text:p>
            <text:p text:style-name="Standard"><text:span text:style-name="T165">*</text:span><text:span text:style-name="T166">師大已有帳戶、未填寫者一律優先匯至郵局或三大行庫帳戶</text:span></text:p>
          </table:table-cell>
          <table:table-cell table:style-name="TableCell167" table:number-columns-spanned="7">
            <text:p text:style-name="P168"><text:span text:style-name="T169">戶名</text:span><text:span text:style-name="T170"><text:s/></text:span><text:span text:style-name="T171">Account Name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□</text:span><text:span text:style-name="T178">郵局</text:span><text:span text:style-name="T179"><text:s/></text:span><text:span text:style-name="T180">Post Office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銀行</text:span><text:span text:style-name="T185"><text:s/></text:span><text:span text:style-name="T186">Bank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局號</text:span><text:span text:style-name="T192">（</text:span><text:span text:style-name="T193">Post Office No.</text:span><text:span text:style-name="T194">）</text:span><text:span text:style-name="T195">：</text:span></text:p>
            <text:p text:style-name="P196"><text:span text:style-name="T197">帳號</text:span><text:span text:style-name="T198">（</text:span><text:span text:style-name="T199">A/C No.</text:span><text:span text:style-name="T200">）</text:span><text:span text:style-name="T201">：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銀行名</text:span><text:span text:style-name="T205">（</text:span><text:span text:style-name="T206">Bank Name</text:span><text:span text:style-name="T207">）</text:span><text:span text:style-name="T208">：</text:span></text:p>
            <text:p text:style-name="P209"><text:span text:style-name="T210">分行名</text:span><text:span text:style-name="T211">（</text:span><text:span text:style-name="T212">Branch Name</text:span><text:span text:style-name="T213">）</text:span><text:span text:style-name="T214">：</text:span></text:p>
            <text:p text:style-name="P215"><text:span text:style-name="T216">帳號</text:span><text:span text:style-name="T217">（</text:span><text:span text:style-name="T218">A/C No.</text:span><text:span text:style-name="T219">）</text:span><text:span text:style-name="T220">：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※</text:span><text:span text:style-name="T227">備註：</text:span></text:p>
      <text:p text:style-name="P228"><text:span text:style-name="T229">1.</text:span><text:span text:style-name="T230">以上資料係提供本校帳務處理及課稅依據，依會計法規保存</text:span><text:span text:style-name="T231">10</text:span><text:span text:style-name="T232">年；當您填寫時，視同已瞭解且同意本校依善良管理人責任，蒐集、處理以上個人資料，若有爭議，均應依照中華民國法律予以處理，並以臺灣臺北地方法院為第一審管轄法院。</text:span></text:p>
      <text:p text:style-name="P233"><text:span text:style-name="T234">2.</text:span><text:span text:style-name="T235">差旅費請註明交通工具、車種及起迄點</text:span><text:span text:style-name="T236">(</text:span><text:span text:style-name="T237">若搭乘</text:span><text:span text:style-name="T238">2</text:span><text:span text:style-name="T239">項以上交通工具，請填列校外人士差旅費專用領據</text:span><text:span text:style-name="T240">)</text:span><text:span text:style-name="T241">。</text:span><text:span text:style-name="T242">因業務需要，且有住宿事實者，請註明住宿日期、金額及職級，並於規定標準數額內檢據覈實報支。</text:span></text:p>
      <text:p text:style-name="P243"><text:span text:style-name="T244">3.</text:span><text:span text:style-name="T245">所得稅及扣繳健保費應與印領清冊代扣數相符；實領金額應與印領清冊實支數相符。</text:span></text:p>
      <text:p text:style-name="P246"><text:span text:style-name="T247">4.</text:span><text:span text:style-name="T248">匯款資料請填寫領款人帳戶資料；若款項已墊支，請改填墊款人帳戶資料；</text:span><text:span text:style-name="T249">未曾與本校交易往來</text:span><text:span text:style-name="T250">者，應附存摺影本供查核。</text:span></text:p>
      <text:p text:style-name="P251"><text:span text:style-name="T252">5.</text:span><text:span text:style-name="T253">兼職薪資所得（</text:span><text:span text:style-name="T254">50</text:span><text:span text:style-name="T255">、</text:span><text:span text:style-name="T256">79A</text:span><text:span text:style-name="T257">、</text:span><text:span text:style-name="T258">79B</text:span><text:span text:style-name="T259">）單次給付達基本工資，執行業務所得（</text:span><text:span text:style-name="T260">9A</text:span><text:span text:style-name="T261">、</text:span><text:span text:style-name="T262">9B</text:span><text:span text:style-name="T263">）、股利所得（</text:span><text:span text:style-name="T264">54</text:span><text:span text:style-name="T265">、</text:span><text:span text:style-name="T266">71G</text:span><text:span text:style-name="T267">）、利息所得（</text:span><text:span text:style-name="T268">5A</text:span><text:span text:style-name="T269">、</text:span><text:span text:style-name="T270">5B</text:span><text:span text:style-name="T271">、</text:span><text:span text:style-name="T272">5C</text:span><text:span text:style-name="T273">、</text:span><text:span text:style-name="T274">52</text:span><text:span text:style-name="T275">、</text:span><text:span text:style-name="T276">73G</text:span><text:span text:style-name="T277">）及租金收入（</text:span><text:span text:style-name="T278">51</text:span><text:span text:style-name="T279">、</text:span><text:span text:style-name="T280">74G</text:span><text:span text:style-name="T281">）單次給付達</text:span><text:span text:style-name="T282">NT$20,000</text:span><text:span text:style-name="T283">元，應按規定扣取</text:span><text:span text:style-name="T284">1.91%</text:span><text:span text:style-name="T285">補充保險費；未達者，免扣取補充保險費。其他符合免扣取情形者，應於受領前提具相關證明文件，始得免扣取（該項含非居住者已參加健保者）。</text:span></text:p>
      <text:p text:style-name="P286"><text:span text:style-name="T287">6.</text:span><text:span text:style-name="T288">居住者適用</text:span><text:span text:style-name="T289">：</text:span><text:span text:style-name="T290">所得稅額超過新臺幣</text:span><text:span text:style-name="T291">2,000</text:span><text:span text:style-name="T292">元，應代扣繳所得稅。</text:span><text:span text:style-name="T293">各類所得扣繳率為：出席費、鐘點費、工作費等屬薪資所得（</text:span><text:span text:style-name="T294">50</text:span><text:span text:style-name="T295">），稅率</text:span><text:span text:style-name="T296">5%</text:span><text:span text:style-name="T297">；出版品稿費及公眾場所專題演講屬執行業務所得（</text:span><text:span text:style-name="T298">9B</text:span><text:span text:style-name="T299">），稅率</text:span><text:span text:style-name="T300">10%</text:span><text:span text:style-name="T301">；機會中獎及競技獎金（</text:span><text:span text:style-name="T302">91</text:span><text:span text:style-name="T303">），稅率</text:span><text:span text:style-name="T304">10%</text:span><text:span text:style-name="T305">。</text:span></text:p>
      <text:p text:style-name="P306"><text:span text:style-name="T307">7.</text:span><text:span text:style-name="T308">非居住者適用</text:span><text:span text:style-name="T309">：</text:span><text:span text:style-name="T310">有中華民國境內來源所得，應就源扣繳，先予預扣所得稅。</text:span></text:p>
      <text:p text:style-name="P311"><text:span text:style-name="T312">(1)</text:span><text:span text:style-name="T313">非居住者身分證字號請填寫居留證號，大陸地區居民請填臺灣地區旅行證號（</text:span><text:span text:style-name="T314">AA</text:span><text:span text:style-name="T315">，</text:span><text:span text:style-name="T316">AB...</text:span><text:span text:style-name="T317">），無居留證號者，請填護照之「西元生日及英文姓名欄前</text:span><text:span text:style-name="T318">2</text:span><text:span text:style-name="T319">個字母」（如：</text:span><text:span text:style-name="T320">ROBERT W.DAVISON<text:s/></text:span><text:span text:style-name="T321">出生日期</text:span><text:span text:style-name="T322"><text:s/>JULY,12,1942,</text:span><text:span text:style-name="T323">則為「</text:span><text:span text:style-name="T324">19420712RO</text:span><text:span text:style-name="T325">」）；請務必檢附居留證（臺灣地區旅行證）或護照相片頁之影本備查</text:span><text:span text:style-name="T326">。</text:span></text:p>
      <text:p text:style-name="P327"><text:span text:style-name="T328">(2)</text:span><text:span text:style-name="T329">在臺無固定居住所者，「戶籍地址」請填本校地址「臺北市大安區和平東路</text:span><text:span text:style-name="T330">1</text:span><text:span text:style-name="T331">段</text:span><text:span text:style-name="T332">162</text:span><text:span text:style-name="T333">號」。</text:span></text:p>
      <text:p text:style-name="P334"><text:span text:style-name="T335">(3)</text:span><text:span text:style-name="T336">各類所得扣繳率為：出席費、鐘點費、工作費屬薪資所得（</text:span><text:span text:style-name="T337">50</text:span><text:span text:style-name="T338">），全月本校所得給付總額超過基本工資（由行政院核定）</text:span><text:span text:style-name="T339">1.5</text:span><text:span text:style-name="T340">倍，稅率</text:span><text:span text:style-name="T341">18%</text:span><text:span text:style-name="T342">，不超過基本工資</text:span><text:span text:style-name="T343">1.5</text:span><text:span text:style-name="T344">倍，稅率</text:span><text:span text:style-name="T345">6%</text:span><text:span text:style-name="T346">；</text:span><text:span text:style-name="T347">出版品稿費及公眾場所專題演講屬執行業務所得（</text:span><text:span text:style-name="T348">9B</text:span><text:span text:style-name="T349">），稅率</text:span><text:span text:style-name="T350">20%</text:span><text:span text:style-name="T351">，惟每次給付金額不逾</text:span><text:span text:style-name="T352">NT$5,000</text:span><text:span text:style-name="T353">元免予扣繳</text:span><text:span text:style-name="T354">；機會中獎及競技獎金，稅率</text:span><text:span text:style-name="T355">20%</text:span><text:span text:style-name="T356">。</text:span></text:p>
      <text:p text:style-name="P357"><text:span text:style-name="T358">(4)</text:span><text:span text:style-name="T359">一課稅年度內在臺居留天數滿</text:span><text:span text:style-name="T360">183</text:span><text:span text:style-name="T361">天，得適用居住者稅率，請先洽出納組辦理居住者身分申請</text:span><text:span text:style-name="T362">(</text:span><text:span text:style-name="T363">分機</text:span><text:span text:style-name="T364">5454</text:span><text:span text:style-name="T365">、</text:span><text:span text:style-name="T366">5458)</text:span><text:span text:style-name="T367">。</text:span></text:p>
      <text:p text:style-name="P368"><text:span text:style-name="T369">(5)</text:span><text:span text:style-name="T370">非居住者人士未參加健保者免扣個人補充保險費。</text:span></text:p>
      <text:soft-page-break/>
      <text:p text:style-name="P371"><text:span text:style-name="T372">【研究生準備及填寫說明】</text:span></text:p>
      <text:p text:style-name="P373"><text:span text:style-name="T374">前頁領據請與口試申請暨印領清冊一併繳回系辦，本頁說明不須繳回</text:span></text:p>
      <text:p text:style-name="P375"><text:span text:style-name="T376">1.</text:span><text:span text:style-name="T377">為節省口試當日填寫時間，請研究生事先填寫已知之公開訊息，包含：口試日期、服務單位、戶名。</text:span></text:p>
      <text:p text:style-name="P378"><text:span text:style-name="T379">2.</text:span><text:span text:style-name="T380">身分證字號、領款人、匯款資料涉及個資法之資料蒐集，限當次使用，請提醒老師務必填寫。</text:span></text:p>
      <text:p text:style-name="P381"><text:span text:style-name="T382">3.</text:span><text:span text:style-name="T383">請研究生依據個資法妥處。</text:span></text:p>
      <text:p text:style-name="P384"/>
      <text:p text:style-name="Standard"><text:span text:style-name="T385">【</text:span><text:span text:style-name="T386">Preparation and filling instructions</text:span><text:span text:style-name="T387">】</text:span></text:p>
      <text:p text:style-name="P388"><text:span text:style-name="T389">Please submit the receipts toget</text:span><text:span text:style-name="T390">her with the “Oral Defense Application and Receipt List”. It is not necessary to submit this page.</text:span></text:p>
      <text:p text:style-name="P391"><text:span text:style-name="T392">1. Students are required to fill in the oral defense date, affiliation, account name in advance.</text:span></text:p>
      <text:p text:style-name="P393"><text:span text:style-name="T394">2. Id number, payee, and remittance information involve the<text:s/></text:span><text:span text:style-name="T395">collection of personal information, which is limited to the current use. Please remind the committee to fill in.</text:span></text:p>
      <text:p text:style-name="P396"><text:span text:style-name="T397">3. The students are requested to deal with the personal information properly in accordance with the law.</text:span></text:p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text:list-style style:name="WWNum1" style:display-name="WWNum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righ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3" style:parent-style-name="Standard" style:family="paragraph">
      <style:paragraph-properties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<text:span text:style-name="T4">中英文版本如有差異，以中文版本為準</text:span><text:span text:style-name="T5"><text:s text:c="22"/></text:span><text:span text:style-name="T6"><text:s text:c="118"/></text:span><text:span text:style-name="T7">1081114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5-13T02:29:00Z</meta:creation-date>
    <dc:date>2024-02-05T06:57:00Z</dc:date>
    <meta:template xlink:href="Normal" xlink:type="simple"/>
    <meta:editing-cycles>4</meta:editing-cycles>
    <meta:editing-duration>PT180S</meta:editing-duration>
    <meta:document-statistic meta:page-count="2" meta:paragraph-count="4" meta:word-count="358" meta:character-count="2395" meta:row-count="17" meta:non-whitespace-character-count="2041"/>
  </office:meta>
</office:document-meta>
</file>