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200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7" style:parent-style-name="Standard" style:family="paragraph">
      <style:paragraph-properties fo:keep-with-next="always" fo:text-align="center" fo:line-height="20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1.1729in" style:use-optimal-column-width="false"/>
    </style:style>
    <style:style style:name="TableColumn12" style:family="table-column">
      <style:table-column-properties style:column-width="1.2569in" style:use-optimal-column-width="false"/>
    </style:style>
    <style:style style:name="TableColumn13" style:family="table-column">
      <style:table-column-properties style:column-width="1.113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2534in" style:use-optimal-column-width="false"/>
    </style:style>
    <style:style style:name="TableColumn16" style:family="table-column">
      <style:table-column-properties style:column-width="1.252in" style:use-optimal-column-width="false"/>
    </style:style>
    <style:style style:name="Table10" style:family="table">
      <style:table-properties style:width="6.6402in" fo:margin-left="0in" table:align="center"/>
    </style:style>
    <style:style style:name="TableRow17" style:family="table-row">
      <style:table-row-properties style:min-row-height="0.390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47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292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37" style:parent-style-name="Standard" style:family="paragraph">
      <style:text-properties style:font-name="標楷體" style:font-name-asian="DengXian" fo:color="#000000" fo:font-size="14pt" style:font-size-asian="14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702in" style:use-optimal-row-height="false"/>
    </style:style>
    <style:style style:name="P65" style:parent-style-name="內文" style:family="paragraph">
      <style:paragraph-properties fo:widows="0" fo:orphans="0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74" style:parent-style-name="Standard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75" style:parent-style-name="Standard" style:family="paragraph">
      <style:paragraph-properties fo:margin-right="0.3333in"/>
    </style:style>
    <style:style style:name="T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80" style:family="table-row">
      <style:table-row-properties style:min-row-height="0.6888in" style:use-optimal-row-height="false"/>
    </style:style>
    <style:style style:name="P81" style:parent-style-name="內文" style:family="paragraph">
      <style:paragraph-properties fo:widows="0" fo:orphans="0"/>
      <style:text-properties style:font-name="標楷體" style:font-name-asian="標楷體"/>
    </style:style>
    <style:style style:name="P82" style:parent-style-name="內文" style:family="paragraph">
      <style:paragraph-properties fo:widows="0" fo:orphans="0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widows="0" fo:orphans="0"/>
      <style:text-properties style:font-name="標楷體" style:font-name-asian="標楷體"/>
    </style:style>
    <style:style style:name="TableRow92" style:family="table-row">
      <style:table-row-properties style:min-row-height="0.8638in" style:use-optimal-row-height="false"/>
    </style:style>
    <style:style style:name="P93" style:parent-style-name="內文" style:family="paragraph">
      <style:paragraph-properties fo:widows="0" fo:orphans="0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117" style:family="table-row">
      <style:table-row-properties style:min-row-height="0.8944in" style:use-optimal-row-height="false"/>
    </style:style>
    <style:style style:name="P118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11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7" style:family="table-row">
      <style:table-row-properties style:min-row-height="0.7763in" style:use-optimal-row-height="false"/>
    </style:style>
    <style:style style:name="P138" style:parent-style-name="內文" style:family="paragraph">
      <style:paragraph-properties fo:widows="0" fo:orphans="0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justify" fo:margin-left="0.0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150" style:family="table-row">
      <style:table-row-properties style:min-row-height="0.548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847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6" style:family="table-row">
      <style:table-row-properties style:min-row-height="0.584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/>
    </style:style>
    <style:style style:name="P170" style:parent-style-name="Standard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71" style:parent-style-name="Standard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72" style:parent-style-name="Standard" style:family="paragraph">
      <style:paragraph-properties fo:text-align="center" fo:line-height="115%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176" style:parent-style-name="Standard" style:family="paragraph">
      <style:paragraph-properties fo:text-align="center" fo:line-height="115%"/>
      <style:text-properties fo:hyphenate="true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7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6pt" fo:hyphenate="true"/>
    </style:style>
    <style:style style:name="P179" style:parent-style-name="Standard" style:family="paragraph">
      <style:paragraph-properties fo:text-align="center" fo:line-height="115%"/>
      <style:text-properties fo:hyphenate="true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81" style:parent-style-name="Standard" style:family="paragraph">
      <style:paragraph-properties fo:text-align="center" fo:line-height="115%"/>
      <style:text-properties fo:hyphenate="true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8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85" style:family="table-column">
      <style:table-column-properties style:column-width="0.9743in" style:use-optimal-column-width="false"/>
    </style:style>
    <style:style style:name="TableColumn186" style:family="table-column">
      <style:table-column-properties style:column-width="1.4555in" style:use-optimal-column-width="false"/>
    </style:style>
    <style:style style:name="TableColumn187" style:family="table-column">
      <style:table-column-properties style:column-width="1.1138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1.2534in" style:use-optimal-column-width="false"/>
    </style:style>
    <style:style style:name="TableColumn190" style:family="table-column">
      <style:table-column-properties style:column-width="1.252in" style:use-optimal-column-width="false"/>
    </style:style>
    <style:style style:name="Table184" style:family="table">
      <style:table-properties style:width="6.6402in" fo:margin-left="0in" table:align="center"/>
    </style:style>
    <style:style style:name="TableRow191" style:family="table-row">
      <style:table-row-properties style:min-row-height="0.3902in" style:use-optimal-row-height="false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02" style:family="table-row">
      <style:table-row-properties style:min-row-height="0.47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08" style:family="table-row">
      <style:table-row-properties style:min-row-height="0.2923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847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Times New Roman" style:font-name-complex="Times New Roman"/>
    </style:style>
    <style:style style:name="TableCell21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18" style:family="table-row">
      <style:table-row-properties style:min-row-height="0.702in" style:use-optimal-row-height="false"/>
    </style:style>
    <style:style style:name="P219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20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21" style:parent-style-name="Standard" style:family="paragraph"/>
    <style:style style:name="T222" style:parent-style-name="預設段落字型" style:family="text">
      <style:text-properties style:font-name="Times New Roman" style:font-name-asian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ableCell22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asian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38" style:family="table-row">
      <style:table-row-properties style:min-row-height="0.6888in" style:use-optimal-row-height="false"/>
    </style:style>
    <style:style style:name="P239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P240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4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asian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Times New Roman" style:font-name-complex="Times New Roman"/>
    </style:style>
    <style:style style:name="P251" style:parent-style-name="Standard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Times New Roman" style:font-name-complex="Times New Roman"/>
    </style:style>
    <style:style style:name="P253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Row254" style:family="table-row">
      <style:table-row-properties style:min-row-height="0.8638in" style:use-optimal-row-height="false"/>
    </style:style>
    <style:style style:name="P255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5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57" style:parent-style-name="Standard" style:family="paragraph"/>
    <style:style style:name="T258" style:parent-style-name="預設段落字型" style:family="text">
      <style:text-properties style:font-name="Times New Roman" style:font-name-asian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ableCell26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68" style:family="table-row">
      <style:table-row-properties style:min-row-height="0.8944in" style:use-optimal-row-height="false"/>
    </style:style>
    <style:style style:name="P269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70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71" style:parent-style-name="Standard" style:family="paragraph"/>
    <style:style style:name="T272" style:parent-style-name="預設段落字型" style:family="text">
      <style:text-properties style:font-name="Times New Roman" style:font-name-asian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ableCell27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81" style:family="table-row">
      <style:table-row-properties style:min-row-height="0.7763in" style:use-optimal-row-height="false"/>
    </style:style>
    <style:style style:name="P282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83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84" style:parent-style-name="Standard" style:family="paragraph"/>
    <style:style style:name="T285" style:parent-style-name="預設段落字型" style:family="text">
      <style:text-properties style:font-name="Times New Roman" style:font-name-asian="Times New Roman" style:font-name-complex="Times New Roman"/>
    </style:style>
    <style:style style:name="T286" style:parent-style-name="預設段落字型" style:family="text">
      <style:text-properties style:font-name="Times New Roman" style:font-name-asian="Times New Roman" style:font-name-complex="Times New Roman"/>
    </style:style>
    <style:style style:name="P287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TableCell288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89" style:parent-style-name="Standard" style:family="paragraph">
      <style:paragraph-properties fo:text-align="justify" fo:margin-left="0.0986in" fo:margin-right="0.0666in">
        <style:tab-stops/>
      </style:paragraph-properties>
    </style:style>
    <style:style style:name="T290" style:parent-style-name="預設段落字型" style:family="text">
      <style:text-properties style:font-name="Times New Roman" style:font-name-asian="Times New Roman" style:font-name-complex="Times New Roman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93" style:family="table-row">
      <style:table-row-properties style:min-row-height="0.5486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847in" fo:padding-bottom="0in" fo:padding-right="0.075in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98" style:family="table-row">
      <style:table-row-properties style:min-row-height="0.584in" style:use-optimal-row-height="false"/>
    </style:style>
    <style:style style:name="TableCell2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P30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8" style:parent-style-name="Standard" style:family="paragraph">
      <style:paragraph-properties fo:text-align="justify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gjdgxs"/><text:bookmark-start text:name="_Hlk68784847"/><text:bookmark-end text:name="_gjdgxs"/><text:span text:style-name="T4">特殊教育學系</text:span><text:span text:style-name="T5">/</text:span><text:span text:style-name="T6">復健諮商研究所</text:span></text:p>
      <text:p text:style-name="P7"><text:span text:style-name="T8">畢業論文口試評分表</text:span></text:p>
      <text:p text:style-name="P9"><text:bookmark-end text:name="_Hlk68784847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研究生姓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學號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論文題目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6">
            <text:p text:style-name="P36"/>
            <text:p text:style-name="P37"/>
            <text:p text:style-name="P38"><text:span text:style-name="T39">評</text:span></text:p>
            <text:p text:style-name="P40"/>
            <text:p text:style-name="P41"/>
            <text:p text:style-name="P42"><text:span text:style-name="T43">分</text:span></text:p>
            <text:p text:style-name="P44"/>
            <text:p text:style-name="P45"/>
            <text:p text:style-name="P46"><text:span text:style-name="T47">標</text:span></text:p>
            <text:p text:style-name="P48"/>
            <text:p text:style-name="P49"/>
            <text:p text:style-name="P50"><text:span text:style-name="T51">準</text:span></text:p>
          </table:table-cell>
          <table:table-cell table:style-name="TableCell52" table:number-columns-spanned="4">
            <text:p text:style-name="P53"><text:span text:style-name="T54">評</text:span><text:span text:style-name="T55"><text:s text:c="2"/></text:span><text:span text:style-name="T56">分</text:span><text:span text:style-name="T57"><text:s text:c="2"/></text:span><text:span text:style-name="T58">項</text:span><text:span text:style-name="T59"><text:s text:c="2"/></text:span><text:span text:style-name="T60">目</text:span>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得分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<text:span text:style-name="T68">1.</text:span><text:span text:style-name="T69">文字及組織（</text:span><text:span text:style-name="T70">20%</text:span><text:span text:style-name="T71">）</text:span></text:p>
          </table:table-cell>
          <table:table-cell table:style-name="TableCell72" table:number-columns-spanned="3">
            <text:p text:style-name="P73">1、文字方面（10%）</text:p>
            <text:p text:style-name="P74">(1)修辭洗鍊</text:p>
            <text:p text:style-name="P75"><text:span text:style-name="T76">(2)</text:span><text:span text:style-name="T77">敘述明確</text:span></text:p>
          </table:table-cell>
          <table:covered-table-cell/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3">
            <text:list text:style-name="LFO5" text:continue-numbering="true">
              <text:list-item>
                <text:p text:style-name="P84">組織方面（10%）</text:p>
              </text:list-item>
            </text:list>
            <text:p text:style-name="P85"><text:span text:style-name="T86">(1)</text:span><text:span text:style-name="T87">系統完整</text:span></text:p>
            <text:p text:style-name="P88"><text:span text:style-name="T89">(2)</text:span><text:span text:style-name="T90">組織嚴密</text:span>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2.</text:span><text:span text:style-name="T97">研究方法及步驟（</text:span><text:span text:style-name="T98">40%</text:span><text:span text:style-name="T99">）</text:span></text:p>
          </table:table-cell>
          <table:table-cell table:style-name="TableCell100" table:number-columns-spanned="3">
            <text:p text:style-name="P101"><text:span text:style-name="T102">1</text:span><text:span text:style-name="T103">、研究方法妥善（</text:span><text:span text:style-name="T104">15%</text:span><text:span text:style-name="T105">）</text:span></text:p>
            <text:p text:style-name="P106"><text:span text:style-name="T107">2</text:span><text:span text:style-name="T108">、研究步驟適當（</text:span><text:span text:style-name="T109">10%</text:span><text:span text:style-name="T110">）</text:span></text:p>
            <text:list text:style-name="LFO6" text:continue-numbering="true">
              <text:list-item>
                <text:p text:style-name="P111"><text:span text:style-name="T112">參考資料豐富確當（</text:span><text:span text:style-name="T113">15%</text:span><text:span text:style-name="T114">）</text:span></text:p>
              </text:list-item>
            </text:list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3.</text:span><text:span text:style-name="T122">內容及觀點（</text:span><text:span text:style-name="T123">30%</text:span><text:span text:style-name="T124">）</text:span></text:p>
          </table:table-cell>
          <table:table-cell table:style-name="TableCell125" table:number-columns-spanned="3">
            <text:p text:style-name="P126"><text:span text:style-name="T127">1</text:span><text:span text:style-name="T128">、內容充實（</text:span><text:span text:style-name="T129">15%</text:span><text:span text:style-name="T130">）</text:span></text:p>
            <text:list text:style-name="LFO7" text:continue-numbering="true">
              <text:list-item>
                <text:p text:style-name="P131"><text:span text:style-name="T132">觀點正確（</text:span><text:span text:style-name="T133">15%</text:span><text:span text:style-name="T134">）</text:span></text:p>
              </text:list-item>
            </text:list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4.</text:span><text:span text:style-name="T142">創建及貢獻（</text:span><text:span text:style-name="T143">10%</text:span><text:span text:style-name="T144">）</text:span></text:p>
          </table:table-cell>
          <table:table-cell table:style-name="TableCell145" table:number-columns-spanned="3">
            <text:p text:style-name="P146"><text:span text:style-name="T147">見解獨到、有益於特殊教育、身心障礙福利等問題之解決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<text:span text:style-name="T153">總分：</text:span></text:p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評語：</text:span></text:p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<text:s/></text:span></text:p>
      <text:p text:style-name="P164"/>
      <text:p text:style-name="P165"><text:span text:style-name="T166"><text:s text:c="31"/></text:span><text:span text:style-name="T167">口試委員簽名：</text:span></text:p>
      <text:p text:style-name="P168"/>
      <text:p text:style-name="P169"><text:s text:c="28"/>　<text:s/>中華民國　　　年　　月　　日</text:p>
      <text:p text:style-name="P170"/>
      <text:p text:style-name="P171"/>
      <text:soft-page-break/>
      <text:p text:style-name="P172"><text:span text:style-name="T173">特殊教育學系</text:span><text:span text:style-name="T174">/</text:span><text:span text:style-name="T175">復健諮商研究所</text:span></text:p>
      <text:p text:style-name="P176"><text:span text:style-name="T177">畢業論文口試評分表</text:span></text:p>
      <text:p text:style-name="P178">Department of<text:s/>Special Education<text:s/></text:p>
      <text:p text:style-name="P179"><text:span text:style-name="T180">and Institution of Rehabilitation Consultants</text:span></text:p>
      <text:p text:style-name="P181"><text:span text:style-name="T182">Graduation Thesis Oral Defense Evaluation Form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Name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ID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Title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6">
            <text:p text:style-name="P210"/>
            <text:p text:style-name="P211"/>
            <text:p text:style-name="P212"><text:span text:style-name="T213">Grading</text:span></text:p>
          </table:table-cell>
          <table:table-cell table:style-name="TableCell214" table:number-columns-spanned="4">
            <text:p text:style-name="P215">Item</text:p>
          </table:table-cell>
          <table:covered-table-cell/>
          <table:covered-table-cell/>
          <table:covered-table-cell/>
          <table:table-cell table:style-name="TableCell216">
            <text:p text:style-name="P217">Score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2">
            <text:list text:style-name="WWNum4" text:continue-numbering="true">
              <text:list-item>
                <text:p text:style-name="P221"><text:span text:style-name="T222">Writing and organization</text:span><text:span text:style-name="T223">（</text:span><text:span text:style-name="T224">20%</text:span><text:span text:style-name="T225">）</text:span></text:p>
              </text:list-item>
            </text:list>
          </table:table-cell>
          <table:table-cell table:style-name="TableCell226" table:number-columns-spanned="3">
            <text:p text:style-name="P227"><text:span text:style-name="T228">1</text:span><text:span text:style-name="T229">、</text:span><text:span text:style-name="T230">Writing<text:s/></text:span><text:span text:style-name="T231">（</text:span><text:span text:style-name="T232">10%</text:span><text:span text:style-name="T233">）：</text:span></text:p>
            <text:list text:style-name="WWNum1" text:continue-numbering="true">
              <text:list-item>
                <text:list>
                  <text:list-item>
                    <text:p text:style-name="P234">exquisite diction</text:p>
                  </text:list-item>
                  <text:list-item>
                    <text:p text:style-name="P235">clearly stated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2</text:span><text:span text:style-name="T244">、</text:span><text:span text:style-name="T245">Organization</text:span><text:span text:style-name="T246">（</text:span><text:span text:style-name="T247">10%</text:span><text:span text:style-name="T248">）：</text:span></text:p>
            <text:list text:style-name="WWNum2" text:continue-numbering="true">
              <text:list-item>
                <text:list>
                  <text:list-item>
                    <text:p text:style-name="P249"><text:span text:style-name="T250">comprehensive</text:span></text:p>
                  </text:list-item>
                  <text:list-item>
                    <text:p text:style-name="P251"><text:span text:style-name="T252">well structure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WWNum4" text:continue-numbering="true">
              <text:list-item>
                <text:p text:style-name="P257"><text:span text:style-name="T258">Research methods</text:span><text:span text:style-name="T259">（</text:span><text:span text:style-name="T260">40%</text:span><text:span text:style-name="T261">）</text:span></text:p>
              </text:list-item>
            </text:list>
          </table:table-cell>
          <table:table-cell table:style-name="TableCell262" table:number-columns-spanned="3">
            <text:p text:style-name="P263">1、Proper methods（15%）</text:p>
            <text:p text:style-name="P264">2、Proper steps（10%）</text:p>
            <text:p text:style-name="P265">3、Rich and accurate reference<text:s/>（15%）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list text:style-name="WWNum4" text:continue-numbering="true">
              <text:list-item>
                <text:p text:style-name="P271"><text:span text:style-name="T272">Content and perspectives</text:span><text:span text:style-name="T273">（</text:span><text:span text:style-name="T274">30%</text:span><text:span text:style-name="T275">）</text:span></text:p>
              </text:list-item>
            </text:list>
          </table:table-cell>
          <table:table-cell table:style-name="TableCell276" table:number-columns-spanned="3">
            <text:p text:style-name="P277">1、Substantial in content（15%）</text:p>
            <text:p text:style-name="P278">2、Correct Perspective（15%）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list text:style-name="WWNum4" text:continue-numbering="true">
              <text:list-item>
                <text:p text:style-name="P284"><text:span text:style-name="T285">Originality and<text:s/></text:span><text:span text:style-name="T286">contribution</text:span></text:p>
              </text:list-item>
            </text:list>
            <text:p text:style-name="P287">（10%）</text:p>
          </table:table-cell>
          <table:table-cell table:style-name="TableCell288" table:number-columns-spanned="3">
            <text:p text:style-name="P289"><text:span text:style-name="T290">Unique insights, or conducive to special education, disability welfare and other issues</text:span>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6">
            <text:p text:style-name="P295">Final Score：</text:p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Comment：</text:p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<text:s/></text:span></text:p>
      <text:p text:style-name="P305"><text:span text:style-name="T306"><text:s text:c="31"/>Signature:</text:span></text:p>
      <text:p text:style-name="P307"/>
      <text:p text:style-name="P308"><text:span text:style-name="T309"><text:s text:c="28"/></text:span><text:span text:style-name="T310">　</text:span><text:span text:style-name="T311"><text:s/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、" style:num-format="1" text:start-value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、" style:num-format="1" text:start-value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="Times New Roman" style:font-name-complex="Times New Roman" fo:font-size="9pt" style:font-size-asian="9pt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2-23T06:25:00Z</meta:creation-date>
    <dc:date>2024-02-06T00:38:00Z</dc:date>
    <meta:template xlink:href="Normal" xlink:type="simple"/>
    <meta:editing-cycles>9</meta:editing-cycles>
    <meta:editing-duration>PT900S</meta:editing-duration>
    <meta:document-statistic meta:page-count="2" meta:paragraph-count="2" meta:word-count="172" meta:character-count="1151" meta:row-count="8" meta:non-whitespace-character-count="981"/>
  </office:meta>
</office:document-meta>
</file>