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7" style:parent-style-name="標題3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-asian="新細明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1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Web" style:family="paragraph">
      <style:text-properties style:font-name="標楷體" style:font-name-asian="標楷體"/>
    </style:style>
    <style:style style:name="P19" style:parent-style-name="內文" style:family="paragraph">
      <style:paragraph-properties fo:widows="2" fo:orphans="2" fo:break-before="page" fo:text-align="start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 fo:hyphenate="true"/>
    </style:style>
    <style:style style:name="P2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21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4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5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9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0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2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3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4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widows="2" fo:orphans="2" fo:break-before="page" fo:text-align="start"/>
      <style:text-properties fo:hyphenate="true"/>
    </style:style>
    <style:style style:name="P38" style:parent-style-name="內文Web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標題3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P44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P45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P46" style:parent-style-name="內文Web" style:family="paragraph">
      <style:paragraph-properties fo:margin-top="0in" fo:margin-bottom="0in"/>
    </style:style>
    <style:style style:name="P47" style:parent-style-name="內文Web" style:family="paragraph">
      <style:paragraph-properties fo:margin-top="0in" fo:margin-bottom="0in"/>
    </style:style>
    <style:style style:name="P48" style:parent-style-name="內文Web" style:family="paragraph">
      <style:paragraph-properties fo:margin-top="0in" fo:margin-bottom="0in"/>
    </style:style>
    <style:style style:name="P49" style:parent-style-name="內文Web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20pt"/>
    </style:style>
    <style:style style:name="P50" style:parent-style-name="內文Web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20pt"/>
    </style:style>
    <style:style style:name="P51" style:parent-style-name="內文Web" style:family="paragraph">
      <style:paragraph-properties fo:text-align="center"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52" style:parent-style-name="內文Web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54" style:parent-style-name="內文Web" style:family="paragraph">
      <style:paragraph-properties fo:margin-top="0in" fo:margin-bottom="0in" fo:margin-left="1.5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55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56" style:parent-style-name="內文Web" style:family="paragraph">
      <style:paragraph-properties fo:margin-top="0in" fo:margin-bottom="0in" fo:margin-left="1.5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57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58" style:parent-style-name="內文Web" style:family="paragraph">
      <style:paragraph-properties fo:margin-top="0in" fo:margin-bottom="0in" fo:margin-left="1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59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60" style:parent-style-name="內文Web" style:family="paragraph">
      <style:paragraph-properties fo:text-align="justify" fo:margin-top="0in" fo:margin-bottom="0in"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1" style:parent-style-name="內文Web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widows="2" fo:orphans="2" fo:text-align="start"/>
      <style:text-properties style:font-name="Times New Roman" fo:font-size="14pt" style:font-size-asian="14pt" fo:hyphenate="true"/>
    </style:style>
    <style:style style:name="P63" style:parent-style-name="內文" style:family="paragraph">
      <style:paragraph-properties fo:widows="2" fo:orphans="2" fo:text-align="start"/>
      <style:text-properties style:font-name="Times New Roman" fo:font-size="14pt" style:font-size-asian="14pt" fo:hyphenate="true"/>
    </style:style>
    <style:style style:name="P64" style:parent-style-name="內文" style:family="paragraph">
      <style:paragraph-properties fo:widows="2" fo:orphans="2" fo:text-align="start"/>
      <style:text-properties style:font-name="Times New Roman" fo:font-size="14pt" style:font-size-asian="14pt" fo:hyphenate="true"/>
    </style:style>
    <style:style style:name="P65" style:parent-style-name="內文" style:family="paragraph">
      <style:paragraph-properties fo:widows="2" fo:orphans="2" fo:text-align="start"/>
      <style:text-properties style:font-name="Times New Roman" style:font-name-asian="新細明體" style:letter-kerning="false" fo:font-size="14pt" style:font-size-asian="14pt" style:font-size-complex="12pt" style:language-asian="zh" style:country-asian="TW" fo:hyphenate="true"/>
    </style:style>
    <style:style style:name="P66" style:parent-style-name="內文Web" style:family="paragraph">
      <style:paragraph-properties fo:text-align="center"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67" style:parent-style-name="內文Web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8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69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0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1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2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3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4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5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6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7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8" style:parent-style-name="內文Web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特殊教育學系</text:span><text:span text:style-name="T5">/</text:span><text:span text:style-name="T6">復健諮商研究所</text:span></text:p>
      <text:h text:style-name="P7" text:outline-level="3"><text:bookmark-start text:name="_Toc457903124"/><text:span text:style-name="T8">研究生論文（計畫）口試程序表</text:span><text:bookmark-end text:name="_Toc457903124"/></text:h>
      <text:p text:style-name="P9"/>
      <text:p text:style-name="內文"><text:span text:style-name="T10">簡要版</text:span></text:p>
      <text:p text:style-name="P11">論文（計畫）口試程序表</text:p>
      <text:p text:style-name="P12">─────────────</text:p>
      <text:p text:style-name="P13">一、主持人致詞</text:p>
      <text:p text:style-name="P14">二、研究生報告</text:p>
      <text:p text:style-name="P15">三、評論與討論</text:p>
      <text:p text:style-name="P16">四、主持人結論</text:p>
      <text:p text:style-name="P17">─────────────</text:p>
      <text:p text:style-name="P18"/>
      <text:p text:style-name="P19"/>
      <text:p text:style-name="P20">詳細版</text:p>
      <text:p text:style-name="P21">研究生論文(計畫)口試程序表</text:p>
      <text:p text:style-name="P22">───────────────────────</text:p>
      <text:p text:style-name="P23">一、推選主持人。（指導教授除外）</text:p>
      <text:p text:style-name="P24">二、主持人宣佈口試開始。</text:p>
      <text:p text:style-name="P25">三、決定是否同意所提論文接受口試。</text:p>
      <text:p text:style-name="P26"><text:s text:c="3"/>（非口試委員退席迴避）</text:p>
      <text:p text:style-name="P27">四、論文（計畫）研究生及旁聽人士入席。</text:p>
      <text:p text:style-name="P28">五、主持人致詞。</text:p>
      <text:p text:style-name="P29">六、研究生論文（計畫）摘要報告。（15－20分鐘）</text:p>
      <text:p text:style-name="P30">七、論文（計畫）口試。</text:p>
      <text:p text:style-name="P31"><text:s text:c="3"/>（口試委員分別提問，研究生答覆）</text:p>
      <text:p text:style-name="P32">八、論文（計畫）口試評分。</text:p>
      <text:p text:style-name="P33"><text:s text:c="3"/>（非口試委員退席迴避）</text:p>
      <text:p text:style-name="P34">九、論文（計畫）研究生及旁聽人士入席。</text:p>
      <text:p text:style-name="P35">十、主持人總結，並宣佈口試結果。</text:p>
      <text:p text:style-name="P36">───────────────────────</text:p>
      <text:p text:style-name="P37"/>
      <text:p text:style-name="P38"><text:span text:style-name="T39">特殊教育學系</text:span><text:span text:style-name="T40">/</text:span><text:span text:style-name="T41">復健諮商研究所</text:span></text:p>
      <text:h text:style-name="P42" text:outline-level="3">研究生論文（計畫）口試程序表</text:h>
      <text:p text:style-name="P43">Department of<text:s/>Special Education</text:p>
      <text:p text:style-name="P44">and Institute of Rehabilitation Consultants</text:p>
      <text:p text:style-name="P45">Thesis (proposal) oral defense program</text:p>
      <text:p text:style-name="P46"/>
      <text:p text:style-name="P47"/>
      <text:p text:style-name="P48"/>
      <text:p text:style-name="P49">Short version</text:p>
      <text:p text:style-name="P50"/>
      <text:p text:style-name="P51"><text:bookmark-start text:name="_Hlk78482434"/>Thesis (proposal) oral defense program</text:p>
      <text:p text:style-name="P52"><text:bookmark-end text:name="_Hlk78482434"/>─────────────</text:p>
      <text:list text:style-name="LFO1" text:continue-numbering="true">
        <text:list-item>
          <text:p text:style-name="P53">Host address</text:p>
        </text:list-item>
      </text:list>
      <text:p text:style-name="P54"/>
      <text:list text:style-name="LFO1" text:continue-numbering="true">
        <text:list-item>
          <text:p text:style-name="P55">Student report</text:p>
        </text:list-item>
      </text:list>
      <text:p text:style-name="P56"/>
      <text:list text:style-name="LFO1" text:continue-numbering="true">
        <text:list-item>
          <text:p text:style-name="P57">Comment and discussion</text:p>
        </text:list-item>
      </text:list>
      <text:p text:style-name="P58"/>
      <text:list text:style-name="LFO1" text:continue-numbering="true">
        <text:list-item>
          <text:p text:style-name="P59">Host conclusion</text:p>
        </text:list-item>
      </text:list>
      <text:p text:style-name="P60"/>
      <text:p text:style-name="P61">─────────────</text:p>
      <text:p text:style-name="P62"/>
      <text:p text:style-name="P63"/>
      <text:p text:style-name="P64">Detailed version</text:p>
      <text:p text:style-name="P65"/>
      <text:p text:style-name="P66">Thesis (proposal) oral defense program</text:p>
      <text:p text:style-name="P67">─────────────</text:p>
      <text:list text:style-name="LFO2" text:continue-numbering="true">
        <text:list-item>
          <text:p text:style-name="P68">Elect the host (except advisor)</text:p>
        </text:list-item>
        <text:list-item>
          <text:p text:style-name="P69">Host announces the start of the oral defense</text:p>
        </text:list-item>
        <text:list-item>
          <text:p text:style-name="P70">Decide whether the thesis is acceptable to the oral defense (only the committee members)</text:p>
        </text:list-item>
        <text:list-item>
          <text:p text:style-name="P71">Students and<text:s/>auditors take seats</text:p>
        </text:list-item>
        <text:list-item>
          <text:p text:style-name="P72">Host address</text:p>
        </text:list-item>
        <text:list-item>
          <text:p text:style-name="P73">Student reports summary of thesis (15-20minutes)</text:p>
        </text:list-item>
        <text:list-item>
          <text:p text:style-name="P74">Thesis (proposal) oral defense (committee members take turn asking student questions)</text:p>
        </text:list-item>
        <text:list-item>
          <text:p text:style-name="P75">Score the thesis (proposal) oral defense (only the committee members)</text:p>
        </text:list-item>
        <text:list-item>
          <text:p text:style-name="P76">Students and auditors take seats</text:p>
        </text:list-item>
        <text:list-item>
          <text:p text:style-name="P77">Host announces the result of thesis (proposal) oral defense and conclude</text:p>
        </text:list-item>
      </text:list>
      <text:p text:style-name="P78"><text:span text:style-name="T79">────────────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text-align="justify"/>
      <style:text-properties style:font-name-asian="SimSu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16T13:06:00Z</meta:creation-date>
    <dc:date>2024-02-05T06:51:00Z</dc:date>
    <meta:template xlink:href="Normal" xlink:type="simple"/>
    <meta:editing-cycles>11</meta:editing-cycles>
    <meta:editing-duration>PT260220S</meta:editing-duration>
    <meta:document-statistic meta:page-count="4" meta:paragraph-count="2" meta:word-count="194" meta:character-count="1302" meta:row-count="9" meta:non-whitespace-character-count="1110"/>
  </office:meta>
</office:document-meta>
</file>