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22pt" style:font-size-asian="22pt" style:font-size-complex="16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color="#808080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 style:language-asian="zh" style:country-asian="TW"/>
    </style:style>
    <style:style style:name="P8" style:parent-style-name="內文" style:family="paragraph">
      <style:paragraph-properties fo:line-height="0.375in" fo:margin-right="0.3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justify" fo:line-height="0.375in" fo:margin-right="0.0048in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75in" fo:margin-left="1.3611in" fo:margin-right="0.0048in" fo:text-indent="-1.361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0.375in" fo:margin-left="1.3541in" fo:margin-right="0.0048in" fo:text-indent="-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line-height="0.375in" fo:margin-left="1.1666in" fo:margin-right="0.0048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line-height="0.375in" fo:margin-left="1.1666in" fo:margin-right="0.0048in" fo:text-indent="-1.1666in">
        <style:tab-stops/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line-height="0.375in" fo:margin-right="0.0048in" fo:text-inden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end" fo:line-height="0.375in" fo:margin-right="0.004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end"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end"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內文" style:family="paragraph">
      <style:text-properties style:font-name-asian="標楷體" fo:font-weight="bold" style:font-weight-asian="bold" fo:color="#C00000" fo:font-size="16pt" style:font-size-asian="16pt" style:language-asian="zh" style:country-asian="TW" fo:hyphenate="true"/>
    </style:style>
    <style:style style:name="P59" style:parent-style-name="內文" style:family="paragraph">
      <style:paragraph-properties fo:break-before="page"/>
      <style:text-properties style:font-name-asian="標楷體" fo:font-weight="bold" style:font-weight-asian="bold" fo:color="#C00000" fo:font-size="16pt" style:font-size-asian="16pt" style:language-asian="zh" style:country-asian="TW" fo:hyphenate="true"/>
    </style:style>
    <style:style style:name="P60" style:parent-style-name="內文" style:family="paragraph">
      <style:paragraph-properties fo:line-height="0.375in" fo:margin-right="0.0048in"/>
    </style:style>
    <style:style style:name="T61" style:parent-style-name="預設段落字型" style:family="text">
      <style:text-properties style:font-name-asian="標楷體" fo:font-weight="bold" style:font-weight-asian="bold" fo:color="#C00000" fo:font-size="16pt" style:font-size-asian="16pt" style:language-asian="zh" style:country-asian="TW"/>
    </style:style>
    <style:style style:name="P62" style:parent-style-name="內文" style:family="paragraph">
      <style:paragraph-properties style:snap-to-layout-grid="false" fo:text-align="justify" fo:margin-right="-0.1in"/>
    </style:style>
    <style:style style:name="T63" style:parent-style-name="預設段落字型" style:family="text">
      <style:text-properties style:font-name-asian="標楷體" fo:font-weight="bold" style:font-weight-asian="bold" fo:color="#0000CC" fo:font-size="16pt" style:font-size-asian="16pt" style:language-asian="zh" style:country-asian="TW"/>
    </style:style>
    <style:style style:name="P64" style:parent-style-name="清單段落" style:family="paragraph">
      <style:paragraph-properties style:snap-to-layout-grid="false" fo:text-align="justify" fo:margin-right="-0.1in"/>
      <style:text-properties style:font-name="標楷體" style:font-name-asian="標楷體" fo:font-size="16pt" style:font-size-asian="16pt"/>
    </style:style>
    <style:style style:name="P65" style:parent-style-name="Standard" style:family="paragraph">
      <style:text-properties style:font-name="標楷體" style:font-name-asian="標楷體" fo:font-size="16pt" style:font-size-asian="16pt" style:language-asian="zh" style:country-asian="TW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88" style:parent-style-name="Standard" style:family="paragraph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93" style:parent-style-name="Standard" style:family="paragraph">
      <style:paragraph-properties fo:keep-with-next="always" fo:text-align="center" fo:line-height="200%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95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line-height="150%" fo:margin-right="0.3666in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50%" fo:margin-right="0.0048in" fo:text-indent="0.3888in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999999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999999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999999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Times New Roman" style:font-name-asian="Times New Roman" style:font-name-complex="Times New Roman" fo:color="#999999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P121" style:parent-style-name="Standard" style:family="paragraph">
      <style:paragraph-properties fo:line-height="150%" fo:margin-right="0.0048in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line-height="150%" fo:margin-right="0.0048in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line-height="150%" fo:margin-right="0.0048in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line-height="150%" fo:margin-right="0.0048in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line-height="150%" fo:margin-right="0.0048in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line-height="150%" fo:margin-right="0.0048in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line-height="150%" fo:margin-right="0.0048in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Times New Roman" style:font-name-complex="Times New Roman" fo:color="#808080" fo:font-size="14pt" style:font-size-asian="14pt" style:font-size-complex="14pt"/>
    </style:style>
    <style:style style:name="P149" style:parent-style-name="Standard" style:family="paragraph">
      <style:paragraph-properties fo:line-height="150%" fo:margin-left="0.5in" fo:margin-right="0.0048in">
        <style:tab-stops/>
      </style:paragraph-properties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line-height="150%" fo:margin-left="0.5in" fo:margin-right="0.0048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line-height="150%" fo:margin-left="0.5in" fo:margin-right="0.0048in">
        <style:tab-stops/>
      </style:paragraph-properties>
      <style:text-properties style:font-name="Times New Roman" style:font-name-asian="DengXi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line-height="150%" fo:margin-right="0.0048in" fo:text-indent="0.3888in"/>
    </style:style>
    <style:style style:name="T165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P166" style:parent-style-name="Standard" style:family="paragraph">
      <style:paragraph-properties fo:text-align="justify" fo:line-height="150%" fo:margin-right="0.0048in" fo:text-indent="0.3888in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end" fo:line-height="150%" fo:margin-right="0.5881in"/>
    </style:style>
    <style:style style:name="T169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666666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666666" fo:font-size="11pt" style:font-size-asian="11pt" style:font-size-complex="14pt"/>
    </style:style>
    <style:style style:name="T173" style:parent-style-name="預設段落字型" style:family="text">
      <style:text-properties style:font-name="Times New Roman" style:font-name-asian="Times New Roman" style:font-name-complex="Times New Roman" fo:color="#666666" style:font-size-complex="14pt"/>
    </style:style>
    <style:style style:name="P174" style:parent-style-name="Standard" style:family="paragraph">
      <style:paragraph-properties fo:text-align="end" fo:line-height="150%" fo:margin-right="0.0048in"/>
    </style:style>
    <style:style style:name="T175" style:parent-style-name="預設段落字型" style:family="text">
      <style:text-properties style:font-name="Times New Roman" style:font-name-asian="Times New Roman" style:font-name-complex="Times New Roman" fo:color="#666666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/>
    </style:style>
    <style:style style:name="P177" style:parent-style-name="內文" style:family="paragraph">
      <style:paragraph-properties fo:widows="0" fo:orphans="0" fo:break-before="page"/>
      <style:text-properties style:font-name="Times New Roman" style:font-name-complex="Times New Roman" fo:hyphenate="true"/>
    </style:style>
    <style:style style:name="T178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language-asian="zh" style:country-asian="TW"/>
    </style:style>
    <style:style style:name="P181" style:parent-style-name="Standard" style:family="paragraph">
      <style:text-properties style:font-name="Times New Roman" style:font-name-asian="標楷體" style:font-name-complex="Times New Roman" fo:font-weight="bold" style:font-weight-asian="bold" fo:color="#0000CC" fo:font-size="16pt" style:font-size-asian="16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國立臺灣師範大學特殊教育學系/復健諮商研究所</text:p>
      <text:p text:style-name="P4"><text:bookmark-start text:name="_Toc456718040"/><text:span text:style-name="T5">研究生論文</text:span><text:span text:style-name="T6">（計畫）</text:span><text:span text:style-name="T7">口試【邀請函】</text:span><text:bookmark-end text:name="_Toc456718040"/></text:p>
      <text:p text:style-name="P8">○○○教授道鑒：</text:p>
      <text:p text:style-name="P9"><text:span text:style-name="T10">本系</text:span><text:span text:style-name="T11">○</text:span><text:span text:style-name="T12">士班研究生論文</text:span><text:span text:style-name="T13">（計畫）（請依論文或論文計畫選用）</text:span><text:span text:style-name="T14">口試，素仰台端在此主題之專長，敦聘</text:span><text:span text:style-name="T15"><text:s text:c="2"/></text:span><text:span text:style-name="T16">先生擔任口試委員，承蒙</text:span><text:span text:style-name="T17"><text:s text:c="2"/></text:span><text:span text:style-name="T18">惠允，不勝感激。茲將有關事宜列述於后，敬請屆時蒞臨指導。</text:span></text:p>
      <text:p text:style-name="P19">一、論文題目：○○○○○○○○○○○○○○○○○○○○○</text:p>
      <text:p text:style-name="P20">二、研究生：○○○</text:p>
      <text:p text:style-name="P21">三、指導教授：○○○教授</text:p>
      <text:p text:style-name="P22">四、口試委員：○○○教授、○○○教授</text:p>
      <text:p text:style-name="P23">五、口試時間：民國○○年○月○日星期○○午○時整</text:p>
      <text:p text:style-name="P24">六、口試地點：臺北市和平東路一段129號臺灣師大</text:p>
      <text:p text:style-name="P25"><text:s/>（博愛大樓）○樓○○○教室</text:p>
      <text:p text:style-name="P26"><text:span text:style-name="T27">七、聯絡人：</text:span><text:span text:style-name="T28">○○○</text:span><text:span text:style-name="T29">研究生（</text:span><text:span text:style-name="T30">02</text:span><text:span text:style-name="T31">）</text:span><text:span text:style-name="T32">○○○○○○</text:span><text:span text:style-name="T33">（請填口試同學的聯絡電話）</text:span></text:p>
      <text:p text:style-name="P34"><text:span text:style-name="T35"><text:tab/></text:span><text:span text:style-name="T36">指導教授（</text:span><text:span text:style-name="T37">02</text:span><text:span text:style-name="T38">）</text:span><text:span text:style-name="T39">7749-○○○○</text:span></text:p>
      <text:p text:style-name="P40">　　　　　　研究生<text:s/>助教（02）7749-○○○○</text:p>
      <text:p text:style-name="P41"/>
      <text:p text:style-name="P42">專此奉懇<text:s text:c="2"/>敬頌</text:p>
      <text:p text:style-name="P43">道綏</text:p>
      <text:p text:style-name="P44"/>
      <text:p text:style-name="P45"><text:span text:style-name="T46">國立臺灣師範大學</text:span><text:span text:style-name="T47">(</text:span><text:span text:style-name="T48">特殊教育學系</text:span><text:span text:style-name="T49">) (</text:span><text:span text:style-name="T50">復健諮商研究所</text:span><text:span text:style-name="T51">)(</text:span><text:span text:style-name="T52">依系所選用</text:span><text:span text:style-name="T53">)<text:s/></text:span><text:span text:style-name="T54"><text:s/></text:span><text:span text:style-name="T55">敬啟</text:span></text:p>
      <text:p text:style-name="P56">中華民國○○○年○○月○○○日</text:p>
      <text:p text:style-name="P57"/>
      <text:p text:style-name="P58"/>
      <text:p text:style-name="P59"/>
      <text:p text:style-name="P60"><text:span text:style-name="T61">【研究生準備及填寫說明】</text:span></text:p>
      <text:p text:style-name="P62"><text:span text:style-name="T63">前頁邀請函請依使用情況加以修改，本頁說明不須印出</text:span></text:p>
      <text:list text:style-name="LFO3" text:continue-numbering="true">
        <text:list-item>
          <text:p text:style-name="P64">多餘文字請刪除。</text:p>
        </text:list-item>
        <text:list-item>
          <text:p text:style-name="P65">務必仔細檢查、確認內容無誤再至系辦用印。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國立臺灣師範大學特殊教育學系</text:span><text:span text:style-name="T91">/</text:span><text:span text:style-name="T92">復健諮商研究所</text:span></text:p>
      <text:p text:style-name="P93"><text:bookmark-start text:name="_gjdgxs"/><text:bookmark-end text:name="_gjdgxs"/><text:span text:style-name="T94">研究生論文（計畫）口試【邀請函參考格式】</text:span></text:p>
      <text:list text:style-name="WWNum1" text:continue-numbering="true">
        <text:list-item>
          <text:list>
            <text:list-item>
              <text:list>
                <text:list-item>
                  <text:p text:style-name="P95"><text:bookmark-start text:name="_lnajdct7lpy3"/><text:bookmark-end text:name="_lnajdct7lpy3"/><text:span text:style-name="T96">National Taiwan Normal University <text:s/></text:span></text:p>
                </text:list-item>
                <text:list-item>
                  <text:p text:style-name="P97"><text:span text:style-name="T98">Department of Special Education and Institute of Rehabilitation Consultants<text:s/></text:span></text:p>
                </text:list-item>
                <text:list-item>
                  <text:p text:style-name="P99"><text:bookmark-start text:name="_fhks50n189u2"/><text:bookmark-end text:name="_fhks50n189u2"/><text:span text:style-name="T100">Thesis<text:s/></text:span><text:span text:style-name="T101">(Proposal) Oral Defense<text:s/></text:span><text:span text:style-name="T102">【</text:span><text:span text:style-name="T103">Invitation Letter Template</text:span><text:span text:style-name="T104">】</text:span></text:p>
                </text:list-item>
                <text:list-item>
                  <text:p text:style-name="P105"><text:bookmark-start text:name="_y07enyqs535c"/><text:bookmark-end text:name="_y07enyqs535c"/></text:p>
                </text:list-item>
              </text:list>
            </text:list-item>
          </text:list>
        </text:list-item>
      </text:list>
      <text:p text:style-name="P106"><text:span text:style-name="T107">Dear Prof.<text:s/></text:span><text:span text:style-name="T108">○○○</text:span><text:span text:style-name="T109">:</text:span></text:p>
      <text:p text:style-name="P110"><text:span text:style-name="T111"><text:s/>In fulfillment of the academic requirements of the<text:s/></text:span><text:span text:style-name="T112">(Department of Special Education or Institute of Rehabilitation Consultants)</text:span><text:span text:style-name="T113">, the</text:span><text:span text:style-name="T114"><text:s/>(master/doctoral)<text:s/></text:span><text:span text:style-name="T115">student,<text:s/></text:span><text:span text:style-name="T116">(name),</text:span><text:span text:style-name="T117"><text:s/>has completed<text:s/></text:span><text:span text:style-name="T118">his/her thesis<text:s/></text:span><text:span text:style-name="T119">(proposal)</text:span><text:span text:style-name="T120">. In this regard, we are humbly requesting you to sit as our oral defense committee member. The details are as follows:</text:span></text:p>
      <text:list text:style-name="WWNum2">
        <text:list-item text:start-value="1">
          <text:p text:style-name="P121"><text:span text:style-name="T122">Title of the thesis:<text:s/></text:span><text:span text:style-name="T123">○○○○○○○○○○○○○○○○○○○○○</text:span></text:p>
        </text:list-item>
        <text:list-item>
          <text:p text:style-name="P124"><text:span text:style-name="T125">Student:<text:s/></text:span><text:span text:style-name="T126">○○○</text:span></text:p>
        </text:list-item>
        <text:list-item>
          <text:p text:style-name="P127"><text:span text:style-name="T128">Advisor: Prof. ○○○</text:span></text:p>
        </text:list-item>
        <text:list-item>
          <text:p text:style-name="P129"><text:span text:style-name="T130">Committee members: Prof.</text:span><text:span text:style-name="T131">○○○</text:span><text:span text:style-name="T132">, Prof.<text:s/></text:span><text:span text:style-name="T133">○○○</text:span></text:p>
        </text:list-item>
        <text:list-item>
          <text:p text:style-name="P134"><text:span text:style-name="T135">Date and time : (year- month- day, week, 00:00 pm/am)</text:span></text:p>
        </text:list-item>
        <text:list-item>
          <text:p text:style-name="P136"><text:span text:style-name="T137">Place: National Taiwan Normal University No.129, Sec. 1, Heping E. Rd., Da’an District, Taipei City</text:span><text:span text:style-name="T138">（</text:span><text:span text:style-name="T139">Building Bo-Ai</text:span><text:span text:style-name="T140">）</text:span><text:span text:style-name="T141">○</text:span><text:span text:style-name="T142">F room<text:s/></text:span><text:span text:style-name="T143">○○○</text:span></text:p>
        </text:list-item>
        <text:list-item>
          <text:p text:style-name="P144"><text:span text:style-name="T145">Contacts:<text:s/></text:span><text:span text:style-name="T146"><text:line-break/></text:span><text:span text:style-name="T147">Graduate student:<text:s/></text:span><text:span text:style-name="T148"><text:s/>(phone number)</text:span></text:p>
        </text:list-item>
      </text:list>
      <text:p text:style-name="P149"><text:span text:style-name="T150">Advisor Prof.:</text:span><text:s/><text:span text:style-name="T151">（</text:span><text:span text:style-name="T152">02</text:span><text:span text:style-name="T153">）</text:span><text:span text:style-name="T154">7749-○○</text:span><text:span text:style-name="T155">○○</text:span></text:p>
      <text:p text:style-name="P156"><text:span text:style-name="T157">Assistant:</text:span><text:span text:style-name="T158"><text:s/></text:span><text:span text:style-name="T159">（</text:span><text:span text:style-name="T160">02</text:span><text:span text:style-name="T161">）</text:span><text:span text:style-name="T162">7749-○○○○</text:span></text:p>
      <text:p text:style-name="P163"/>
      <text:p text:style-name="P164"><text:span text:style-name="T165">Your advice and recognition will be highly appreciated.</text:span></text:p>
      <text:p text:style-name="P166"><text:span text:style-name="T167">Sincerely,</text:span></text:p>
      <text:p text:style-name="P168"><text:span text:style-name="T169"><text:s/></text:span><text:span text:style-name="T170">National Taiwan Normal University,<text:s/></text:span><text:span text:style-name="T171">Department of</text:span><text:span text:style-name="T172"><text:s/></text:span><text:span text:style-name="T173">XXX</text:span></text:p>
      <text:p text:style-name="P174"><text:span text:style-name="T175">year- month-day</text:span></text:p>
      <text:p text:style-name="P176"/>
      <text:p text:style-name="P177"/>
      <text:p text:style-name="Standard"><text:span text:style-name="T178">【</text:span><text:span text:style-name="T179">Explanation</text:span><text:span text:style-name="T180">】</text:span></text:p>
      <text:p text:style-name="P181">This page is for reference and do not need to be printed out.</text:p>
      <text:p text:style-name="Standard"><text:span text:style-name="T182">1.</text:span><text:span text:style-name="T183">Please<text:s/></text:span><text:span text:style-name="T184">delete the unnecessary words.</text:span></text:p>
      <text:p text:style-name="Standard"><text:span text:style-name="T185">2.Please check carefully and confirm that the content is correct before print out at department off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-complex="Times New Roman" style:letter-kerning="true" style:font-size-complex="11pt" style:language-asian="zh" style:country-asian="TW" style:language-complex="ar" style:country-complex="SA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ize="14pt" style:font-size-asian="14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4-08T06:55:00Z</meta:creation-date>
    <dc:date>2024-02-05T06:47:00Z</dc:date>
    <meta:template xlink:href="Normal" xlink:type="simple"/>
    <meta:editing-cycles>13</meta:editing-cycles>
    <meta:editing-duration>PT3000S</meta:editing-duration>
    <meta:document-statistic meta:page-count="4" meta:paragraph-count="3" meta:word-count="273" meta:character-count="1828" meta:row-count="12" meta:non-whitespace-character-count="1558"/>
  </office:meta>
</office:document-meta>
</file>