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P5" style:parent-style-name="Standard" style:family="paragraph">
      <style:paragraph-properties fo:keep-with-next="always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P8" style:parent-style-name="Standard" style:family="paragraph">
      <style:paragraph-properties fo:keep-with-next="always"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20pt" style:language-asian="zh" style:country-asian="TW"/>
    </style:style>
    <style:style style:name="P9" style:parent-style-name="Standard" style:family="paragraph">
      <style:paragraph-properties fo:keep-with-next="alway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Times New Roman" fo:font-size="11pt" style:font-size-asian="11pt" style:font-size-complex="11pt" style:language-asian="zh" style:country-asian="TW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TableColumn37" style:family="table-column">
      <style:table-column-properties style:column-width="1.36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1486in" style:use-optimal-column-width="false"/>
    </style:style>
    <style:style style:name="TableColumn40" style:family="table-column">
      <style:table-column-properties style:column-width="1.2826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0.8708in" style:use-optimal-column-width="false"/>
    </style:style>
    <style:style style:name="Table36" style:family="table">
      <style:table-properties style:width="6.8729in" fo:margin-left="0in" table:align="center"/>
    </style:style>
    <style:style style:name="TableRow43" style:family="table-row">
      <style:table-row-properties style:min-row-height="0.243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53" style:parent-style-name="預設段落字型" style:family="text">
      <style:text-properties style:font-name="標楷體" style:font-name-asian="標楷體" style:font-name-complex="Times New Roman" fo:color="#000000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ableRow62" style:family="table-row">
      <style:table-row-properties style:min-row-height="0.377in" style:use-optimal-row-height="false"/>
    </style:style>
    <style:style style:name="P63" style:parent-style-name="內文" style:family="paragraph">
      <style:paragraph-properties fo:widows="0" fo:orphans="0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P73" style:parent-style-name="內文" style:family="paragraph">
      <style:paragraph-properties fo:widows="0" fo:orphans="0"/>
      <style:text-properties style:font-name="標楷體" style:font-name-asian="標楷體"/>
    </style:style>
    <style:style style:name="P74" style:parent-style-name="內文" style:family="paragraph">
      <style:paragraph-properties fo:widows="0" fo:orphans="0"/>
      <style:text-properties style:font-name="標楷體" style:font-name-asian="標楷體"/>
    </style:style>
    <style:style style:name="TableRow75" style:family="table-row">
      <style:table-row-properties style:min-row-height="0.38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color="#000000"/>
    </style:style>
    <style:style style:name="T79" style:parent-style-name="預設段落字型" style:family="text">
      <style:text-properties style:font-name="標楷體" style:font-name-asian="標楷體" style:font-name-complex="Times New Roman" fo:color="#A6A6A6"/>
    </style:style>
    <style:style style:name="TableCell8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color="#A6A6A6"/>
    </style:style>
    <style:style style:name="TableCell8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91" style:family="table-row">
      <style:table-row-properties style:min-row-height="0.399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93" style:parent-style-name="Standard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color="#A6A6A6"/>
    </style:style>
    <style:style style:name="TableCell9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106" style:family="table-row">
      <style:table-row-properties style:min-row-height="0.3854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08" style:parent-style-name="Standard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color="#A6A6A6"/>
    </style:style>
    <style:style style:name="TableCell11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121" style:family="table-row">
      <style:table-row-properties style:min-row-height="0.381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23" style:parent-style-name="Standard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A6A6A6"/>
    </style:style>
    <style:style style:name="T126" style:parent-style-name="預設段落字型" style:family="text">
      <style:text-properties style:font-name="標楷體" style:font-name-asian="標楷體" style:font-name-complex="Times New Roman" fo:color="#A6A6A6"/>
    </style:style>
    <style:style style:name="T127" style:parent-style-name="預設段落字型" style:family="text">
      <style:text-properties style:font-name="標楷體" style:font-name-asian="標楷體" style:font-name-complex="Times New Roman" fo:color="#A6A6A6"/>
    </style:style>
    <style:style style:name="TableCell12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color="#A6A6A6"/>
    </style:style>
    <style:style style:name="TableCell13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139" style:family="table-row">
      <style:table-row-properties style:min-row-height="0.3868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41" style:parent-style-name="Standard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color="#A6A6A6"/>
    </style:style>
    <style:style style:name="T144" style:parent-style-name="預設段落字型" style:family="text">
      <style:text-properties style:font-name="標楷體" style:font-name-asian="標楷體" style:font-name-complex="Times New Roman" fo:color="#A6A6A6"/>
    </style:style>
    <style:style style:name="T145" style:parent-style-name="預設段落字型" style:family="text">
      <style:text-properties style:font-name="標楷體" style:font-name-asian="標楷體" style:font-name-complex="Times New Roman" fo:color="#A6A6A6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color="#A6A6A6"/>
    </style:style>
    <style:style style:name="T149" style:parent-style-name="預設段落字型" style:family="text">
      <style:text-properties style:font-name="標楷體" style:font-name-asian="標楷體" style:font-name-complex="Times New Roman" fo:color="#A6A6A6" style:language-asian="zh" style:country-asian="TW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P158" style:parent-style-name="Standard" style:family="paragraph">
      <style:paragraph-properties fo:text-align="justify" fo:line-height="115%" fo:margin-right="0.6236in"/>
      <style:text-properties style:font-name="標楷體" style:font-name-asian="標楷體" style:font-name-complex="Times New Roman" fo:color="#000000"/>
    </style:style>
    <style:style style:name="P159" style:parent-style-name="Standard" style:family="paragraph">
      <style:paragraph-properties fo:text-align="justify" fo:line-height="200%" fo:margin-right="0.6236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P162" style:parent-style-name="Standard" style:family="paragraph">
      <style:paragraph-properties fo:text-align="justify" fo:line-height="200%" fo:margin-right="0.6236in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P165" style:parent-style-name="Standard" style:family="paragraph">
      <style:paragraph-properties fo:text-align="justify" fo:line-height="115%" fo:margin-right="0.6236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171" style:parent-style-name="Standard" style:family="paragraph">
      <style:paragraph-properties fo:text-align="justify" fo:margin-right="0.6236in"/>
      <style:text-properties style:font-name="標楷體" style:font-name-asian="標楷體" style:font-name-complex="Times New Roman" fo:color="#000000" style:language-asian="zh" style:country-asian="TW"/>
    </style:style>
    <style:style style:name="P172" style:parent-style-name="Standard" style:family="paragraph">
      <style:paragraph-properties fo:text-align="justify" fo:margin-right="0.6236in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174" style:parent-style-name="Standard" style:family="paragraph">
      <style:paragraph-properties fo:margin-left="2.2256in" fo:margin-right="0.5451in" fo:text-indent="-0.73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177" style:parent-style-name="Standard" style:family="paragraph">
      <style:paragraph-properties fo:margin-right="0.5451in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184" style:parent-style-name="Standard" style:family="paragraph">
      <style:paragraph-properties fo:margin-right="0.5451in" fo:text-indent="0.0284in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P191" style:parent-style-name="Standard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9.5pt" style:font-size-asian="9.5pt" style:font-size-complex="9.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9.5pt" style:font-size-asian="9.5pt" style:font-size-complex="9.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9.5pt" style:font-size-asian="9.5pt" style:font-size-complex="9.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P208" style:parent-style-name="Standard" style:family="paragraph">
      <style:paragraph-properties fo:text-align="justify" fo:margin-right="0.5451in"/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P209" style:parent-style-name="Standard" style:family="paragraph">
      <style:paragraph-properties fo:text-align="justify" fo:margin-right="0.5451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213" style:parent-style-name="Standard" style:family="paragraph">
      <style:paragraph-properties fo:text-align="justify" fo:margin-left="2.2256in" fo:margin-right="0.5451in">
        <style:tab-stops/>
      </style:paragraph-properties>
      <style:text-properties style:font-name="標楷體" style:font-name-asian="標楷體" style:font-name-complex="Times New Roman" fo:color="#000000" style:language-asian="zh" style:country-asian="TW"/>
    </style:style>
    <style:style style:name="P214" style:parent-style-name="Standard" style:family="paragraph">
      <style:paragraph-properties fo:border="0.0208in solid #000000" fo:padding-top="0.0138in" fo:padding-left="0.0555in" fo:padding-bottom="0.0833in" fo:padding-right="0.0555in" style:shadow="none" fo:text-align="justify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18" style:parent-style-name="Standard" style:family="paragraph">
      <style:paragraph-properties fo:border="0.0208in solid #000000" fo:padding-top="0.0138in" fo:padding-left="0.0555in" fo:padding-bottom="0.0833in" fo:padding-right="0.0555in" style:shadow="none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36" style:parent-style-name="Standard" style:family="paragraph">
      <style:paragraph-properties fo:text-align="justify" fo:margin-left="0.1111in" fo:text-indent="-0.111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P247" style:parent-style-name="Standard" style:family="paragraph">
      <style:paragraph-properties fo:text-align="justify" fo:margin-left="0.1111in" fo:text-indent="-0.111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P256" style:parent-style-name="Standard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P277" style:parent-style-name="Standard" style:family="paragraph">
      <style:paragraph-properties fo:text-align="justify" fo:margin-top="0.05in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P284" style:parent-style-name="Standard" style:family="paragraph">
      <style:paragraph-properties fo:text-align="justify" fo:margin-top="0.05in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color="#FF0000" fo:font-size="8pt" style:font-size-asian="8pt" style:font-size-complex="8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P29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00FF00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00FF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00FF00" style:language-asian="zh" style:country-asian="TW"/>
    </style:style>
    <style:style style:name="P30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00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00" style:language-asian="zh" style:country-asian="TW"/>
    </style:style>
    <style:style style:name="P30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306" style:parent-style-name="Standard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308" style:parent-style-name="Standard" style:family="paragraph">
      <style:paragraph-properties fo:text-align="justify" fo:margin-right="0.3333in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.5pt" style:font-size-asian="10.5pt" style:font-size-complex="10.5pt" style:language-asian="zh" style:country-asian="TW"/>
    </style:style>
    <style:style style:name="P310" style:parent-style-name="Standard" style:family="paragraph">
      <style:paragraph-properties fo:text-align="justify" fo:margin-left="0.54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13" style:parent-style-name="Standard" style:family="paragraph">
      <style:paragraph-properties fo:text-align="justify" fo:margin-left="0.54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16" style:parent-style-name="Standard" style:family="paragraph">
      <style:paragraph-properties fo:text-align="justify" fo:margin-left="0.5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21" style:parent-style-name="Standard" style:family="paragraph">
      <style:paragraph-properties fo:text-align="justify" fo:margin-left="0.54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28" style:parent-style-name="Standard" style:family="paragraph">
      <style:paragraph-properties fo:text-align="justify" fo:margin-right="0.3333in"/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29" style:parent-style-name="Standard" style:family="paragraph">
      <style:paragraph-properties fo:text-align="justify" fo:margin-right="0.3333in"/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30" style:parent-style-name="Standard" style:family="paragraph">
      <style:paragraph-properties fo:text-align="justify" fo:margin-right="0.3333in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.5pt" style:font-size-asian="10.5pt" style:font-size-complex="10.5pt" style:language-asian="zh" style:country-asian="TW"/>
    </style:style>
    <style:style style:name="P332" style:parent-style-name="Standard" style:family="paragraph">
      <style:paragraph-properties fo:text-align="justify" fo:margin-left="0.5416in">
        <style:tab-stops/>
      </style:paragraph-properties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33" style:parent-style-name="Standard" style:family="paragraph">
      <style:paragraph-properties fo:text-align="justify" fo:margin-left="0.5416in">
        <style:tab-stops/>
      </style:paragraph-properties>
      <style:text-properties style:font-name="標楷體" style:font-name-asian="標楷體" style:font-name-complex="Times New Roman" fo:color="#000000" fo:font-size="10.5pt" style:font-size-asian="10.5pt" style:font-size-complex="10.5pt" style:language-asian="zh" style:country-asian="TW"/>
    </style:style>
    <style:style style:name="P334" style:parent-style-name="Standard" style:family="paragraph">
      <style:paragraph-properties fo:text-align="justify"/>
      <style:text-properties style:font-name="標楷體" style:font-name-asian="標楷體" style:font-name-complex="Times New Roman" fo:font-size="10.5pt" style:font-size-asian="10.5pt" style:font-size-complex="10.5pt" style:language-asian="zh" style:country-asian="TW"/>
    </style:style>
    <style:style style:name="P335" style:parent-style-name="Standard" style:family="paragraph">
      <style:paragraph-properties fo:break-before="page" fo:text-align="center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T3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P340" style:parent-style-name="Standard" style:family="paragraph">
      <style:paragraph-properties fo:keep-with-next="always" fo:text-align="center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Times New Roman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355" style:family="table-column">
      <style:table-column-properties style:column-width="1.2701in" style:use-optimal-column-width="false"/>
    </style:style>
    <style:style style:name="TableColumn356" style:family="table-column">
      <style:table-column-properties style:column-width="1.2013in" style:use-optimal-column-width="false"/>
    </style:style>
    <style:style style:name="TableColumn357" style:family="table-column">
      <style:table-column-properties style:column-width="1.2013in" style:use-optimal-column-width="false"/>
    </style:style>
    <style:style style:name="TableColumn358" style:family="table-column">
      <style:table-column-properties style:column-width="1.2013in" style:use-optimal-column-width="false"/>
    </style:style>
    <style:style style:name="TableColumn359" style:family="table-column">
      <style:table-column-properties style:column-width="0.9229in" style:use-optimal-column-width="false"/>
    </style:style>
    <style:style style:name="TableColumn360" style:family="table-column">
      <style:table-column-properties style:column-width="0.8701in" style:use-optimal-column-width="false"/>
    </style:style>
    <style:style style:name="Table354" style:family="table">
      <style:table-properties style:width="6.6673in" fo:margin-left="0in" table:align="center"/>
    </style:style>
    <style:style style:name="TableRow361" style:family="table-row">
      <style:table-row-properties style:min-row-height="0.243in" style:use-optimal-row-height="false"/>
    </style:style>
    <style:style style:name="TableCell3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Times New Roman" style:font-name-complex="Times New Roma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371" style:parent-style-name="預設段落字型" style:family="text">
      <style:text-properties style:font-name="Times New Roman" style:font-name-asian="Times New Roman" style:font-name-complex="Times New Roman"/>
    </style:style>
    <style:style style:name="T372" style:parent-style-name="預設段落字型" style:family="text">
      <style:text-properties style:font-name="Times New Roman" style:font-name-asian="Times New Roman" style:font-name-complex="Times New Roman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Times New Roman" style:font-name-complex="Times New Roman"/>
    </style:style>
    <style:style style:name="TableRow376" style:family="table-row">
      <style:table-row-properties style:min-row-height="0.377in" style:use-optimal-row-height="false"/>
    </style:style>
    <style:style style:name="P377" style:parent-style-name="內文" style:family="paragraph">
      <style:paragraph-properties fo:widows="0" fo:orphans="0"/>
    </style:style>
    <style:style style:name="TableCell37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Times New Roman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Times New Roman" style:font-name-complex="Times New Roman"/>
    </style:style>
    <style:style style:name="P389" style:parent-style-name="內文" style:family="paragraph">
      <style:paragraph-properties fo:widows="0" fo:orphans="0"/>
    </style:style>
    <style:style style:name="P390" style:parent-style-name="內文" style:family="paragraph">
      <style:paragraph-properties fo:widows="0" fo:orphans="0"/>
    </style:style>
    <style:style style:name="TableRow391" style:family="table-row">
      <style:table-row-properties style:min-row-height="0.384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="Times New Roman" style:font-name-asian="Times New Roman" style:font-name-complex="Times New Roman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39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39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7" style:family="table-row">
      <style:table-row-properties style:min-row-height="0.3993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1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22" style:family="table-row">
      <style:table-row-properties style:min-row-height="0.3854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2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37" style:family="table-row">
      <style:table-row-properties style:min-row-height="0.3812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39" style:parent-style-name="Standard" style:family="paragraph">
      <style:paragraph-properties fo:text-align="justify"/>
    </style:style>
    <style:style style:name="T440" style:parent-style-name="預設段落字型" style:family="text">
      <style:text-properties style:font-name="Times New Roman" style:font-name-asian="Times New Roman" style:font-name-complex="Times New Roman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4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4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3" style:family="table-row">
      <style:table-row-properties style:min-row-height="0.3868in" style:use-optimal-row-height="false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T457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Times New Roman" style:font-name-complex="Times New Roman" fo:color="#A6A6A6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847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469" style:parent-style-name="Standard" style:family="paragraph">
      <style:paragraph-properties fo:text-align="justify" fo:line-height="115%" fo:margin-right="0.6236in"/>
      <style:text-properties style:font-name="Times New Roman" style:font-name-asian="Times New Roman" style:font-name-complex="Times New Roman"/>
    </style:style>
    <style:style style:name="P470" style:parent-style-name="Standard" style:family="paragraph">
      <style:paragraph-properties fo:text-align="justify" fo:line-height="200%" fo:margin-right="0.6236in"/>
    </style:style>
    <style:style style:name="T471" style:parent-style-name="預設段落字型" style:family="text">
      <style:text-properties style:font-name="Times New Roman" style:font-name-asian="Times New Roman" style:font-name-complex="Times New Roman"/>
    </style:style>
    <style:style style:name="T47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200%" fo:margin-right="0.6236in"/>
    </style:style>
    <style:style style:name="T474" style:parent-style-name="預設段落字型" style:family="text">
      <style:text-properties style:font-name="Times New Roman" style:font-name-asian="Times New Roman" style:font-name-complex="Times New Roman"/>
    </style:style>
    <style:style style:name="T47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fo:line-height="115%" fo:margin-right="0.6236in"/>
      <style:text-properties style:font-name="Times New Roman" style:font-name-asian="Times New Roman" style:font-name-complex="Times New Roman"/>
    </style:style>
    <style:style style:name="P477" style:parent-style-name="Standard" style:family="paragraph">
      <style:paragraph-properties fo:text-align="justify" fo:line-height="115%" fo:margin-right="0.6236in"/>
    </style:style>
    <style:style style:name="T478" style:parent-style-name="預設段落字型" style:family="text">
      <style:text-properties style:font-name="Times New Roman" style:font-name-asian="Times New Roman" style:font-name-complex="Times New Roman"/>
    </style:style>
    <style:style style:name="P479" style:parent-style-name="Standard" style:family="paragraph">
      <style:paragraph-properties fo:text-align="justify" fo:margin-right="0.6236in"/>
    </style:style>
    <style:style style:name="T480" style:parent-style-name="預設段落字型" style:family="text">
      <style:text-properties style:font-name="Times New Roman" style:font-name-asian="Times New Roman" style:font-name-complex="Times New Roman"/>
    </style:style>
    <style:style style:name="P481" style:parent-style-name="Standard" style:family="paragraph">
      <style:paragraph-properties fo:text-align="justify" fo:margin-right="0.6236in"/>
      <style:text-properties fo:font-size="10.5pt" style:font-size-asian="10.5pt" style:font-size-complex="10.5pt"/>
    </style:style>
    <style:style style:name="P482" style:parent-style-name="Standard" style:family="paragraph">
      <style:paragraph-properties fo:margin-right="0.5451in"/>
    </style:style>
    <style:style style:name="T483" style:parent-style-name="預設段落字型" style:family="text">
      <style:text-properties style:font-name="Times New Roman" style:font-name-asian="Times New Roman" style:font-name-complex="Times New Roman"/>
    </style:style>
    <style:style style:name="P484" style:parent-style-name="Standard" style:family="paragraph">
      <style:paragraph-properties fo:margin-right="0.5451in"/>
    </style:style>
    <style:style style:name="T485" style:parent-style-name="預設段落字型" style:family="text">
      <style:text-properties style:font-name="Times New Roman" style:font-name-asian="Times New Roman" style:font-name-complex="Times New Roman"/>
    </style:style>
    <style:style style:name="P486" style:parent-style-name="Standard" style:family="paragraph">
      <style:paragraph-properties fo:margin-right="0.5451in" fo:text-indent="0.0284in"/>
    </style:style>
    <style:style style:name="T487" style:parent-style-name="預設段落字型" style:family="text">
      <style:text-properties style:font-name="Times New Roman" style:font-name-asian="Times New Roman" style:font-name-complex="Times New Roman"/>
    </style:style>
    <style:style style:name="T48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489" style:parent-style-name="Standard" style:family="paragraph">
      <style:paragraph-properties fo:text-align="end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9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494" style:parent-style-name="Standard" style:family="paragraph">
      <style:paragraph-properties fo:text-align="justify" fo:margin-right="0.5451in"/>
      <style:text-properties style:font-name="Times New Roman" style:font-name-asian="Times New Roman" style:font-name-complex="Times New Roman" fo:font-weight="bold" style:font-weight-asian="bold"/>
    </style:style>
    <style:style style:name="P495" style:parent-style-name="Standard" style:family="paragraph">
      <style:paragraph-properties fo:text-align="justify" fo:margin-right="0.5451in"/>
    </style:style>
    <style:style style:name="T49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97" style:parent-style-name="預設段落字型" style:family="text">
      <style:text-properties style:font-name="Times New Roman" style:font-name-asian="Times New Roman" style:font-name-complex="Times New Roman"/>
    </style:style>
    <style:style style:name="P498" style:parent-style-name="Standard" style:family="paragraph">
      <style:paragraph-properties fo:border="0.0208in solid #000000" fo:padding-top="0.0138in" fo:padding-left="0.0555in" fo:padding-bottom="0.0833in" fo:padding-right="0.0555in" style:shadow="none" fo:text-align="justify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border="0.0208in solid #000000" fo:padding-top="0.0138in" fo:padding-left="0.0555in" fo:padding-bottom="0.0833in" fo:padding-right="0.0555in" style:shadow="non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border="0.0208in solid #000000" fo:padding-top="0.0138in" fo:padding-left="0.0555in" fo:padding-bottom="0.0833in" fo:padding-right="0.0555in" style:shadow="none" fo:text-align="justify"/>
    </style:style>
    <style:style style:name="T50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5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06" style:parent-style-name="Standard" style:family="paragraph">
      <style:paragraph-properties fo:text-align="justify" fo:margin-left="0.1111in">
        <style:tab-stops/>
      </style:paragraph-properties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09" style:parent-style-name="Standard" style:family="paragraph">
      <style:paragraph-properties fo:text-align="justify"/>
    </style:style>
    <style:style style:name="T510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1" style:parent-style-name="預設段落字型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T512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5" style:parent-style-name="預設段落字型" style:family="text">
      <style:text-properties style:font-name="Times New Roman" style:font-name-asian="Times New Roman" style:font-name-complex="Times New Roman" fo:color="#FF0000" fo:font-size="8pt" style:font-size-asian="8pt" style:font-size-complex="8pt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fo:background-color="#00FF00"/>
    </style:style>
    <style:style style:name="T518" style:parent-style-name="預設段落字型" style:family="text">
      <style:text-properties style:font-name="新細明體" style:font-name-complex="新細明體" fo:font-size="14pt" style:font-size-asian="14pt" style:font-size-complex="14pt" fo:background-color="#00FF00"/>
    </style:style>
    <style:style style:name="P5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justify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fo:background-color="#FFFF00"/>
    </style:style>
    <style:style style:name="P5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23" style:parent-style-name="Standard" style:family="paragraph">
      <style:paragraph-properties fo:text-align="justify"/>
    </style:style>
    <style:style style:name="T5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align="justify" fo:margin-right="0.3333in"/>
    </style:style>
    <style:style style:name="T5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5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529" style:parent-style-name="Standard" style:family="paragraph">
      <style:paragraph-properties fo:text-align="justify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1" style:parent-style-name="Standard" style:family="paragraph">
      <style:paragraph-properties fo:text-align="justify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6" style:parent-style-name="Standard" style:family="paragraph">
      <style:paragraph-properties fo:text-align="justify" fo:margin-right="0.3333in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9" style:parent-style-name="Standard" style:family="paragraph">
      <style:paragraph-properties fo:text-align="justify" fo:margin-right="0.333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0" style:parent-style-name="Standard" style:family="paragraph">
      <style:paragraph-properties fo:text-align="justify" fo:margin-right="0.3333in"/>
    </style:style>
    <style:style style:name="T5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542" style:parent-style-name="Standard" style:family="paragraph">
      <style:paragraph-properties fo:text-align="justify" fo:margin-right="0.3333in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44" style:parent-style-name="Standard" style:family="paragraph">
      <style:paragraph-properties fo:text-align="justify" fo:margin-right="0.3333in"/>
    </style:style>
    <style:style style:name="T545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 style:language-asian="zh" style:country-asian="TW"/>
    </style:style>
    <style:style style:name="T550" style:parent-style-name="預設段落字型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1" style:parent-style-name="Standard" style:family="paragraph">
      <style:paragraph-properties fo:text-align="justify" fo:margin-right="0.3333in"/>
      <style:text-properties style:language-asian="zh" style:country-asian="TW"/>
    </style:style>
  </office:automatic-styles>
  <office:body>
    <office:text text:use-soft-page-breaks="true">
      <text:p text:style-name="P1"><text:span text:style-name="T4">特殊教育學系暨復健諮商研究所</text:span></text:p>
      <text:p text:style-name="P5"><text:bookmark-start text:name="_gjdgxs"/><text:bookmark-end text:name="_gjdgxs"/><text:span text:style-name="T6">論文計畫</text:span><text:span text:style-name="T7">口試申請表</text:span></text:p>
      <text:p text:style-name="P8"><text:bookmark-start text:name="_snpduqbnyosk"/><text:bookmark-start text:name="_5slixetscz94"/><text:bookmark-end text:name="_snpduqbnyosk"/><text:bookmark-end text:name="_5slixetscz94"/></text:p>
      <text:p text:style-name="P9"><text:bookmark-start text:name="_s7in8kchwoff"/><text:bookmark-end text:name="_s7in8kchwoff"/><text:span text:style-name="T10">學生</text:span><text:span text:style-name="T11"><text:s text:c="9"/></text:span><text:span text:style-name="T12">（學號：</text:span><text:span text:style-name="T13"><text:s text:c="12"/></text:span><text:span text:style-name="T14">）</text:span><text:span text:style-name="T15">□</text:span><text:span text:style-name="T16">特教博</text:span><text:span text:style-name="T17">□</text:span><text:span text:style-name="T18">特教碩</text:span><text:span text:style-name="T19">□</text:span><text:span text:style-name="T20">復諮碩</text:span><text:span text:style-name="T21">□</text:span><text:span text:style-name="T22">暑碩班已修畢＿＿＿學分，現附上成績單與旁聽口試證明，擬請同意進行論文計畫口試。經指導教授推薦，擬定下列</text:span></text:p>
      <text:p text:style-name="P23"><text:span text:style-name="T24">(</text:span><text:span text:style-name="T25">碩</text:span><text:span text:style-name="T26">:3-5</text:span><text:span text:style-name="T27">名</text:span><text:span text:style-name="T28">;</text:span><text:span text:style-name="T29">博</text:span><text:span text:style-name="T30">5-7</text:span><text:span text:style-name="T31">名</text:span><text:span text:style-name="T32">)</text:span><text:span text:style-name="T33">口試委員候選人名單謹供參考：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教授姓名</text:span></text:p>
          </table:table-cell>
          <table:table-cell table:style-name="TableCell47" table:number-columns-spanned="3">
            <text:p text:style-name="P48"><text:span text:style-name="T49">專</text:span><text:span text:style-name="T50"><text:s text:c="2"/></text:span><text:span text:style-name="T51">長</text:span><text:span text:style-name="T52"><text:s text:c="2"/></text:span><text:span text:style-name="T53">領</text:span><text:span text:style-name="T54"><text:s text:c="2"/></text:span><text:span text:style-name="T55">域</text:span>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服務學校</text:span></text:p>
          </table:table-cell>
          <table:table-cell table:style-name="TableCell59" table:number-rows-spanned="2">
            <text:p text:style-name="P60"><text:span text:style-name="T61">職銜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研究法</text:span></text:p>
          </table:table-cell>
          <table:table-cell table:style-name="TableCell67">
            <text:p text:style-name="P68"><text:span text:style-name="T69">研究領域（一）</text:span></text:p>
          </table:table-cell>
          <table:table-cell table:style-name="TableCell70">
            <text:p text:style-name="P71"><text:span text:style-name="T72">研究領域（二）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1<text:s/></text:span><text:span text:style-name="T79">（指導教授）</text:span></text:p>
          </table:table-cell>
          <table:table-cell table:style-name="TableCell80">
            <text:p text:style-name="P81"><text:span text:style-name="T82">口委為研究法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專長者（適用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於任何主題領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4 <text:s/></text:span><text:span text:style-name="T125">(</text:span><text:span text:style-name="T126">博士班</text:span><text:span text:style-name="T127">)</text:span></text:p>
          </table:table-cell>
          <table:table-cell table:style-name="TableCell128">
            <text:p text:style-name="P129"><text:span text:style-name="T130">域之論文）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5 <text:s/></text:span><text:span text:style-name="T143">(</text:span><text:span text:style-name="T144">博士班</text:span><text:span text:style-name="T145">)</text:span></text:p>
          </table:table-cell>
          <table:table-cell table:style-name="TableCell146">
            <text:p text:style-name="P147"><text:span text:style-name="T148">需填列</text:span><text:span text:style-name="T149">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論文計畫題目為：</text:span><text:span text:style-name="T161"><text:s text:c="107"/></text:span></text:p>
      <text:p text:style-name="P162"><text:span text:style-name="T163">關鍵詞為（暫訂）：</text:span><text:span text:style-name="T164"><text:s text:c="62"/></text:span></text:p>
      <text:p text:style-name="P165"><text:span text:style-name="T166"><text:tab/></text:span><text:span text:style-name="T167"><text:tab/></text:span><text:span text:style-name="T168">此</text:span><text:span text:style-name="T169"><text:s text:c="4"/></text:span><text:span text:style-name="T170">致</text:span></text:p>
      <text:p text:style-name="P171"/>
      <text:p text:style-name="P172"><text:span text:style-name="T173">系主任</text:span></text:p>
      <text:p text:style-name="P174"><text:span text:style-name="T175"><text:s text:c="10"/></text:span><text:span text:style-name="T176">申請日期：</text:span></text:p>
      <text:p text:style-name="P177"><text:span text:style-name="T178"><text:s text:c="28"/></text:span><text:span text:style-name="T179">申請人：</text:span><text:span text:style-name="T180"><text:s text:c="7"/></text:span><text:span text:style-name="T181">　</text:span><text:span text:style-name="T182"><text:s text:c="4"/></text:span><text:span text:style-name="T183">電話：</text:span></text:p>
      <text:p text:style-name="P184"><text:span text:style-name="T185"><text:s text:c="28"/>Email</text:span><text:span text:style-name="T186">：</text:span></text:p>
      <text:p text:style-name="Standard"><text:span text:style-name="T187"><text:s text:c="28"/></text:span><text:span text:style-name="T188">外系</text:span><text:span text:style-name="T189">/</text:span><text:span text:style-name="T190">外校旁聽規範：</text:span></text:p>
      <text:p text:style-name="P191"><text:span text:style-name="T192"><text:s text:c="26"/>(</text:span><text:span text:style-name="T193">口試時間如非博愛樓開放時間，請自行安排同學協助一樓大門管控以利校外口委及旁聽者入場</text:span><text:span text:style-name="T194">)</text:span></text:p>
      <text:p text:style-name="Standard"><text:span text:style-name="T195"><text:s text:c="28"/>□</text:span><text:span text:style-name="T196">開放</text:span><text:span text:style-name="T197">(</text:span><text:span text:style-name="T198">旁聽認證：</text:span><text:span text:style-name="T199">□</text:span><text:span text:style-name="T200">簽署</text:span><text:span text:style-name="T201">□</text:span><text:span text:style-name="T202">不簽署</text:span><text:span text:style-name="T203">)</text:span><text:span text:style-name="T204">，備註：</text:span><text:span text:style-name="T205">__________________</text:span></text:p>
      <text:p text:style-name="Standard"><text:span text:style-name="T206"><text:s text:c="28"/>□</text:span><text:span text:style-name="T207">不開放，備註：＿＿＿＿＿＿＿＿＿＿＿＿＿＿＿＿＿＿＿＿＿</text:span></text:p>
      <text:p text:style-name="P208"/>
      <text:p text:style-name="P209"><text:span text:style-name="T210"><text:s text:c="28"/></text:span><text:span text:style-name="T211">指導教授簽章</text:span><text:span text:style-name="T212">：</text:span></text:p>
      <text:p text:style-name="P213"/>
      <text:p text:style-name="P214"><text:span text:style-name="T215">論文計畫口試時間：（確定時間、地點</text:span><text:span text:style-name="T216">→</text:span><text:span text:style-name="T217">最遲口試前兩週至系辦填寫）</text:span></text:p>
      <text:p text:style-name="P218"><text:span text:style-name="T219">　　</text:span><text:span text:style-name="T220"><text:s/></text:span><text:span text:style-name="T221">年　</text:span><text:span text:style-name="T222"><text:s text:c="2"/></text:span><text:span text:style-name="T223">　月　</text:span><text:span text:style-name="T224"><text:s text:c="2"/></text:span><text:span text:style-name="T225">　日（星期　　）</text:span><text:span text:style-name="T226"><text:s text:c="4"/></text:span><text:span text:style-name="T227">時</text:span><text:span text:style-name="T228"><text:s text:c="4"/></text:span><text:span text:style-name="T229">分至</text:span><text:span text:style-name="T230"><text:s text:c="4"/></text:span><text:span text:style-name="T231">時</text:span><text:span text:style-name="T232"><text:s text:c="4"/></text:span><text:span text:style-name="T233">分</text:span><text:span text:style-name="T234"><text:s text:c="7"/></text:span><text:span text:style-name="T235">教室</text:span></text:p>
      <text:p text:style-name="P236"><text:span text:style-name="T237">※</text:span><text:span text:style-name="T238">博士班口試委員須為副教授以上、碩士班口試委員須為助理教授以上；其餘口試委員須符合本系所對於學位授予法第</text:span><text:span text:style-name="T239">8</text:span><text:span text:style-name="T240">、</text:span><text:span text:style-name="T241">10</text:span><text:span text:style-name="T242">條提及考試委員「在學術上著有成就者」之認定標準，須檢附相關佐證，詳見各班別之修業規定（</text:span><text:span text:style-name="T243">108</text:span><text:span text:style-name="T244">學年度第</text:span><text:span text:style-name="T245">4</text:span><text:span text:style-name="T246">次系所務會議通過）</text:span></text:p>
      <text:p text:style-name="P247"><text:span text:style-name="T248">※</text:span><text:span text:style-name="T249">提醒：</text:span><text:span text:style-name="T250">99</text:span><text:span text:style-name="T251">學年度以後入學者需通過系所規定英語門檻才能畢業</text:span><text:span text:style-name="T252">(</text:span><text:span text:style-name="T253">不含暑碩班</text:span><text:span text:style-name="T254">)</text:span><text:span text:style-name="T255">，相關佐證畢業口試申請時繳交</text:span></text:p>
      <text:p text:style-name="P256"><text:span text:style-name="T257">※</text:span><text:span text:style-name="T258">檢附資料：</text:span><text:span text:style-name="T259">□</text:span><text:span text:style-name="T260">成績單、</text:span><text:span text:style-name="T261">□</text:span><text:span text:style-name="T262">選課清單</text:span><text:span text:style-name="T263">（當學期未修課者免繳）</text:span><text:span text:style-name="T264">、</text:span><text:span text:style-name="T265">□</text:span><text:span text:style-name="T266">旁聽口試證明</text:span><text:span text:style-name="T267">(</text:span><text:span text:style-name="T268">驗畢歸還</text:span><text:span text:style-name="T269">)</text:span><text:span text:style-name="T270">、</text:span><text:span text:style-name="T271">□</text:span><text:span text:style-name="T272">學術研究倫理</text:span><text:span text:style-name="T273">研習通過證明</text:span><text:span text:style-name="T274">(105</text:span><text:span text:style-name="T275">學年度以後入學適用</text:span><text:span text:style-name="T276">)</text:span></text:p>
      <text:p text:style-name="P277"><text:span text:style-name="T278"><text:s text:c="11"/></text:span><text:span text:style-name="T279">(</text:span><text:span text:style-name="T280">本項暑碩班學生適用</text:span><text:span text:style-name="T281">)</text:span><text:span text:style-name="T282"><text:s/>□</text:span><text:span text:style-name="T283">論文指導費收據影本</text:span></text:p>
      <text:p text:style-name="P284"><text:span text:style-name="T285"><text:s text:c="11"/></text:span><text:span text:style-name="T286">(</text:span><text:span text:style-name="T287">以下三項博士班學生適用</text:span><text:span text:style-name="T288">)</text:span><text:span text:style-name="T289">□</text:span><text:span text:style-name="T290">通過學科考試、</text:span><text:span text:style-name="T291">□</text:span><text:span text:style-name="T292">通過口頭發表、</text:span><text:span text:style-name="T293">□</text:span><text:span text:style-name="T294">通過書面發表　　　　　　</text:span></text:p>
      <text:p text:style-name="P295"/>
      <text:soft-page-break/>
      <text:p text:style-name="P296"><text:span text:style-name="T297">（第</text:span><text:span text:style-name="T298">1</text:span><text:span text:style-name="T299">頁為計畫口試申請文件，須繳交系辦）</text:span></text:p>
      <text:p text:style-name="P300"/>
      <text:p text:style-name="P301"><text:span text:style-name="T302">（第</text:span><text:span text:style-name="T303">2</text:span><text:span text:style-name="T304">頁供參閱，不須繳交系辦）</text:span></text:p>
      <text:p text:style-name="P305"/>
      <text:p text:style-name="P306"><text:span text:style-name="T307">論文計畫口試申請表填寫注意事項</text:span></text:p>
      <text:p text:style-name="P308"><text:span text:style-name="T309">博士班、碩士班、暑碩班通用：</text:span></text:p>
      <text:p text:style-name="P310"><text:span text:style-name="T311">1.</text:span><text:span text:style-name="T312">成績單：可至教務處一樓服務窗口或總圖自助機台申請。</text:span></text:p>
      <text:p text:style-name="P313"><text:span text:style-name="T314">2.</text:span><text:span text:style-name="T315">旁聽口試證明：正本驗畢後歸還或繳交影本；正本請留至畢業口試申請時再繳交。</text:span></text:p>
      <text:p text:style-name="P316"><text:span text:style-name="T317">3.</text:span><text:span text:style-name="T318">申請表及外系</text:span><text:span text:style-name="T319">/</text:span><text:span text:style-name="T320">外校旁聽規範經指導教授簽名及勾選後，備齊相關表件送系辦助教檢核。</text:span></text:p>
      <text:p text:style-name="P321"><text:span text:style-name="T322">4.</text:span><text:span text:style-name="T323">其他細節請參閱修業規定、所務（口試）辦理時間公告、論文</text:span><text:span text:style-name="T324">(</text:span><text:span text:style-name="T325">計畫</text:span><text:span text:style-name="T326">)</text:span><text:span text:style-name="T327">口試注意事項。</text:span></text:p>
      <text:p text:style-name="P328"/>
      <text:p text:style-name="P329"/>
      <text:p text:style-name="P330"><text:span text:style-name="T331">僅暑碩班適用：</text:span></text:p>
      <text:p text:style-name="P332">1.論文指導費之繳交：96學年（含）前入學之學生於論文口試前繳交、97學年（含）後入學之學生於2年級（第2暑期）繳交。</text:p>
      <text:p text:style-name="P333">2.論文指導費收據影本可至學雜費繳費系統中下載「註冊繳費證明」，其所載16,000元論文指導費項目。</text:p>
      <text:p text:style-name="P334"/>
      <text:soft-page-break/>
      <text:p text:style-name="P335"><text:span text:style-name="T336">特殊教育學系暨復健諮商研究所</text:span></text:p>
      <text:p text:style-name="P337"><text:span text:style-name="T338">Department of Special Education and Instituti</text:span><text:span text:style-name="T339">on of Rehabilitation Consultants</text:span></text:p>
      <text:p text:style-name="P340"><text:bookmark-start text:name="_gjdgxs1"/><text:bookmark-end text:name="_gjdgxs1"/><text:span text:style-name="T341">論文計畫</text:span><text:span text:style-name="T342">口試申請表</text:span></text:p>
      <text:p text:style-name="P343"><text:span text:style-name="T344">Thesis Proposal Oral Defense Application Form</text:span></text:p>
      <text:p text:style-name="P345"/>
      <text:p text:style-name="P346"><text:span text:style-name="T347">Student <text:s text:c="18"/>(Student ID: <text:s text:c="19"/>) □M.SPE. <text:s text:c="2"/>□M.GIRC. <text:s text:c="2"/>□S.C. <text:s text:c="2"/>□Dr. <text:s text:c="2"/>has completed<text:s/></text:span><text:span text:style-name="T348">___</text:span><text:span text:style-name="T349"><text:s/>credits, and the transcript and the list of attended</text:span><text:span text:style-name="T350"><text:s/>oral defense are attached. Please approve the oral defense of the thesis proposal.</text:span></text:p>
      <text:p text:style-name="P351"><text:span text:style-name="T352">(Master: 3-5; Doctoral: 5-7) The list of candidates for the oral defense committee is recommended by the advisor as follow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<text:span text:style-name="T364">Professor’s Name</text:span></text:p>
          </table:table-cell>
          <table:table-cell table:style-name="TableCell365" table:number-columns-spanned="3">
            <text:p text:style-name="P366"/>
            <text:p text:style-name="P367"><text:span text:style-name="T368">Research Specialties</text:span></text:p>
            <text:p text:style-name="P369"/>
          </table:table-cell>
          <table:covered-table-cell/>
          <table:covered-table-cell/>
          <table:table-cell table:style-name="TableCell370" table:number-rows-spanned="2">
            <text:p text:style-name="Standard"><text:span text:style-name="T371">Affilia</text:span><text:span text:style-name="T372">tion</text:span></text:p>
          </table:table-cell>
          <table:table-cell table:style-name="TableCell373" table:number-rows-spanned="2">
            <text:p text:style-name="P374"><text:span text:style-name="T375">Position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Research Method</text:span></text:p>
          </table:table-cell>
          <table:table-cell table:style-name="TableCell381">
            <text:p text:style-name="P382">Research<text:s/></text:p>
            <text:p text:style-name="P383"><text:span text:style-name="T384">Area I.</text:span></text:p>
          </table:table-cell>
          <table:table-cell table:style-name="TableCell385">
            <text:p text:style-name="P386">Research</text:p>
            <text:p text:style-name="P387"><text:span text:style-name="T388">Area II.</text:span>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<text:s/></text:span><text:span text:style-name="T395">（Advisor）</text:span></text:p>
          </table:table-cell>
          <table:table-cell table:style-name="TableCell396">
            <text:p text:style-name="P397"><text:span text:style-name="T398">Optional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Optional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Optional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 <text:s/></text:span><text:span text:style-name="T441">(Dr. degree)</text:span></text:p>
          </table:table-cell>
          <table:table-cell table:style-name="TableCell442">
            <text:p text:style-name="P443"><text:span text:style-name="T444">Optional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5 <text:s/></text:span><text:span text:style-name="T457">(Dr. degree)</text:span></text:p>
          </table:table-cell>
          <table:table-cell table:style-name="TableCell458">
            <text:p text:style-name="P459"><text:span text:style-name="T460">Optional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Thesis title：</text:span><text:span text:style-name="T472"><text:s text:c="107"/></text:span></text:p>
      <text:p text:style-name="P473"><text:span text:style-name="T474">Key words（Tentative）：</text:span><text:span text:style-name="T475"><text:s text:c="62"/></text:span></text:p>
      <text:p text:style-name="P476"/>
      <text:p text:style-name="P477"><text:span text:style-name="T478">Sincerely,</text:span></text:p>
      <text:p text:style-name="P479"><text:span text:style-name="T480">Director ________</text:span></text:p>
      <text:p text:style-name="P481"/>
      <text:p text:style-name="P482"><text:span text:style-name="T483"><text:s text:c="28"/>Date：</text:span></text:p>
      <text:p text:style-name="P484"><text:span text:style-name="T485"><text:s text:c="28"/>Applicant： <text:s text:c="6"/>　 <text:s text:c="3"/>Contact：</text:span></text:p>
      <text:p text:style-name="P486"><text:span text:style-name="T487"><text:s text:c="28"/>Email：</text:span></text:p>
      <text:p text:style-name="Standard"><text:span text:style-name="T488"><text:s text:c="28"/>Auditing Regulation:</text:span></text:p>
      <text:p text:style-name="P489"><text:span text:style-name="T490"><text:s text:c="34"/>(If the time of oral defense is not in the opening hours, please arrange the v</text:span><text:span text:style-name="T491">olunteer to assist at the gate)</text:span></text:p>
      <text:p text:style-name="Standard"><text:span text:style-name="T492"><text:s text:c="28"/>□Open (Attendance authentication：□Yes □No), note:__________________</text:span></text:p>
      <text:p text:style-name="Standard"><text:span text:style-name="T493"><text:s text:c="28"/>□Not open, note: ＿＿＿＿＿＿＿＿＿＿＿＿＿＿＿＿＿＿＿＿＿</text:span></text:p>
      <text:p text:style-name="P494"/>
      <text:p text:style-name="P495"><text:span text:style-name="T496"><text:s text:c="28"/>Signature of Advisor</text:span><text:span text:style-name="T497">:</text:span></text:p>
      <text:p text:style-name="P498"><text:span text:style-name="T499">Oral defen</text:span><text:span text:style-name="T500">se date and time: <text:s text:c="81"/>Room:</text:span></text:p>
      <text:p text:style-name="P501"/>
      <text:p text:style-name="P502"><text:span text:style-name="T503">※The committee members of the doctoral program must be associate professors or professors, and the master program must be assistant professors, associ</text:span><text:span text:style-name="T504">ate professors or professors. All members must meet the requirements of the department’s degree-granting law, which refer to the members as "academic achiever". The recognition standards must be attached with relevant supporting evidence. For details, plea</text:span><text:span text:style-name="T505">se refer to the school regulations of each class (adopted by the 4th Department Office Meeting of the 108th academic year)</text:span></text:p>
      <text:p text:style-name="P506"><text:span text:style-name="T507">※Reminder: Applicants who enrolled after the 99 academic year must provide proof of English proficiency (excluding the summer class),</text:span><text:span text:style-name="T508"><text:s/>and the relevant supporting certificates shall be submitted when applying for the oral defense.</text:span></text:p>
      <text:p text:style-name="P509"><text:span text:style-name="T510">※Attached documents：□transcript, □course list<text:s/></text:span><text:span text:style-name="T511">(No need for those who have not taken courses in the semester)</text:span><text:span text:style-name="T512">, □list or attended oral defense, □Academic researc</text:span><text:span text:style-name="T513">h<text:s/></text:span><text:soft-page-break/><text:span text:style-name="T514">ethics certificate<text:s/></text:span><text:span text:style-name="T515">(Required for admission after the 105th academic year)</text:span></text:p>
      <text:p text:style-name="P516"><text:span text:style-name="T517">（Page 1 must be submitted to the department office</text:span><text:span text:style-name="T518">）</text:span></text:p>
      <text:p text:style-name="P519"/>
      <text:p text:style-name="P520"><text:span text:style-name="T521">（Page 2 is for reference, no need to submit to the department office）</text:span></text:p>
      <text:p text:style-name="P522"/>
      <text:p text:style-name="P523"><text:span text:style-name="T524">Notes for filling in the application form</text:span></text:p>
      <text:p text:style-name="P525"/>
      <text:p text:style-name="P526"><text:span text:style-name="T527">Dr./Ms./S.C.<text:s/></text:span><text:span text:style-name="T528">:</text:span></text:p>
      <text:list text:style-name="WWNum3">
        <text:list-item text:start-value="1">
          <text:p text:style-name="P529"><text:span text:style-name="T530">Transcript can be printed out at the Academic Affairs Office or the self-service machine at the library.</text:span></text:p>
        </text:list-item>
        <text:list-item>
          <text:p text:style-name="P531"><text:span text:style-name="T532">List of the attended oral defense: the original shall be returned or the photocopy shall be handed in after the oral defense; the original shall be k</text:span><text:span text:style-name="T533">ept until the graduation oral defense application.</text:span></text:p>
        </text:list-item>
        <text:list-item>
          <text:p text:style-name="P534"><text:span text:style-name="T535">After the application form and the auditing regulations are signed and checked by the advisor, send the required documents to the department office for verification.</text:span></text:p>
        </text:list-item>
        <text:list-item>
          <text:p text:style-name="P536"><text:span text:style-name="T537">For other details, please refer to the<text:s/></text:span><text:span text:style-name="T538">school regulations.</text:span></text:p>
        </text:list-item>
      </text:list>
      <text:p text:style-name="P539"/>
      <text:p text:style-name="P540"><text:span text:style-name="T541">S.C. :</text:span></text:p>
      <text:list text:style-name="WWNum1">
        <text:list-item text:start-value="1">
          <text:p text:style-name="P542"><text:span text:style-name="T543">Payment of advisor fee: students enrolled before the 96 academic year should pay before the oral defense, and students enrolled after the 97 academic year should pay in the second grade (2nd summer).</text:span></text:p>
        </text:list-item>
        <text:list-item>
          <text:p text:style-name="P544"><text:span text:style-name="T545">The copy of the receipt of<text:s/></text:span><text:span text:style-name="T546">the advisor fee can be downloaded from the tuition and fees payment system, the "certificate of registration payment</text:span><text:span text:style-name="T547">(</text:span><text:span text:style-name="T548">註冊繳費證明</text:span><text:span text:style-name="T549">)</text:span><text:span text:style-name="T550">", which contains the 16,000 NTD advisor fee .</text:span></text:p>
        </text:list-item>
      </text:list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0.5pt" style:font-size-asian="10.5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.5pt" style:font-size-asian="10.5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fo:font-size="10.5pt" style:font-size-asian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LVL2" text:bullet-char="✧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style:font-name="Times New Roman" fo:font-size="10.5pt" style:font-size-asian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LVL2" text:bullet-char="✧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text-properties style:font-name="Times New Roman" style:font-name-complex="Times New Roman"/>
    </style:style>
    <style:style style:name="P3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08T06:14:00Z</meta:creation-date>
    <dc:date>2024-02-05T08:15:00Z</dc:date>
    <meta:template xlink:href="Normal" xlink:type="simple"/>
    <meta:editing-cycles>8</meta:editing-cycles>
    <meta:editing-duration>PT1740S</meta:editing-duration>
    <meta:document-statistic meta:page-count="4" meta:paragraph-count="10" meta:word-count="802" meta:character-count="5367" meta:row-count="38" meta:non-whitespace-character-count="4575"/>
  </office:meta>
</office:document-meta>
</file>