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text-align="center" fo:line-height="0.2777in"/>
    </style:style>
    <style:style style:name="P6" style:parent-style-name="內文Web" style:family="paragraph">
      <style:paragraph-properties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FFFFFF" style:text-underline-type="single" style:text-underline-style="solid" style:text-underline-width="auto" style:text-underline-mode="continuous"/>
    </style:style>
    <style:style style:name="P22" style:parent-style-name="內文Web" style:family="paragraph">
      <style:paragraph-properties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" style:parent-style-name="內文Web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Web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Web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Web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8" style:parent-style-name="內文Web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43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4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47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P48" style:parent-style-name="內文Web" style:family="paragraph">
      <style:paragraph-properties fo:line-height="0.2777in"/>
    </style:style>
    <style:style style:name="P49" style:parent-style-name="內文Web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54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56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fo:font-size="10.5pt" style:font-size-asian="10.5pt"/>
    </style:style>
    <style:style style:name="P59" style:parent-style-name="內文Web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line-height="0.2777in" fo:text-indent="0.2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line-height="0.2777in" fo:margin-left="1.57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Web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fo:border="0.0069in solid #000000" fo:padding-top="0.0138in" fo:padding-left="0.0555in" fo:padding-bottom="0.0972in" fo:padding-right="0.0555in" style:shadow="none" fo:text-align="justify" fo:margin-top="0in" fo:margin-bottom="0in" fo:line-height="0.2777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5" style:parent-style-name="內文Web" style:family="paragraph">
      <style:paragraph-properties fo:border="0.0069in solid #000000" fo:padding-top="0.0138in" fo:padding-left="0.0555in" fo:padding-bottom="0.0972in" fo:padding-right="0.0555in" style:shadow="none" fo:text-align="justify" fo:margin-top="0in" fo:margin-bottom="0in" fo:line-height="0.2777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Web" style:family="paragraph">
      <style:paragraph-properties fo:border="0.0069in solid #000000" fo:padding-top="0.0138in" fo:padding-left="0.0555in" fo:padding-bottom="0.0972in" fo:padding-right="0.0555in" style:shadow="none" fo:text-align="justify" fo:margin-top="0in" fo:margin-bottom="0in" fo:line-height="0.2777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4" style:parent-style-name="內文Web" style:family="paragraph">
      <style:paragraph-properties fo:border="0.0069in solid #000000" fo:padding-top="0.0138in" fo:padding-left="0.0555in" fo:padding-bottom="0.0972in" fo:padding-right="0.0555in" style:shadow="none" fo:text-align="justify" fo:margin-top="0in" fo:margin-bottom="0in" fo:line-height="0.2777in" fo:margin-left="0.2083in" fo:text-indent="-0.208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7" style:parent-style-name="Standard" style:family="paragraph">
      <style:paragraph-properties fo:widows="2" fo:orphans="2" fo:text-align="center" fo:margin-top="0.0694in" fo:margin-bottom="0.06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808080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808080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color="#595959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595959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595959" style:font-size-complex="12pt"/>
    </style:style>
    <style:style style:name="T144" style:parent-style-name="預設段落字型" style:family="text">
      <style:text-properties style:font-name="Times New Roman" style:font-name-asian="標楷體" fo:color="#595959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595959" style:font-size-complex="12pt"/>
    </style:style>
    <style:style style:name="P146" style:parent-style-name="內文" style:family="paragraph">
      <style:paragraph-properties fo:widows="0" fo:orphans="0" fo:break-before="page" fo:text-align="center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 fo:hyphenate="true"/>
    </style:style>
    <style:style style:name="P147" style:parent-style-name="Standard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9" style:parent-style-name="Standard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150" style:parent-style-name="Standard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151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style:language-asian="zh" style:country-asian="TW"/>
    </style:style>
    <style:style style:name="P152" style:parent-style-name="內文Web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T171" style:parent-style-name="預設段落字型" style:family="text">
      <style:text-properties style:font-name="Times New Roman" style:font-name-asian="Times New Roman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2" fo:orphans="2" fo:text-align="justify" fo:margin-top="0.0694in" fo:margin-bottom="0.0694in" fo:line-height="165%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top="0.0694in" fo:margin-bottom="0.0694in" fo:line-height="16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top="0.0694in" fo:margin-bottom="0.0694in" fo:line-height="165%"/>
    </style:style>
    <style:style style:name="T1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808080" fo:font-size="10.5pt" style:font-size-asian="10.5pt" style:font-size-complex="10.5pt"/>
    </style:style>
    <style:style style:name="P190" style:parent-style-name="Standard" style:family="paragraph">
      <style:paragraph-properties fo:margin-top="0.0694in" fo:margin-bottom="0.0694in" fo:line-height="165%"/>
    </style:style>
    <style:style style:name="T1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808080" fo:font-size="10.5pt" style:font-size-asian="10.5pt" style:font-size-complex="10.5pt"/>
    </style:style>
    <style:style style:name="P196" style:parent-style-name="Standard" style:family="paragraph">
      <style:paragraph-properties fo:widows="2" fo:orphans="2" fo:margin-top="0.0694in" fo:margin-bottom="0.0694in" fo:line-height="16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widows="2" fo:orphans="2" fo:margin-top="0.0694in" fo:margin-bottom="0.0694in" fo:line-height="165%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2" fo:orphans="2" fo:margin-top="0.0694in" fo:margin-bottom="0.0694in" fo:line-height="165%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widows="2" fo:orphans="2" fo:margin-top="0.0694in" fo:margin-bottom="0.0694in" fo:line-height="165%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" style:parent-style-name="Standard" style:family="paragraph">
      <style:paragraph-properties fo:widows="2" fo:orphans="2" fo:margin-top="0.0694in" fo:margin-bottom="0.0694in" fo:line-height="165%"/>
    </style:style>
    <style:style style:name="T2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widows="2" fo:orphans="2" fo:border="0.0069in solid #000000" fo:padding-top="0.0138in" fo:padding-left="0.0555in" fo:padding-bottom="0.0972in" fo:padding-right="0.0555in" style:shadow="none" fo:text-align="justify" style:line-height-at-least="0in" fo:margin-right="-0.5277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widows="2" fo:orphans="2" fo:border="0.0069in solid #000000" fo:padding-top="0.0138in" fo:padding-left="0.0555in" fo:padding-bottom="0.0972in" fo:padding-right="0.0555in" style:shadow="none" fo:text-align="justify" style:line-height-at-least="0in" fo:margin-right="-0.5277in"/>
    </style:style>
    <style:style style:name="T216" style:parent-style-name="預設段落字型" style:family="text">
      <style:text-properties style:font-name="Segoe UI Symbol" style:font-name-asian="DengXian" style:font-name-complex="Segoe UI Symbol"/>
    </style:style>
    <style:style style:name="T217" style:parent-style-name="預設段落字型" style:family="text">
      <style:text-properties style:font-name="Times New Roman" style:font-name-asian="DengXian" style:font-name-complex="Times New Roman"/>
    </style:style>
    <style:style style:name="P218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</style:style>
    <style:style style:name="T219" style:parent-style-name="預設段落字型" style:family="text">
      <style:text-properties style:font-name="Segoe UI Symbol" style:font-name-asian="DengXian" style:font-name-complex="Segoe UI Symbol"/>
    </style:style>
    <style:style style:name="T220" style:parent-style-name="預設段落字型" style:family="text">
      <style:text-properties style:font-name="Times New Roman" style:font-name-asian="DengXian" style:font-name-complex="Times New Roman"/>
    </style:style>
    <style:style style:name="T221" style:parent-style-name="預設段落字型" style:family="text">
      <style:text-properties style:font-name="Times New Roman" style:font-name-asian="DengXian" style:font-name-complex="Times New Roman"/>
    </style:style>
    <style:style style:name="P222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  <style:text-properties style:font-name="Times New Roman" style:font-name-asian="DengXian" style:font-name-complex="Times New Roman"/>
    </style:style>
    <style:style style:name="P223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  <style:text-properties style:font-name="Times New Roman" style:font-name-asian="DengXian" style:font-name-complex="Times New Roman"/>
    </style:style>
    <style:style style:name="P224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</style:style>
    <style:style style:name="T225" style:parent-style-name="預設段落字型" style:family="text">
      <style:text-properties style:font-name="Times New Roman" style:font-name-asian="DengXian" style:font-name-complex="Times New Roman"/>
    </style:style>
    <style:style style:name="T226" style:parent-style-name="預設段落字型" style:family="text">
      <style:text-properties style:font-name="Times New Roman" style:font-name-asian="DengXian" style:font-name-complex="Times New Roman"/>
    </style:style>
    <style:style style:name="T227" style:parent-style-name="預設段落字型" style:family="text">
      <style:text-properties style:font-name="Times New Roman" style:font-name-asian="DengXian" style:font-name-complex="Times New Roman"/>
    </style:style>
    <style:style style:name="P228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  <style:text-properties style:font-name="Times New Roman" style:font-name-asian="DengXian" style:font-name-complex="Times New Roman"/>
    </style:style>
    <style:style style:name="P229" style:parent-style-name="Standard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margin-right="-0.5277in"/>
    </style:style>
    <style:style style:name="T230" style:parent-style-name="預設段落字型" style:family="text">
      <style:text-properties style:font-name="Segoe UI Symbol" style:font-name-asian="DengXian" style:font-name-complex="Segoe UI Symbol"/>
    </style:style>
    <style:style style:name="T231" style:parent-style-name="預設段落字型" style:family="text">
      <style:text-properties style:font-name="Times New Roman" style:font-name-asian="DengXian" style:font-name-complex="Times New Roman"/>
    </style:style>
    <style:style style:name="T232" style:parent-style-name="預設段落字型" style:family="text">
      <style:text-properties style:font-name="Times New Roman" style:font-name-asian="DengXian" style:font-name-complex="Times New Roman"/>
    </style:style>
    <style:style style:name="T233" style:parent-style-name="預設段落字型" style:family="text">
      <style:text-properties style:font-name="新細明體" style:font-name-complex="Times New Roman" style:language-asian="zh" style:country-asian="TW"/>
    </style:style>
    <style:style style:name="P234" style:parent-style-name="Standard" style:family="paragraph">
      <style:paragraph-properties fo:widows="2" fo:orphans="2" fo:border="0.0069in solid #000000" fo:padding-top="0.0138in" fo:padding-left="0.0555in" fo:padding-bottom="0.0972in" fo:padding-right="0.0555in" style:shadow="none" fo:text-align="justify" style:line-height-at-least="0in" fo:margin-right="-0.5277in"/>
    </style:style>
    <style:style style:name="T235" style:parent-style-name="預設段落字型" style:family="text">
      <style:text-properties style:font-name="Segoe UI Symbol" style:font-name-asian="DengXian" style:font-name-complex="Segoe UI Symbol"/>
    </style:style>
    <style:style style:name="T236" style:parent-style-name="預設段落字型" style:family="text">
      <style:text-properties style:font-name="Times New Roman" style:font-name-asian="DengXian" style:font-name-complex="Times New Roman"/>
    </style:style>
    <style:style style:name="T237" style:parent-style-name="預設段落字型" style:family="text">
      <style:text-properties style:font-name="Times New Roman" style:font-name-asian="DengXian" style:font-name-complex="Times New Roman"/>
    </style:style>
    <style:style style:name="P238" style:parent-style-name="Standard" style:family="paragraph">
      <style:paragraph-properties fo:widows="2" fo:orphans="2" fo:margin-top="0.0694in" fo:margin-bottom="0.0694in" fo:line-height="165%"/>
    </style:style>
    <style:style style:name="P23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="Times New Roman" fo:color="#808080" fo:font-size="8pt" style:font-size-asian="8pt" style:font-size-complex="8pt" style:language-asian="zh" style:country-asian="TW"/>
    </style:style>
    <style:style style:name="P24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="Times New Roman" fo:color="#808080" fo:font-size="8pt" style:font-size-asian="8pt" style:font-size-complex="8pt" style:language-asian="zh" style:country-asian="TW"/>
    </style:style>
    <style:style style:name="P24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="Times New Roman" fo:color="#808080" fo:font-size="8pt" style:font-size-asian="8pt" style:font-size-complex="8pt" style:language-asian="zh" style:country-asian="TW"/>
    </style:style>
    <style:style style:name="P242" style:parent-style-name="Standard" style:family="paragraph">
      <style:paragraph-properties fo:widows="2" fo:orphans="2" fo:margin-top="0.0694in" fo:margin-bottom="0.0694in" fo:line-height="165%" fo:margin-left="1.96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3" svg:stroke-width="0.01042in" svg:stroke-color="#80808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殊教育學系/復健諮商研究所</text:p>
      <text:p text:style-name="P4">研究生敦聘<text:bookmark-start text:name="_Hlk155077534"/>論文指導教授申請<text:bookmark-end text:name="_Hlk155077534"/>書</text:p>
      <text:p text:style-name="P5"/>
      <text:p text:style-name="P6"><text:span text:style-name="T7">學生</text:span><text:span text:style-name="T8"><text:s text:c="20"/></text:span><text:span text:style-name="T9">（學號：</text:span><text:span text:style-name="T10"><text:s text:c="22"/></text:span><text:span text:style-name="T11">，</text:span><text:span text:style-name="T12">□</text:span><text:span text:style-name="T13">博士班</text:span><text:span text:style-name="T14"><text:s/>□</text:span><text:span text:style-name="T15">特教碩</text:span><text:span text:style-name="T16"><text:s/>□</text:span><text:span text:style-name="T17">復諮碩</text:span><text:span text:style-name="T18"><text:s/>□</text:span><text:span text:style-name="T19">暑碩班）擬自下學期起進行論文研究，初步擬定論文方向為：（類別或主題）</text:span><text:span text:style-name="T20"><text:s text:c="82"/></text:span><text:span text:style-name="T21">。</text:span></text:p>
      <text:p text:style-name="P22"><text:span text:style-name="T23"><text:s text:c="134"/></text:span><text:span text:style-name="T24">。</text:span><text:span text:style-name="T25"><text:s text:c="37"/></text:span><text:span text:style-name="T26"><text:s text:c="52"/></text:span></text:p>
      <text:p text:style-name="P27"><text:span text:style-name="T28">擬敦請</text:span><text:span text:style-name="T29">　　</text:span><text:span text:style-name="T30"><text:s text:c="5"/></text:span><text:span text:style-name="T31">　　</text:span><text:span text:style-name="T32">教授為指導教授。</text:span></text:p>
      <text:p text:style-name="P33"><text:span text:style-name="T34">　　</text:span></text:p>
      <text:p text:style-name="P35"><text:span text:style-name="T36">　　　　此致</text:span></text:p>
      <text:p text:style-name="P37"/>
      <text:p text:style-name="P38"><text:span text:style-name="T39">指導教授</text:span><text:span text:style-name="T40"><text:s text:c="24"/>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<text:s/></text:span><text:span text:style-name="T47">日</text:span></text:p>
      <text:p text:style-name="P48"/>
      <text:p text:style-name="P49"><text:span text:style-name="T50">系主任</text:span><text:span text:style-name="T51"><text:s text:c="28"/>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<text:s/></text:span><text:span text:style-name="T58">日</text:span></text:p>
      <text:p text:style-name="P59"/>
      <text:p text:style-name="P60"><text:span text:style-name="T61">學生就讀本系前之畢業學校：</text:span><text:span text:style-name="T62"><text:s/></text:span><text:span text:style-name="T63"><text:s text:c="16"/></text:span><text:span text:style-name="T64"><text:s/></text:span><text:span text:style-name="T65">大學</text:span><text:span text:style-name="T66"><text:s/></text:span><text:span text:style-name="T67"><text:s text:c="16"/></text:span><text:span text:style-name="T68"><text:s/></text:span><text:span text:style-name="T69">系所</text:span><text:span text:style-name="T70"><text:s/></text:span><text:span text:style-name="T71"><text:s text:c="12"/></text:span><text:span text:style-name="T72"><text:s/></text:span><text:span text:style-name="T73">組</text:span></text:p>
      <text:p text:style-name="P74"><text:span text:style-name="T75">主要經歷：</text:span><text:span text:style-name="T76">___________________________________</text:span></text:p>
      <text:p text:style-name="P77"><text:span text:style-name="T78">　　　　　　　　　</text:span><text:span text:style-name="T79"><text:s text:c="2"/></text:span><text:span text:style-name="T80">學生簽名：</text:span><text:span text:style-name="T81">_________________</text:span></text:p>
      <text:p text:style-name="P82"><text:span text:style-name="T83"><text:s/>★<text:s/></text:span><text:span text:style-name="T84">論文指導教授與研究生之互動關係，詳見本校「論文指導教授與研究生互動準則」。</text:span></text:p>
      <text:p text:style-name="P85"><text:span text:style-name="T86"><text:s/></text:span><text:span text:style-name="T87">★<text:s/></text:span><text:span text:style-name="T88">博士班研究生若申請助理教授擔任指導教授，需檢附符合系上對於學位授予法第</text:span><text:span text:style-name="T89">10</text:span><text:span text:style-name="T90">條提及考試委員「在學術上著有成就者」之認定的相關佐證資料。標準如下：（</text:span><text:span text:style-name="T91">1</text:span><text:span text:style-name="T92">）</text:span><text:span text:style-name="T93">5</text:span><text:span text:style-name="T94">年內曾經主持與論文主題相關之國科會或其他政府機構研究案；（</text:span><text:span text:style-name="T95">2</text:span><text:span text:style-name="T96">）</text:span><text:span text:style-name="T97">5</text:span><text:span text:style-name="T98">年內曾經於</text:span><text:span text:style-name="T99">SCI</text:span><text:span text:style-name="T100">、</text:span><text:span text:style-name="T101">SSCI</text:span><text:span text:style-name="T102">、</text:span><text:span text:style-name="T103">A&amp;HCI</text:span><text:span text:style-name="T104">、</text:span><text:span text:style-name="T105">EI</text:span><text:span text:style-name="T106">、</text:span><text:span text:style-name="T107">TSSCI</text:span><text:span text:style-name="T108">、</text:span><text:span text:style-name="T109">THCI</text:span><text:span text:style-name="T110">、</text:span><text:span text:style-name="T111">EconLit</text:span><text:span text:style-name="T112">、</text:span><text:span text:style-name="T113">Scopus</text:span><text:span text:style-name="T114">等級之期刊上發表與論文主題相關之學術論文（惟碩士學位考試委員可含</text:span><text:span text:style-name="T115">3</text:span><text:span text:style-name="T116">年內之學位論文）。未能符合認定標準者，需提出說明理由並檢附相關佐證資料，由系主任召集相關專業領域教師</text:span><text:span text:style-name="T117">3</text:span><text:span text:style-name="T118">人（含）以上討論後認定。</text:span></text:p>
      <text:p text:style-name="P119"><text:span text:style-name="T120">★<text:s/></text:span><text:span text:style-name="T121">每位教師每學年度（</text:span><text:span text:style-name="T122">8</text:span><text:span text:style-name="T123">月</text:span><text:span text:style-name="T124">1</text:span><text:span text:style-name="T125">日～隔年</text:span><text:span text:style-name="T126">7</text:span><text:span text:style-name="T127">月</text:span><text:span text:style-name="T128">31</text:span><text:span text:style-name="T129">日）新收指導學生以</text:span><text:span text:style-name="T130">5</text:span><text:span text:style-name="T131">名為上限；若收復諮所／特教所學生上限得增為</text:span><text:span text:style-name="T132">7</text:span><text:span text:style-name="T133">名。「指導教授申請書」需繳交至系辦才完成申請程序，若延遲繳交，學生自行負責。</text:span></text:p>
      <text:p text:style-name="P134"><text:span text:style-name="T135">★<text:s/></text:span><text:span text:style-name="T136">本申請書經系主任核章後，承辦助教需簽註收到日期及存查本申請書，並通知指導教授。</text:span></text:p>
      <text:p text:style-name="P137"><draw:custom-shape svg:x="5.10694in" svg:y="0.07083in" svg:width="0.82292in" svg:height="0.77014in" draw:z-index="251657728" draw:id="id0" draw:style-name="a1" draw:name="Oval 2" text:anchor-type="paragraph"><svg:title/><svg:desc/><text:p text:style-name="P138">系辦</text:p><text:p text:style-name="P139">簽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8752" draw:id="id1" draw:style-name="a2" draw:name="Text Box 4" text:anchor-type="paragraph" svg:x="2.09792in" svg:y="0.35278in" svg:width="2.58125in" svg:height="0.28056in" style:rel-width="scale" style:rel-height="scale"><draw:text-box><text:p text:style-name="P140"><text:span text:style-name="T141"><text:s text:c="10"/></text:span><text:span text:style-name="T142"><text:s text:c="2"/></text:span><text:span text:style-name="T143">學年度第</text:span><text:span text:style-name="T144"><text:s text:c="9"/></text:span><text:span text:style-name="T145">位新收研究生</text:span></text:p></draw:text-box><svg:title/><svg:desc/></draw:frame></text:p>
      <text:soft-page-break/>
      <text:p text:style-name="P146">特殊教育學系/復健諮商研究所</text:p>
      <text:p text:style-name="P147"><text:span text:style-name="T148">研究生敦聘論文指導教授申請書</text:span><text:bookmark-start text:name="_lnajdct7lpy3"/><text:bookmark-end text:name="_lnajdct7lpy3"/></text:p>
      <text:p text:style-name="P149">Department of Special Education and Institute of Rehabilitation Consultants<text:bookmark-start text:name="_fhks50n189u2"/><text:bookmark-end text:name="_fhks50n189u2"/></text:p>
      <text:p text:style-name="P150">Application for Thesis Advisor<text:bookmark-start text:name="_n71ysuxftu7g"/><text:bookmark-end text:name="_n71ysuxftu7g"/></text:p>
      <text:p text:style-name="P151"/>
      <text:p text:style-name="P152"><text:span text:style-name="T153">I <text:s/></text:span><text:span text:style-name="T154"><text:s text:c="20"/>(Name)</text:span><text:span text:style-name="T155"><text:s/></text:span><text:span text:style-name="T156">(ID</text:span><text:span text:style-name="T157">：</text:span><text:span text:style-name="T158"><text:s text:c="6"/></text:span><text:span text:style-name="T159"><text:s text:c="4"/></text:span><text:span text:style-name="T160"><text:s text:c="6"/></text:span><text:span text:style-name="T161">,<text:s/></text:span><text:span text:style-name="T162">□</text:span><text:span text:style-name="T163">SPE Doctoral class<text:s/></text:span><text:span text:style-name="T164">□</text:span><text:span text:style-name="T165">SPE Master class<text:s/></text:span><text:span text:style-name="T166">□</text:span><text:span text:style-name="T167">GIRC Master class<text:s/></text:span><text:span text:style-name="T168">□</text:span><text:span text:style-name="T169">Summer class)</text:span><text:span text:style-name="T170"><text:s/></text:span><text:span text:style-name="T171">will plan to carry out the thesis research from the next semester. The preliminary direction of the research is: (category or topic)</text:span><text:span text:style-name="T172"><text:s text:c="73"/></text:span><text:span text:style-name="T173"><text:s text:c="51"/></text:span></text:p>
      <text:p text:style-name="P174"><text:span text:style-name="T175"><text:s text:c="6"/></text:span><text:span text:style-name="T176"><text:s text:c="155"/></text:span><text:span text:style-name="T177">。</text:span><text:span text:style-name="T178"><text:s text:c="3"/></text:span><text:span text:style-name="T179"><text:s/></text:span><text:span text:style-name="T180">Advised by Professor ____________</text:span></text:p>
      <text:p text:style-name="P181"/>
      <text:p text:style-name="P182"><text:span text:style-name="T183">The</text:span><text:span text:style-name="T184">sis Advisor’s Signature:</text:span><text:span text:style-name="T185"><text:tab/></text:span><text:span text:style-name="T186"><text:tab/></text:span><text:span text:style-name="T187"><text:tab/></text:span><text:span text:style-name="T188"><text:s text:c="2"/></text:span><text:span text:style-name="T189">Date:_____________(dd/mm/yyyy)</text:span></text:p>
      <text:p text:style-name="P190"><text:span text:style-name="T191">Director’s Signature:</text:span><text:span text:style-name="T192"><text:tab/></text:span><text:span text:style-name="T193"><text:tab/></text:span><text:span text:style-name="T194"><text:s text:c="14"/></text:span><text:span text:style-name="T195">Date:_____________(dd/mm/yyyy)</text:span></text:p>
      <text:p text:style-name="P196"/>
      <text:p text:style-name="P197"><text:span text:style-name="T198">Graduate school before attending this department:</text:span></text:p>
      <text:p text:style-name="P199"><text:span text:style-name="T200">__________</text:span><text:span text:style-name="T201">university ________department<text:s/></text:span><text:span text:style-name="T202"><text:s/></text:span><text:span text:style-name="T203"><text:s text:c="12"/></text:span><text:span text:style-name="T204"><text:s/></text:span><text:span text:style-name="T205">group</text:span></text:p>
      <text:p text:style-name="P206"><text:span text:style-name="T207">Academic<text:s/></text:span><text:span text:style-name="T208">experience</text:span><text:span text:style-name="T209">：</text:span><text:span text:style-name="T210">________________________</text:span></text:p>
      <text:p text:style-name="P211"><text:span text:style-name="T212">Student’s Signature:</text:span><text:span text:style-name="T213"><text:s text:c="2"/></text:span></text:p>
      <text:p text:style-name="P214">Note:</text:p>
      <text:p text:style-name="P215"><text:span text:style-name="T216">★</text:span><text:span text:style-name="T217"><text:s/>Please read the “NTNU Thesis Advisor and Graduate Student Interaction Guidelines” to recognize the mentor interaction between thesis advisors and graduate students.<text:s/></text:span></text:p>
      <text:p text:style-name="P218"><text:span text:style-name="T219">★</text:span><text:span text:style-name="T220"><text:s/>For doctoral and<text:s/></text:span><text:span text:style-name="T221">graduate students: If you apply for an assistant professor as your advisor, you need to attach the relevant supporting materials to identify the advisor’s academic contributions in the field.<text:s/></text:span></text:p>
      <text:p text:style-name="P222">According to the Degree Granting Law (Article 10), the standards are as follows:<text:s/></text:p>
      <text:p text:style-name="P223">(1) The professor has hosted research projects of the National Science Council or other government agencies related to the research field of the thesis within 5 years.</text:p>
      <text:p text:style-name="P224"><text:span text:style-name="T225">(2) The professor has published papers whose topics are relevant to t</text:span><text:span text:style-name="T226">he thesis in SCI, SSCI, A&amp;HCI, EI, TSSCI, THCI,</text:span><text:s/><text:span text:style-name="T227">EconLit, and Scopus Core journals within 5 years (but the master's degree examination committee can include the dissertation within 3 years).</text:span></text:p>
      <text:p text:style-name="P228">Those who fail to meet the standards shall provide explanations and attach relevant supporting materials. The director shall convene 3 teachers (including) in relevant professional fields to discuss and determine.</text:p>
      <text:p text:style-name="P229"><text:span text:style-name="T230">★</text:span><text:span text:style-name="T231"><text:s/>No more than 5 new or 7 new students from the GIRC/SPE department for each professor in a school year (Aug</text:span><text:span text:style-name="T232">ust 1st ~ July 31st of the following year); The "Advisor Application Letter" must be submitted to the department to complete the application process. If the application is late, the student is responsible for it</text:span><text:span text:style-name="T233">.</text:span></text:p>
      <text:p text:style-name="P234"><text:span text:style-name="T235">★</text:span><text:span text:style-name="T236"><text:s/>After the department head approves this a</text:span><text:span text:style-name="T237">pplication, the teaching assistant must endorse the date of receipt and notify the instructing professor.</text:span></text:p>
      <text:p text:style-name="P238"><draw:custom-shape svg:x="5.34375in" svg:y="0.07222in" svg:width="0.88125in" svg:height="0.85in" draw:z-index="251656704" draw:id="id2" draw:style-name="a4" draw:name="Oval 2" text:anchor-type="paragraph"><svg:title/><svg:desc/><text:p text:style-name="P239"/><text:p text:style-name="P240">Department</text:p><text:p text:style-name="P241">signature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242"><text:span text:style-name="T243">_______<text:s/></text:span><text:span text:style-name="T244">semester, <text:s/>the</text:span><text:span text:style-name="T245">_______ order<text:s/></text:span><text:span text:style-name="T246">new studen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03T07:55:00Z</meta:creation-date>
    <dc:date>2024-02-05T03:31:00Z</dc:date>
    <meta:print-date>2024-01-02T00:46:00Z</meta:print-date>
    <meta:template xlink:href="Normal" xlink:type="simple"/>
    <meta:editing-cycles>3</meta:editing-cycles>
    <meta:editing-duration>PT60S</meta:editing-duration>
    <meta:user-defined meta:name="GrammarlyDocumentId">29fc12319521adcb9be2208f48f6f4bcc1933bde27f85fb98fe719760023ab42</meta:user-defined>
    <meta:document-statistic meta:page-count="2" meta:paragraph-count="7" meta:word-count="568" meta:character-count="3805" meta:row-count="27" meta:non-whitespace-character-count="3244"/>
  </office:meta>
</office:document-meta>
</file>