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楷書體W5(P)" svg:font-family="華康楷書體W5(P)" style:font-family-generic="system" style:font-pitch="fixed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11in" style:use-optimal-column-width="false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2.0659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11.0215in" fo:margin-left="0in" table:align="center"/>
    </style:style>
    <style:style style:name="TableRow9" style:family="table-row">
      <style:table-row-properties style:min-row-height="1.371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5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5pt" style:language-asian="zh" style:country-asian="TW"/>
    </style:style>
    <style:style style:name="T17" style:parent-style-name="預設段落字型" style:family="text">
      <style:text-properties fo:font-weight="bold" style:font-weight-asian="bold" style:font-weight-complex="bold" fo:color="#000000" fo:font-size="18pt" style:font-size-asian="18pt" style:font-size-complex="10.5pt"/>
    </style:style>
    <style:style style:name="P18" style:parent-style-name="內文" style:family="paragraph">
      <style:paragraph-properties style:snap-to-layout-grid="false" fo:text-align="end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21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P25" style:parent-style-name="內文" style:family="paragraph">
      <style:paragraph-properties style:snap-to-layout-grid="false" fo:text-align="center" fo:background-color="#FFFFFF"/>
    </style:style>
    <style:style style:name="T26" style:parent-style-name="預設段落字型" style:family="text">
      <style:text-properties fo:color="#000000" fo:font-size="16pt" style:font-size-asian="16pt" style:font-size-complex="10.5pt"/>
    </style:style>
    <style:style style:name="P27" style:parent-style-name="內文" style:family="paragraph">
      <style:paragraph-properties style:snap-to-layout-grid="false" fo:text-align="end" fo:background-color="#FFFFFF"/>
    </style:style>
    <style:style style:name="T28" style:parent-style-name="預設段落字型" style:family="text">
      <style:text-properties style:font-name="Segoe UI Symbol" style:font-name-complex="Segoe UI Symbol" fo:color="#000000" fo:font-size="11pt" style:font-size-asian="11pt" style:font-size-complex="9pt"/>
    </style:style>
    <style:style style:name="T29" style:parent-style-name="預設段落字型" style:family="text">
      <style:text-properties fo:color="#000000" fo:font-size="11pt" style:font-size-asian="11pt" style:font-size-complex="9pt"/>
    </style:style>
    <style:style style:name="T30" style:parent-style-name="預設段落字型" style:family="text">
      <style:text-properties fo:color="#000000" fo:font-size="11pt" style:font-size-asian="11pt" style:font-size-complex="9pt"/>
    </style:style>
    <style:style style:name="T31" style:parent-style-name="預設段落字型" style:family="text">
      <style:text-properties style:font-name="Segoe UI Symbol" style:font-name-complex="Segoe UI Symbol" fo:color="#000000" fo:font-size="11pt" style:font-size-asian="11pt" style:font-size-complex="9pt"/>
    </style:style>
    <style:style style:name="P32" style:parent-style-name="內文" style:family="paragraph">
      <style:paragraph-properties style:snap-to-layout-grid="false" fo:text-align="end" fo:background-color="#FFFFFF"/>
      <style:text-properties style:font-name-asian="華康楷書體W5(P)" fo:font-weight="bold" style:font-weight-asian="bold" style:font-weight-complex="bold" style:language-asian="zh" style:country-asian="TW"/>
    </style:style>
    <style:style style:name="P33" style:parent-style-name="內文" style:family="paragraph">
      <style:paragraph-properties style:snap-to-layout-grid="false" fo:text-align="end" fo:background-color="#FFFFFF"/>
    </style:style>
    <style:style style:name="T34" style:parent-style-name="預設段落字型" style:family="text">
      <style:text-properties fo:color="#000000" fo:font-size="10.5pt" style:font-size-asian="10.5pt" style:font-size-complex="10.5pt"/>
    </style:style>
    <style:style style:name="T35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6" style:parent-style-name="預設段落字型" style:family="text">
      <style:text-properties fo:color="#000000" fo:font-size="10.5pt" style:font-size-asian="10.5pt" style:font-size-complex="10.5pt"/>
    </style:style>
    <style:style style:name="TableRow37" style:family="table-row">
      <style:table-row-properties style:min-row-height="0.1694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fo:color="#000000" fo:font-size="10.5pt" style:font-size-asian="10.5pt" style:font-size-complex="10.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P44" style:parent-style-name="內文" style:family="paragraph">
      <style:text-properties fo:color="#000000" fo:font-size="10.5pt" style:font-size-asian="10.5pt" style:font-size-complex="10.5pt"/>
    </style:style>
    <style:style style:name="T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" style:parent-style-name="預設段落字型" style:family="text">
      <style:text-properties fo:color="#000000" fo:font-size="10.5pt" style:font-size-asian="10.5pt" style:font-size-complex="10.5pt"/>
    </style:style>
    <style:style style:name="T47" style:parent-style-name="預設段落字型" style:family="text">
      <style:text-properties style:font-name="新細明體" style:font-name-asian="新細明體" style:font-name-complex="新細明體" fo:color="#000000" fo:font-size="10.5pt" style:font-size-asian="10.5pt" style:font-size-complex="10.5pt"/>
    </style:style>
    <style:style style:name="T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" style:parent-style-name="預設段落字型" style:family="text">
      <style:text-properties fo:color="#000000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asian="新細明體" style:font-name-complex="新細明體" fo:color="#000000" fo:font-size="10.5pt" style:font-size-asian="10.5pt" style:font-size-complex="10.5pt"/>
    </style:style>
    <style:style style:name="T51" style:parent-style-name="預設段落字型" style:family="text">
      <style:text-properties fo:color="#000000" fo:font-size="10.5pt" style:font-size-asian="10.5pt" style:font-size-complex="10.5pt"/>
    </style:style>
    <style:style style:name="T52" style:parent-style-name="預設段落字型" style:family="text">
      <style:text-properties style:font-name="新細明體" style:font-name-asian="新細明體" style:font-name-complex="新細明體" fo:color="#000000" fo:font-size="10.5pt" style:font-size-asian="10.5pt" style:font-size-complex="10.5pt"/>
    </style:style>
    <style:style style:name="T53" style:parent-style-name="預設段落字型" style:family="text">
      <style:text-properties fo:color="#000000" fo:font-size="10.5pt" style:font-size-asian="10.5pt" style:font-size-complex="10.5pt"/>
    </style:style>
    <style:style style:name="T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" style:parent-style-name="預設段落字型" style:family="text">
      <style:text-properties fo:color="#000000" fo:font-size="10.5pt" style:font-size-asian="10.5pt" style:font-size-complex="10.5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Row64" style:family="table-row">
      <style:table-row-properties style:min-row-height="0.382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color="#000000" fo:font-size="10pt" style:font-size-asian="10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color="#000000" fo:font-size="10pt" style:font-size-asian="10pt" style:font-size-complex="10.5pt" fo:background-color="#FFFFFF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6" style:parent-style-name="預設段落字型" style:family="text">
      <style:text-properties style:font-name-asian="標楷體" fo:font-size="6pt" style:font-size-asian="6pt"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color="#000000" fo:font-size="8pt" style:font-size-asian="8pt" style:font-size-complex="10.5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2" style:parent-style-name="預設段落字型" style:family="text">
      <style:text-properties style:font-name-asian="標楷體" fo:font-size="6pt" style:font-size-asian="6pt"/>
    </style:style>
    <style:style style:name="P93" style:parent-style-name="內文" style:family="paragraph">
      <style:paragraph-properties style:snap-to-layout-grid="false" fo:margin-right="0.443in"/>
      <style:text-properties style:font-name-asian="DengXian"/>
    </style:style>
    <style:style style:name="P94" style:parent-style-name="內文" style:family="paragraph">
      <style:paragraph-properties style:snap-to-layout-grid="false" fo:margin-right="0.443in"/>
    </style:style>
    <style:style style:name="T95" style:parent-style-name="預設段落字型" style:family="text">
      <style:text-properties style:font-name="標楷體" style:font-name-asian="標楷體" fo:color="#808080" fo:font-size="8pt" style:font-size-asian="8pt" style:font-size-complex="15pt"/>
    </style:style>
    <style:style style:name="T96" style:parent-style-name="預設段落字型" style:family="text">
      <style:text-properties style:font-name="標楷體" style:font-name-asian="標楷體" fo:color="#808080" fo:font-size="8pt" style:font-size-asian="8pt" style:font-size-complex="15pt"/>
    </style:style>
    <style:style style:name="T97" style:parent-style-name="預設段落字型" style:family="text">
      <style:text-properties style:font-name="標楷體" style:font-name-asian="標楷體" fo:color="#808080" fo:font-size="8pt" style:font-size-asian="8pt" style:font-size-complex="15pt"/>
    </style:style>
    <style:style style:name="T98" style:parent-style-name="預設段落字型" style:family="text">
      <style:text-properties style:font-name-asian="標楷體" fo:color="#808080" fo:font-size="7pt" style:font-size-asian="7pt" style:font-size-complex="9pt"/>
    </style:style>
    <style:style style:name="TableRow99" style:family="table-row">
      <style:table-row-properties style:min-row-height="0.053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5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color="#000000" fo:font-size="10pt" style:font-size-asian="10pt" style:font-size-complex="10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size-complex="15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fo:color="#000000" fo:font-size="9pt" style:font-size-asian="9pt" style:font-size-complex="9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5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font-size="10pt" style:font-size-asian="10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9pt" style:font-size-asian="9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5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120" style:parent-style-name="預設段落字型" style:family="text">
      <style:text-properties style:font-name-asian="標楷體" fo:font-size="9pt" style:font-size-asian="9pt" style:font-size-complex="9pt"/>
    </style:style>
    <style:style style:name="TableRow121" style:family="table-row">
      <style:table-row-properties style:min-row-height="0.267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808080" fo:font-size="8pt" style:font-size-asian="8pt" style:font-size-complex="15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134" style:family="table-row">
      <style:table-row-properties style:min-row-height="0.2909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808080" fo:font-size="8pt" style:font-size-asian="8pt" style:font-size-complex="15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147" style:family="table-row">
      <style:table-row-properties style:min-row-height="0.2854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808080" fo:font-size="8pt" style:font-size-asian="8pt" style:font-size-complex="15pt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160" style:family="table-row">
      <style:table-row-properties style:min-row-height="0.290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808080" fo:font-size="8pt" style:font-size-asian="8pt" style:font-size-complex="15pt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color="#808080" fo:font-size="7pt" style:font-size-asian="7pt" style:font-size-complex="14pt"/>
    </style:style>
    <style:style style:name="T173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174" style:family="table-row">
      <style:table-row-properties style:min-row-height="0.2861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808080" fo:font-size="8pt" style:font-size-asian="8pt" style:font-size-complex="15pt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187" style:family="table-row">
      <style:table-row-properties style:min-row-height="0.2979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808080" fo:font-size="8pt" style:font-size-asian="8pt" style:font-size-complex="15pt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200" style:family="table-row">
      <style:table-row-properties style:min-row-height="0.371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04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Row207" style:family="table-row">
      <style:table-row-properties style:min-row-height="0.2638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210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213" style:parent-style-name="預設段落字型" style:family="text">
      <style:text-properties fo:color="#000000" fo:font-size="9pt" style:font-size-asian="9pt" style:font-size-complex="9pt" fo:background-color="#FFFFFF"/>
    </style:style>
    <style:style style:name="T214" style:parent-style-name="預設段落字型" style:family="text">
      <style:text-properties fo:font-size="9pt" style:font-size-asian="9pt" style:font-size-complex="9pt"/>
    </style:style>
    <style:style style:name="T215" style:parent-style-name="預設段落字型" style:family="text">
      <style:text-properties fo:color="#000000" fo:font-size="9pt" style:font-size-asian="9pt" style:font-size-complex="9pt" fo:background-color="#FFFFFF"/>
    </style:style>
    <style:style style:name="TableRow216" style:family="table-row">
      <style:table-row-properties style:min-row-height="1.0715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227" style:parent-style-name="預設段落字型" style:family="text">
      <style:text-properties fo:font-weight="bold" style:font-weight-asian="bold" style:font-weight-complex="bold" fo:color="#000000" style:font-size-complex="10.5pt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T238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T239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P240" style:parent-style-name="內文" style:family="paragraph">
      <style:paragraph-properties style:snap-to-layout-grid="false" fo:background-color="#FFFFFF"/>
    </style:style>
    <style:style style:name="T241" style:parent-style-name="預設段落字型" style:family="text">
      <style:text-properties fo:color="#000000" fo:font-size="10.5pt" style:font-size-asian="10.5pt" style:font-size-complex="10.5pt"/>
    </style:style>
    <style:style style:name="T242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color="#000000" fo:font-size="10.5pt" style:font-size-asian="10.5pt" style:font-size-complex="10.5pt"/>
    </style:style>
    <style:style style:name="T244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color="#000000" fo:font-size="10.5pt" style:font-size-asian="10.5pt" style:font-size-complex="10.5pt"/>
    </style:style>
    <style:style style:name="T246" style:parent-style-name="預設段落字型" style:family="text">
      <style:text-properties fo:color="#000000" fo:font-size="10.5pt" style:font-size-asian="10.5pt" style:font-size-complex="10.5pt"/>
    </style:style>
    <style:style style:name="T247" style:parent-style-name="預設段落字型" style:family="text">
      <style:text-properties style:font-name="新細明體" style:font-name-asian="新細明體" fo:color="#000000" fo:font-size="10.5pt" style:font-size-asian="10.5pt" style:font-size-complex="10.5pt" style:language-asian="zh" style:country-asian="TW"/>
    </style:style>
    <style:style style:name="T248" style:parent-style-name="預設段落字型" style:family="text">
      <style:text-properties fo:color="#000000" fo:font-size="10.5pt" style:font-size-asian="10.5pt" style:font-size-complex="10.5pt"/>
    </style:style>
    <style:style style:name="TableRow249" style:family="table-row">
      <style:table-row-properties style:min-row-height="1.0715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size="18pt" style:font-size-asian="18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5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8pt" style:font-size-asian="18pt" style:font-size-complex="15pt" style:language-asian="zh" style:country-asian="TW"/>
    </style:style>
    <style:style style:name="T255" style:parent-style-name="預設段落字型" style:family="text">
      <style:text-properties fo:font-weight="bold" style:font-weight-asian="bold" style:font-weight-complex="bold" fo:color="#000000" fo:font-size="18pt" style:font-size-asian="18pt" style:font-size-complex="10.5pt"/>
    </style:style>
    <style:style style:name="P256" style:parent-style-name="內文" style:family="paragraph">
      <style:paragraph-properties style:snap-to-layout-grid="false" fo:text-align="center" fo:margin-right="0.1in"/>
    </style:style>
    <style:style style:name="T257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259" style:parent-style-name="預設段落字型" style:family="text">
      <style:text-properties fo:color="#000000" fo:font-size="14pt" style:font-size-asian="14pt" style:font-size-complex="10.5pt"/>
    </style:style>
    <style:style style:name="P260" style:parent-style-name="內文" style:family="paragraph">
      <style:paragraph-properties style:snap-to-layout-grid="false" fo:text-align="end" fo:margin-right="0.1in"/>
    </style:style>
    <style:style style:name="T26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font-size-complex="10.5pt" style:language-asian="zh" style:country-asian="TW"/>
    </style:style>
    <style:style style:name="T262" style:parent-style-name="預設段落字型" style:family="text">
      <style:text-properties style:font-name-asian="華康楷書體W5(P)" fo:font-weight="bold" style:font-weight-asian="bold" style:font-weight-complex="bold" style:language-asian="zh" style:country-asian="TW"/>
    </style:style>
    <style:style style:name="P263" style:parent-style-name="內文" style:family="paragraph">
      <style:paragraph-properties style:snap-to-layout-grid="false" fo:text-align="end" fo:margin-right="0.1in"/>
    </style:style>
    <style:style style:name="T264" style:parent-style-name="預設段落字型" style:family="text">
      <style:text-properties fo:color="#000000" fo:font-size="10.5pt" style:font-size-asian="10.5pt" style:font-size-complex="10.5pt"/>
    </style:style>
    <style:style style:name="T265" style:parent-style-name="預設段落字型" style:family="text">
      <style:text-properties fo:color="#000000" fo:font-size="10.5pt" style:font-size-asian="10.5pt" style:font-size-complex="10.5pt"/>
    </style:style>
    <style:style style:name="TableRow266" style:family="table-row">
      <style:table-row-properties style:min-row-height="0.2805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70" style:parent-style-name="預設段落字型" style:family="text">
      <style:text-properties fo:color="#000000" fo:font-size="10.5pt" style:font-size-asian="10.5pt" style:font-size-complex="10.5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center" fo:margin-top="0.2576in"/>
    </style:style>
    <style:style style:name="T273" style:parent-style-name="預設段落字型" style:family="text">
      <style:text-properties style:font-name="標楷體" style:font-name-asian="標楷體" style:font-size-complex="13pt"/>
    </style:style>
    <style:style style:name="T274" style:parent-style-name="預設段落字型" style:family="text">
      <style:text-properties style:font-name="標楷體" style:font-name-asian="標楷體" style:font-size-complex="13pt"/>
    </style:style>
    <style:style style:name="T275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T276" style:parent-style-name="預設段落字型" style:family="text">
      <style:text-properties style:font-name="標楷體" style:font-name-asian="標楷體" style:font-size-complex="13pt"/>
    </style:style>
    <style:style style:name="T277" style:parent-style-name="預設段落字型" style:family="text">
      <style:text-properties style:font-name="標楷體" style:font-name-asian="標楷體" style:font-size-complex="13pt"/>
    </style:style>
    <style:style style:name="T278" style:parent-style-name="預設段落字型" style:family="text">
      <style:text-properties style:font-name="標楷體" style:font-name-asian="標楷體" style:font-size-complex="13pt"/>
    </style:style>
    <style:style style:name="T279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T280" style:parent-style-name="預設段落字型" style:family="text">
      <style:text-properties style:font-name="標楷體" style:font-name-asian="標楷體" style:font-size-complex="13pt"/>
    </style:style>
    <style:style style:name="T281" style:parent-style-name="預設段落字型" style:family="text">
      <style:text-properties style:font-name="標楷體" style:font-name-asian="標楷體" style:font-size-complex="13pt"/>
    </style:style>
    <style:style style:name="T282" style:parent-style-name="預設段落字型" style:family="text">
      <style:text-properties style:font-name="標楷體" style:font-name-asian="標楷體" style:font-size-complex="13pt"/>
    </style:style>
    <style:style style:name="T283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T284" style:parent-style-name="預設段落字型" style:family="text">
      <style:text-properties style:font-name="標楷體" style:font-name-asian="標楷體" style:font-size-complex="13pt"/>
    </style:style>
    <style:style style:name="T285" style:parent-style-name="預設段落字型" style:family="text">
      <style:text-properties style:font-name="標楷體" style:font-name-asian="標楷體" style:font-size-complex="13pt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fo:color="#000000" style:font-size-complex="10pt" fo:background-color="#FFFFFF"/>
    </style:style>
    <style:style style:name="T288" style:parent-style-name="預設段落字型" style:family="text">
      <style:text-properties style:font-name-asian="標楷體" style:font-size-complex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.2576in"/>
    </style:style>
    <style:style style:name="T291" style:parent-style-name="預設段落字型" style:family="text">
      <style:text-properties style:font-name="標楷體" style:font-name-asian="標楷體" style:font-size-complex="15pt"/>
    </style:style>
    <style:style style:name="T292" style:parent-style-name="預設段落字型" style:family="text">
      <style:text-properties style:font-name="標楷體" style:font-name-asian="標楷體" style:font-size-complex="11pt"/>
    </style:style>
    <style:style style:name="T293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T294" style:parent-style-name="預設段落字型" style:family="text">
      <style:text-properties style:font-name="標楷體" style:font-name-asian="標楷體" style:font-size-complex="11pt"/>
    </style:style>
    <style:style style:name="T295" style:parent-style-name="預設段落字型" style:family="text">
      <style:text-properties style:font-name="標楷體" style:font-name-asian="標楷體" style:font-size-complex="11pt"/>
    </style:style>
    <style:style style:name="T296" style:parent-style-name="預設段落字型" style:family="text">
      <style:text-properties style:font-name="標楷體" style:font-name-asian="標楷體" style:font-size-complex="11pt"/>
    </style:style>
    <style:style style:name="T297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T298" style:parent-style-name="預設段落字型" style:family="text">
      <style:text-properties style:font-name="標楷體" style:font-name-asian="標楷體" style:font-size-complex="11pt"/>
    </style:style>
    <style:style style:name="T299" style:parent-style-name="預設段落字型" style:family="text">
      <style:text-properties style:font-name="標楷體" style:font-name-asian="標楷體" style:font-size-complex="11pt"/>
    </style:style>
    <style:style style:name="T300" style:parent-style-name="預設段落字型" style:family="text">
      <style:text-properties style:font-name="標楷體" style:font-name-asian="標楷體" style:font-size-complex="11pt"/>
    </style:style>
    <style:style style:name="T301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T302" style:parent-style-name="預設段落字型" style:family="text">
      <style:text-properties style:font-name="標楷體" style:font-name-asian="標楷體" style:font-size-complex="11pt"/>
    </style:style>
    <style:style style:name="T303" style:parent-style-name="預設段落字型" style:family="text">
      <style:text-properties style:font-name="標楷體" style:font-name-asian="標楷體" style:font-size-complex="11pt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fo:color="#000000" style:font-size-complex="10.5pt" fo:background-color="#FFFFFF"/>
    </style:style>
    <style:style style:name="T306" style:parent-style-name="預設段落字型" style:family="text">
      <style:text-properties style:font-name-asian="標楷體" style:font-size-complex="10pt"/>
    </style:style>
    <style:style style:name="T307" style:parent-style-name="預設段落字型" style:family="text">
      <style:text-properties fo:color="#000000" style:font-size-complex="10.5pt" fo:background-color="#FFFFFF"/>
    </style:style>
    <style:style style:name="T308" style:parent-style-name="預設段落字型" style:family="text">
      <style:text-properties style:font-name-asian="標楷體" style:font-size-complex="10pt"/>
    </style:style>
    <style:style style:name="TableRow309" style:family="table-row">
      <style:table-row-properties style:min-row-height="0.2826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3pt" style:language-asian="zh" style:country-asian="TW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fo:color="#000000" fo:font-size="10pt" style:font-size-asian="10pt" style:font-size-complex="10pt" fo:background-color="#FFFFFF"/>
    </style:style>
    <style:style style:name="T314" style:parent-style-name="預設段落字型" style:family="text">
      <style:text-properties fo:color="#000000" fo:font-size="10pt" style:font-size-asian="10pt" style:font-size-complex="10pt" fo:background-color="#FFFFFF"/>
    </style:style>
    <style:style style:name="T315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16" style:parent-style-name="預設段落字型" style:family="text">
      <style:text-properties fo:color="#000000" fo:font-size="10pt" style:font-size-asian="10pt" style:font-size-complex="10pt" fo:background-color="#FFFFFF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ableRow318" style:family="table-row">
      <style:table-row-properties style:min-row-height="0.152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3pt" style:language-asian="zh" style:country-asian="TW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fo:color="#000000" fo:font-size="10pt" style:font-size-asian="10pt" style:font-size-complex="10pt" fo:background-color="#FFFFFF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ableRow327" style:family="table-row">
      <style:table-row-properties style:min-row-height="0.2583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31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Row332" style:family="table-row">
      <style:table-row-properties style:min-row-height="0.0534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size-complex="15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fo:color="#000000" fo:font-size="10pt" style:font-size-asian="10pt" style:font-size-complex="10pt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size-complex="15pt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fo:color="#000000" fo:font-size="9pt" style:font-size-asian="9pt" style:font-size-complex="9pt" fo:background-color="#FFFFFF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5pt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fo:font-size="10pt" style:font-size-asian="10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 fo:font-size="9pt" style:font-size-asian="9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5pt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ableRow353" style:family="table-row">
      <style:table-row-properties style:min-row-height="0.2534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color="#808080" fo:font-size="9pt" style:font-size-asian="9pt" style:font-size-complex="15pt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366" style:family="table-row">
      <style:table-row-properties style:min-row-height="0.2673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color="#808080" fo:font-size="9pt" style:font-size-asian="9pt" style:font-size-complex="15pt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379" style:family="table-row">
      <style:table-row-properties style:min-row-height="0.1833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color="#808080" fo:font-size="9pt" style:font-size-asian="9pt" style:font-size-complex="15pt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392" style:family="table-row">
      <style:table-row-properties style:min-row-height="0.2951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color="#808080" fo:font-size="9pt" style:font-size-asian="9pt" style:font-size-complex="15pt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405" style:family="table-row">
      <style:table-row-properties style:min-row-height="0.2895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color="#808080" fo:font-size="9pt" style:font-size-asian="9pt" style:font-size-complex="15pt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418" style:family="table-row">
      <style:table-row-properties style:min-row-height="0.2937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color="#808080" fo:font-size="9pt" style:font-size-asian="9pt" style:font-size-complex="15pt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431" style:family="table-row">
      <style:table-row-properties style:min-row-height="0.3951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35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Row438" style:family="table-row">
      <style:table-row-properties style:min-row-height="0.3645in"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background-color="#FFFFFF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449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P450" style:parent-style-name="內文" style:family="paragraph">
      <style:paragraph-properties style:snap-to-layout-grid="false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56" style:parent-style-name="內文" style:family="paragraph">
      <style:paragraph-properties style:snap-to-layout-grid="false" fo:background-color="#FFFFFF"/>
    </style:style>
    <style:style style:name="T457" style:parent-style-name="預設段落字型" style:family="text">
      <style:text-properties fo:color="#000000" fo:font-size="10.5pt" style:font-size-asian="10.5pt" style:font-size-complex="10.5pt"/>
    </style:style>
    <style:style style:name="T458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459" style:parent-style-name="預設段落字型" style:family="text">
      <style:text-properties fo:color="#000000" fo:font-size="10.5pt" style:font-size-asian="10.5pt" style:font-size-complex="10.5pt"/>
    </style:style>
    <style:style style:name="P460" style:parent-style-name="內文" style:family="paragraph">
      <style:paragraph-properties style:snap-to-layout-grid="false" fo:text-align="end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fo:color="#000000" fo:font-size="10.5pt" style:font-size-asian="10.5pt" style:font-size-complex="10.5pt"/>
    </style:style>
    <style:style style:name="T463" style:parent-style-name="預設段落字型" style:family="text">
      <style:text-properties fo:color="#000000" fo:font-size="10.5pt" style:font-size-asian="10.5pt" style:font-size-complex="10.5pt"/>
    </style:style>
    <style:style style:name="P464" style:parent-style-name="內文" style:family="paragraph">
      <style:text-properties style:font-name-asian="DengXi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5">國立臺灣師範大學特殊教育學系暨復健諮商研究所</text:span><text:span text:style-name="T16"><text:s text:c="2"/></text:span><text:span text:style-name="T17">NTNU SPE &amp; GIRC Assessment Archive Room</text:span></text:p>
            <text:p text:style-name="P18"><text:span text:style-name="T19">套裝測驗借用單</text:span><text:span text:style-name="T20"><text:s text:c="3"/></text:span><text:span text:style-name="T21">★</text:span><text:span text:style-name="T22">大學部限一周，研究生限二周；</text:span><text:span text:style-name="T23">輔系不得借用</text:span><text:span text:style-name="T24">★</text:span></text:p>
            <text:p text:style-name="P25"><text:span text:style-name="T26">Test Kit Borrowing Form</text:span></text:p>
            <text:p text:style-name="P27"><text:span text:style-name="T28">★</text:span><text:span text:style-name="T29"><text:s/>The loan period is capped at one week for undergraduates and</text:span><text:span text:style-name="T30"><text:s/>two weeks for postgraduates. Students in the SPE Minor Program are not allowed to borrow test kits<text:s/></text:span><text:span text:style-name="T31">★</text:span></text:p>
            <text:p text:style-name="P32">【收執聯：測驗室留存】</text:p>
            <text:p text:style-name="P33"><text:span text:style-name="T34">[Receipt of Issuance: To be retained by<text:s/></text:span><text:span text:style-name="T35">Assessment Archive Room</text:span><text:span text:style-name="T36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借用者簽名</text:span><text:span text:style-name="T41">Borrower’s signature</text:span></text:p>
          </table:table-cell>
          <table:table-cell table:style-name="TableCell42" table:number-columns-spanned="4">
            <text:p text:style-name="P43">班別：□特教學系＿＿＿級<text:s/>□輔系(<text:s/>＿＿系＿＿級) □其他( <text:s text:c="10"/>)</text:p>
            <text:p text:style-name="P44">Course<text:s/>of Study:<text:s/></text:p>
            <text:p text:style-name="內文"><text:span text:style-name="T45">□</text:span><text:span text:style-name="T46"><text:s/>SPE/Year<text:s/></text:span><text:span text:style-name="T47">＿＿＿</text:span><text:span text:style-name="T48">□</text:span><text:span text:style-name="T49"><text:s/>Minor (From the Department of<text:s/></text:span><text:span text:style-name="T50">＿＿</text:span><text:span text:style-name="T51"><text:s/>Year<text:s/></text:span><text:span text:style-name="T52">＿＿</text:span><text:span text:style-name="T53">)<text:s/></text:span><text:span text:style-name="T54">□</text:span><text:span text:style-name="T55"><text:s/>Others ( <text:s text:c="6"/>)</text:span></text:p>
          </table:table-cell>
          <table:covered-table-cell/>
          <table:covered-table-cell/>
          <table:covered-table-cell/>
          <table:table-cell table:style-name="TableCell56">
            <text:p text:style-name="P57"><text:span text:style-name="T58">學號</text:span><text:span text:style-name="T59">Student ID</text:span></text:p>
          </table:table-cell>
          <table:table-cell table:style-name="TableCell60">
            <text:p text:style-name="P61"><text:span text:style-name="T62">聯絡電話</text:span><text:span text:style-name="T63">Contact number</text:span></text:p>
          </table:table-cell>
        </table:table-row>
        <table:table-row table:style-name="TableRow64">
          <table:table-cell table:style-name="TableCell65">
            <text:p text:style-name="P66">借用日期：<text:s text:c="3"/>年<text:s text:c="3"/>月<text:s text:c="3"/>日</text:p>
            <text:p text:style-name="P67"><text:span text:style-name="T68">Borrowing Date: YYYYMMDD</text:span></text:p>
          </table:table-cell>
          <table:table-cell table:style-name="TableCell69" table:number-columns-spanned="2">
            <text:p text:style-name="P70">預定歸還日期：<text:s text:c="3"/>年<text:s text:c="3"/>月<text:s text:c="3"/>日</text:p>
            <text:p text:style-name="P71"><text:span text:style-name="T72">Due Date: YYYYMMDD</text:span></text:p>
          </table:table-cell>
          <table:covered-table-cell/>
          <table:table-cell table:style-name="TableCell73">
            <text:p text:style-name="P74"><text:span text:style-name="T75">經手人簽章</text:span><text:span text:style-name="T76">Signature/Seal of Officer-in-Charge</text:span></text:p>
          </table:table-cell>
          <table:table-cell table:style-name="TableCell77" table:number-columns-spanned="2">
            <text:p text:style-name="P78"><text:span text:style-name="T79">續借到期日：</text:span><text:span text:style-name="T80"><text:s text:c="3"/></text:span><text:span text:style-name="T81">年</text:span><text:span text:style-name="T82"><text:s text:c="2"/></text:span><text:span text:style-name="T83"><text:s/></text:span><text:span text:style-name="T84">月</text:span><text:span text:style-name="T85"><text:s text:c="2"/></text:span><text:span text:style-name="T86">日</text:span></text:p>
            <text:p text:style-name="P87"><text:span text:style-name="T88">Updated Due Date after Renewal: YYYYMMDD</text:span></text:p>
          </table:table-cell>
          <table:covered-table-cell/>
          <table:table-cell table:style-name="TableCell89">
            <text:p text:style-name="P90"><text:span text:style-name="T91">經手人簽章</text:span><text:span text:style-name="T92">Signature/Seal of Officer-in-Charge</text:span></text:p>
            <text:p text:style-name="P93"/>
            <text:p text:style-name="P94"><text:span text:style-name="T95">(</text:span><text:span text:style-name="T96">一次為限</text:span><text:span text:style-name="T97">)</text:span><text:span text:style-name="T98">(limited to one renewal)</text:span></text:p>
          </table:table-cell>
        </table:table-row>
        <table:table-row table:style-name="TableRow99">
          <table:table-cell table:style-name="TableCell100">
            <text:p text:style-name="P101">套裝測驗名稱</text:p>
            <text:p text:style-name="P102"><text:span text:style-name="T103">Name of Test Kit</text:span></text:p>
          </table:table-cell>
          <table:table-cell table:style-name="TableCell104" table:number-columns-spanned="2">
            <text:p text:style-name="P105">代號</text:p>
            <text:p text:style-name="P106"><text:span text:style-name="T107">Code Number</text:span></text:p>
          </table:table-cell>
          <table:covered-table-cell/>
          <table:table-cell table:style-name="TableCell108">
            <text:p text:style-name="P109">數量</text:p>
            <text:p text:style-name="P110"><text:span text:style-name="T111">Qty</text:span></text:p>
          </table:table-cell>
          <table:table-cell table:style-name="TableCell112" table:number-columns-spanned="2">
            <text:p text:style-name="P113">答案紙/測驗紙<text:s/>(張)</text:p>
            <text:p text:style-name="P114"><text:span text:style-name="T115">Answer sheets/test papers (no. of pages)</text:span></text:p>
          </table:table-cell>
          <table:covered-table-cell/>
          <table:table-cell table:style-name="TableCell116">
            <text:p text:style-name="P117">經手人簽章</text:p>
            <text:p text:style-name="P118"><text:span text:style-name="T119">Signature/Seal of<text:s/></text:span><text:span text:style-name="T120">Officer-in-Charge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(須確認全數歸還)</text:p>
            <text:p text:style-name="P132"><text:span text:style-name="T133">(Please check that all items have been returned)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(須確認全數歸還)</text:p>
            <text:p text:style-name="P145"><text:span text:style-name="T146">(Please check that all items have been returned)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(須確認全數歸還)</text:p>
            <text:p text:style-name="P158"><text:span text:style-name="T159">(Please check that all items have been returned)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(須確認全數歸還)</text:p>
            <text:p text:style-name="P171"><text:span text:style-name="T172">(Please check that all items<text:s/></text:span><text:span text:style-name="T173">have been returned)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(須確認全數歸還)</text:p>
            <text:p text:style-name="P185"><text:span text:style-name="T186">(Please check that all items have been returned)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(須確認全數歸還)</text:p>
            <text:p text:style-name="P198"><text:span text:style-name="T199">(Please check that all items have been returned)</text:span></text:p>
          </table:table-cell>
        </table:table-row>
        <table:table-row table:style-name="TableRow200">
          <table:table-cell table:style-name="TableCell201">
            <text:p text:style-name="P202"><text:span text:style-name="T203">備註</text:span><text:span text:style-name="T204">Remarks</text:span>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課堂名稱／測驗用途</text:p>
            <text:p text:style-name="內文"><text:span text:style-name="T210">Class/Purpose of Test</text:span>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教師簽章</text:p>
            <text:p text:style-name="內文"><text:span text:style-name="T213">Signature/Seal</text:span><text:span text:style-name="T214"><text:s/>o</text:span><text:span text:style-name="T215">f Course Instructor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<text:span text:style-name="T219">提</text:span><text:span text:style-name="T220"><text:s/></text:span><text:span text:style-name="T221">醒</text:span><text:span text:style-name="T222"><text:s/></text:span><text:span text:style-name="T223">事</text:span><text:span text:style-name="T224"><text:s/></text:span><text:span text:style-name="T225">項</text:span><text:span text:style-name="T226"><text:s text:c="2"/></text:span><text:span text:style-name="T227">Reminder</text:span></text:p>
            <text:p text:style-name="P228"><text:span text:style-name="T229">套裝測驗內有</text:span><text:span text:style-name="T230">明細表</text:span><text:span text:style-name="T231">，請值班人員與借用者在</text:span><text:span text:style-name="T232">借出前</text:span><text:span text:style-name="T233">與</text:span><text:span text:style-name="T234">歸還時</text:span><text:span text:style-name="T235">確認該套裝測驗內裝之工具是否齊全。</text:span></text:p>
            <text:p text:style-name="P236"><text:span text:style-name="T237">(</text:span><text:span text:style-name="T238">若原已有短缺之工具，請填寫至備註處</text:span><text:span text:style-name="T239">)</text:span></text:p>
            <text:p text:style-name="P240"><text:span text:style-name="T241">Every test kit contains an inventory list. Both staff issuing the loan and borrowers are reminded to check that all materials are present<text:s/></text:span><text:span text:style-name="T242">before</text:span><text:span text:style-name="T243"><text:s/>the loan is finalized and<text:s/></text:span><text:span text:style-name="T244">upon the return</text:span><text:span text:style-name="T245"><text:s/>of<text:s/></text:span><text:span text:style-name="T246">the test kit.</text:span><text:span text:style-name="T247"><text:s text:c="4"/></text:span><text:span text:style-name="T248">(If any items are found to be missing before the loan, please indicate the missing items in the remarks colum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columns-spanned="7">
            <text:p text:style-name="P251"><text:span text:style-name="T252">國</text:span><text:span text:style-name="T253">立臺灣師範大學特殊教育學系暨復健諮商研究所</text:span><text:span text:style-name="T254"><text:s/></text:span><text:span text:style-name="T255">NTNU SPE &amp; GIRC Assessment Archive Room</text:span></text:p>
            <text:p text:style-name="P256"><text:span text:style-name="T257">套裝測驗借用單</text:span><text:span text:style-name="T258"><text:s text:c="2"/></text:span><text:span text:style-name="T259">Test Kit Borrowing Form</text:span></text:p>
            <text:p text:style-name="P260"><text:span text:style-name="T261"><text:s text:c="5"/></text:span><text:span text:style-name="T262">【存根聯：借用者留存】</text:span></text:p>
            <text:p text:style-name="P263"><text:span text:style-name="T264">[Receipt of<text:s/></text:span><text:span text:style-name="T265">Loan: To be retained by the borrower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借用者簽名</text:span><text:span text:style-name="T270">Borrower’s signature</text:span></text:p>
          </table:table-cell>
          <table:covered-table-cell/>
          <table:table-cell table:style-name="TableCell271" table:number-columns-spanned="2">
            <text:p text:style-name="P272"><text:span text:style-name="T273">借用日期：</text:span><text:span text:style-name="T274">__</text:span><text:span text:style-name="T275">__</text:span><text:span text:style-name="T276">__</text:span><text:span text:style-name="T277">年</text:span><text:span text:style-name="T278">___</text:span><text:span text:style-name="T279">__</text:span><text:span text:style-name="T280">_</text:span><text:span text:style-name="T281">月</text:span><text:span text:style-name="T282">_</text:span><text:span text:style-name="T283">__</text:span><text:span text:style-name="T284">___</text:span><text:span text:style-name="T285">日</text:span></text:p>
            <text:p text:style-name="P286"><text:span text:style-name="T287">Borrowing date:<text:s/></text:span><text:span text:style-name="T288">YYYYMMDD</text:span></text:p>
          </table:table-cell>
          <table:covered-table-cell/>
          <table:table-cell table:style-name="TableCell289" table:number-columns-spanned="3">
            <text:p text:style-name="P290"><text:span text:style-name="T291">預定歸還日期：</text:span><text:span text:style-name="T292">__</text:span><text:span text:style-name="T293">__</text:span><text:span text:style-name="T294">__</text:span><text:span text:style-name="T295">年</text:span><text:span text:style-name="T296">__</text:span><text:span text:style-name="T297">__</text:span><text:span text:style-name="T298">__</text:span><text:span text:style-name="T299">月</text:span><text:span text:style-name="T300">__</text:span><text:span text:style-name="T301">__</text:span><text:span text:style-name="T302">__</text:span><text:span text:style-name="T303">日</text:span></text:p>
            <text:p text:style-name="P304"><text:span text:style-name="T305">Due<text:s/></text:span><text:span text:style-name="T306">date</text:span><text:span text:style-name="T307">:<text:s/></text:span><text:span text:style-name="T308">YYYYMMDD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7">
            <text:p text:style-name="P311">欲續借者，請於歸還日期前攜帶此單至測驗室申請辦理</text:p>
            <text:p text:style-name="P312"><text:span text:style-name="T313">Borrowers who wish to renew their loan are to apply for the<text:s/></text:span><text:span text:style-name="T314">renewal by bringing this form to<text:s/></text:span><text:span text:style-name="T315">Assessment Archive Room</text:span><text:span text:style-name="T316"><text:s/>before the due date</text:span><text:span text:style-name="T31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續借到期日：______年_______月_______日(一次為限)</text:p>
            <text:p text:style-name="P321"><text:span text:style-name="T322">Updated Due Date (limited to one renewal)</text:span>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經手人簽章</text:p>
            <text:p text:style-name="P325"><text:span text:style-name="T326">Signature/Seal of Officer-in-Charge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7">
            <text:p text:style-name="P329"><text:span text:style-name="T330">已借用之套裝測驗</text:span><text:span text:style-name="T331">Borrowed Test K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套裝測驗名稱</text:p>
            <text:p text:style-name="P335"><text:span text:style-name="T336">Name of Test Kit</text:span></text:p>
          </table:table-cell>
          <table:table-cell table:style-name="TableCell337" table:number-columns-spanned="2">
            <text:p text:style-name="P338">代號</text:p>
            <text:p text:style-name="P339"><text:span text:style-name="T340">Code Number</text:span></text:p>
          </table:table-cell>
          <table:covered-table-cell/>
          <table:table-cell table:style-name="TableCell341">
            <text:p text:style-name="P342">數量</text:p>
            <text:p text:style-name="P343"><text:span text:style-name="T344">Qty</text:span></text:p>
          </table:table-cell>
          <table:table-cell table:style-name="TableCell345" table:number-columns-spanned="2">
            <text:p text:style-name="P346">答案紙/測驗紙<text:s/>(張)</text:p>
            <text:p text:style-name="P347"><text:span text:style-name="T348">Answer sheets/test papers (no. of pages)</text:span></text:p>
          </table:table-cell>
          <table:covered-table-cell/>
          <table:table-cell table:style-name="TableCell349">
            <text:p text:style-name="P350">經手人簽章</text:p>
            <text:p text:style-name="P351"><text:span text:style-name="T352">Signature/Seal of Officer-in-Charge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(須確認全數歸還)</text:p>
            <text:p text:style-name="P364"><text:span text:style-name="T365">(Please check that all items have been returned)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(須確認全數歸還)</text:p>
            <text:p text:style-name="P377"><text:span text:style-name="T378">(Please check that all items have been returned)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(須確認全數歸還)</text:p>
            <text:p text:style-name="P390"><text:span text:style-name="T391">(Please check that all items have been returned)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(須確認全數歸還)</text:p>
            <text:p text:style-name="P403"><text:span text:style-name="T404">(Please check that all items have been returned)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(須確認全數歸還)</text:p>
            <text:p text:style-name="P416"><text:span text:style-name="T417">(Please check that all items have been returned)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(須確認全數歸還)</text:p>
            <text:p text:style-name="P429"><text:span text:style-name="T430">(Please check that all items have been returned)</text:span></text:p>
          </table:table-cell>
        </table:table-row>
        <table:table-row table:style-name="TableRow431">
          <table:table-cell table:style-name="TableCell432">
            <text:p text:style-name="P433"><text:span text:style-name="T434">備註</text:span><text:span text:style-name="T435">Remarks</text:span></text:p>
          </table:table-cell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7">
            <text:p text:style-name="P440"><text:span text:style-name="T441">注</text:span><text:span text:style-name="T442"><text:s text:c="2"/></text:span><text:span text:style-name="T443">意</text:span><text:span text:style-name="T444"><text:s text:c="2"/></text:span><text:span text:style-name="T445">事</text:span><text:span text:style-name="T446"><text:s text:c="2"/></text:span><text:span text:style-name="T447">項</text:span><text:span text:style-name="T448"><text:s/></text:span><text:span text:style-name="T449">Reminder</text:span></text:p>
            <text:p text:style-name="P450"><text:span text:style-name="T451">請留意套裝測驗內裝的工具是否</text:span><text:span text:style-name="T452">齊全</text:span><text:span text:style-name="T453">，並依值班人員填寫之</text:span><text:span text:style-name="T454">歸還日期</text:span><text:span text:style-name="T455">前來歸還套裝測驗，以免受罰。</text:span></text:p>
            <text:p text:style-name="P456"><text:span text:style-name="T457">Please check that the test kits contain all the items listed and return the test kit by the due date as indicated by<text:s/></text:span><text:span text:style-name="T458">Assessment Archive Room</text:span><text:span text:style-name="T459"><text:s/>staff in order to avoid any penalties.</text:span></text:p>
            <text:p text:style-name="P460"><text:span text:style-name="T461">謝謝合作</text:span><text:span text:style-name="T462">Thank yo</text:span><text:span text:style-name="T463">u for your coope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楷書體W5(P)" svg:font-family="華康楷書體W5(P)" style:font-family-generic="system" style:font-pitch="fixed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paragraph-properties style:vertical-align="auto"/>
      <style:text-properties style:font-name="Times New Roman" style:font-name-asian="Times New Roman" style:letter-kerning="false" style:font-size-complex="12pt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2" style:parent-style-name="頁尾" style:family="paragraph">
      <style:paragraph-properties fo:text-align="end"/>
    </style:style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footer>
        <text:p text:style-name="P12">The Chinese version shall prevail in case of any discrepancies between the English and Chinese version.</text:p>
        <text:p text:style-name="P13"><text:span text:style-name="T14">中英文版本如有差異，以中文版本為準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04T06:04:00Z</meta:creation-date>
    <dc:date>2024-01-31T02:18:00Z</dc:date>
    <meta:print-date>2021-10-27T02:57:00Z</meta:print-date>
    <meta:template xlink:href="Normal" xlink:type="simple"/>
    <meta:editing-cycles>4</meta:editing-cycles>
    <meta:editing-duration>PT1260S</meta:editing-duration>
    <meta:document-statistic meta:page-count="2" meta:paragraph-count="92" meta:word-count="799" meta:character-count="3162" meta:row-count="94" meta:non-whitespace-character-count="2455"/>
  </office:meta>
</office:document-meta>
</file>