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243in" text:min-label-width="0.5in" text:list-level-position-and-space-mode="label-alignment">
          <style:list-level-label-alignment text:label-followed-by="listtab" fo:margin-left="1.0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4" style:num-suffix=".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7" style:num-suffix=".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25%" fo:margin-right="0.41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25%" fo:margin-right="0.6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25%" fo:margin-right="0.6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25%" fo:margin-right="0.0743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justify" fo:line-height="25%" fo:margin-left="0.2951in" fo:margin-right="0.07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P15" style:parent-style-name="內文" style:family="paragraph">
      <style:paragraph-properties fo:text-align="justify"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25%" fo:margin-left="0.2951in" fo:margin-right="0.0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AEAAAA" style:font-size-complex="12pt"/>
    </style:style>
    <style:style style:name="T23" style:parent-style-name="預設段落字型" style:family="text">
      <style:text-properties style:font-name="標楷體" style:font-name-asian="標楷體" fo:color="#AEAAAA" style:font-size-complex="12pt"/>
    </style:style>
    <style:style style:name="T24" style:parent-style-name="預設段落字型" style:family="text">
      <style:text-properties style:font-name="標楷體" style:font-name-asian="標楷體" fo:color="#AEAAAA" style:font-size-complex="12pt"/>
    </style:style>
    <style:style style:name="P25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25%" fo:margin-left="0.2951in" fo:margin-right="0.074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 fo:margin-left="0.984in" fo:margin-right="0.0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25%" fo:margin-left="0.984in" fo:margin-right="0.0743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1" style:family="paragraph">
      <style:paragraph-properties fo:text-align="justify" fo:line-height="25%" fo:margin-right="0.075in"/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2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2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1" style:family="paragraph">
      <style:paragraph-properties fo:text-align="justify" fo:line-height="25%" fo:margin-right="0.075in"/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3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3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3" style:family="paragraph">
      <style:paragraph-properties fo:text-align="justify" style:line-height-at-least="0in" fo:margin-right="0.07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25%" fo:margin-left="0.3333in" fo:margin-right="0.07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25%" fo:margin-left="0.3333in" fo:margin-right="0.0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767171" style:font-size-complex="12pt"/>
    </style:style>
    <style:style style:name="T43" style:parent-style-name="預設段落字型" style:family="text">
      <style:text-properties style:font-name="標楷體" style:font-name-asian="標楷體" fo:color="#767171" style:font-size-complex="12pt"/>
    </style:style>
    <style:style style:name="T44" style:parent-style-name="預設段落字型" style:family="text">
      <style:text-properties style:font-name="標楷體" style:font-name-asian="標楷體" fo:color="#767171" style:font-size-complex="12pt"/>
    </style:style>
    <style:style style:name="P45" style:parent-style-name="內文" style:family="paragraph">
      <style:paragraph-properties fo:text-align="justify" fo:line-height="25%" fo:margin-left="0.3333in" fo:margin-right="0.0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767171" style:font-size-complex="12pt"/>
    </style:style>
    <style:style style:name="T49" style:parent-style-name="預設段落字型" style:family="text">
      <style:text-properties style:font-name="標楷體" style:font-name-asian="標楷體" fo:color="#767171" style:font-size-complex="12pt"/>
    </style:style>
    <style:style style:name="T50" style:parent-style-name="預設段落字型" style:family="text">
      <style:text-properties style:font-name="標楷體" style:font-name-asian="標楷體" fo:color="#767171" style:font-size-complex="12pt"/>
    </style:style>
    <style:style style:name="P51" style:parent-style-name="內文" style:family="paragraph">
      <style:paragraph-properties fo:text-align="justify" fo:line-height="25%" fo:margin-right="0.074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25%" fo:margin-right="0.074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AEAAAA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D</text:span></text:p>
      <text:p text:style-name="P4">國立臺灣師範大學</text:p>
      <text:p text:style-name="P5">特殊教育學系暨復健諮商研究所<text:s text:c="2"/>函</text:p>
      <text:p text:style-name="P6"><text:s text:c="59"/>地址:10610台北市和平東路1段162號</text:p>
      <text:p text:style-name="P7"><text:s text:c="59"/>承辦人:楊如譽</text:p>
      <text:p text:style-name="P8"><text:s text:c="59"/>電話:(02)77495023</text:p>
      <text:p text:style-name="P9"><text:s text:c="59"/>電子信箱：luhyu@ntnu.edu.tw</text:p>
      <text:p text:style-name="P10"><text:span text:style-name="T11">受文者：正本及副本</text:span><text:span text:style-name="T12">(</text:span><text:span text:style-name="T13">依正本及副本之需求分繕發文</text:span><text:span text:style-name="T14">)</text:span></text:p>
      <text:p text:style-name="P15">發文日期：中華民國XXX年X月XX日</text:p>
      <text:p text:style-name="P16"><text:span text:style-name="T17">發文字號：特教</text:span><text:span text:style-name="T18">○</text:span><text:span text:style-name="T19">字第</text:span><text:span text:style-name="T20">XXXXXX</text:span><text:span text:style-name="T21">號</text:span><text:span text:style-name="T22">(</text:span><text:span text:style-name="T23">洽孟繁茵小姐取文號</text:span><text:span text:style-name="T24">)</text:span></text:p>
      <text:p text:style-name="P25">速別：XX (普件、速件、最速件…)</text:p>
      <text:p text:style-name="P26">密等及解密條件或保密期限：XX(普通、…)</text:p>
      <text:p text:style-name="P27">附件：實習計劃書</text:p>
      <text:p text:style-name="P28"/>
      <text:p text:style-name="P29">主旨：本所研究生XXX因修習「復健諮商實習」課程，須至機構實習實務經驗，敬請<text:s/>惠允該生至<text:s text:c="2"/>貴單位實習，並派員督導。</text:p>
      <text:p text:style-name="P30">說明：</text:p>
      <text:list text:style-name="LFO1" text:continue-numbering="true">
        <text:list-item>
          <text:p text:style-name="P31">實習項目及時間分別如下說明：</text:p>
        </text:list-item>
      </text:list>
      <text:list text:style-name="LFO2" text:continue-numbering="true">
        <text:list-item>
          <text:p text:style-name="P32">項目:就業服務；時間:XXX年X月X日至XXX年X月XX日。</text:p>
        </text:list-item>
        <text:list-item>
          <text:p text:style-name="P33">項目:職業輔導評量；時間:X年X月X日至X年X月X日。</text:p>
        </text:list-item>
      </text:list>
      <text:list text:style-name="LFO1" text:continue-numbering="true">
        <text:list-item>
          <text:p text:style-name="P34">實習學生基本資料：</text:p>
        </text:list-item>
      </text:list>
      <text:list text:style-name="LFO3" text:continue-numbering="true">
        <text:list-item>
          <text:p text:style-name="P35">姓名</text:p>
        </text:list-item>
        <text:list-item>
          <text:p text:style-name="P36">電話</text:p>
        </text:list-item>
        <text:list-item>
          <text:p text:style-name="P37">E-mail</text:p>
        </text:list-item>
      </text:list>
      <text:p text:style-name="P38"/>
      <text:p text:style-name="P39"><text:span text:style-name="T40">正本：</text:span><text:span text:style-name="T41">XXXXXXXXXX</text:span><text:span text:style-name="T42">(</text:span><text:span text:style-name="T43">請事先與實習單位督導確認發文給單位或督導或二者均要</text:span><text:span text:style-name="T44">)</text:span></text:p>
      <text:p text:style-name="P45"><text:span text:style-name="T46">副本：</text:span><text:span text:style-name="T47">XXXXXXXXXX</text:span><text:span text:style-name="T48">(</text:span><text:span text:style-name="T49">實習指導老師、復諮所</text:span><text:span text:style-name="T50">)</text:span></text:p>
      <text:p text:style-name="P51"/>
      <text:p text:style-name="P52"><text:span text:style-name="T53"><text:s text:c="30"/></text:span><text:span text:style-name="T54"><text:s/></text:span><text:span text:style-name="T55">(</text:span><text:span text:style-name="T56">洽孟繁茵小姐蓋主任長條戳章</text:span><text:span text:style-name="T57">)</text:span><text:span text:style-name="T5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243in" text:min-label-width="0.5in" text:list-level-position-and-space-mode="label-alignment">
          <style:list-level-label-alignment text:label-followed-by="listtab" fo:margin-left="1.0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4" style:num-suffix=".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7" style:num-suffix=".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2-24T01:58:00Z</meta:creation-date>
    <dc:date>2023-10-05T07:50:00Z</dc:date>
    <meta:template xlink:href="Normal" xlink:type="simple"/>
    <meta:editing-cycles>6</meta:editing-cycles>
    <meta:editing-duration>PT240S</meta:editing-duration>
    <meta:document-statistic meta:page-count="1" meta:paragraph-count="1" meta:word-count="116" meta:character-count="780" meta:row-count="5" meta:non-whitespace-character-count="665"/>
  </office:meta>
</office:document-meta>
</file>