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3" style:parent-style-name="內文" style:family="paragraph">
      <style:paragraph-properties fo:line-height="0.375in" fo:margin-right="0.36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375in" fo:margin-right="0.0048in" fo:text-indent="0.3888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line-height="0.375in" fo:margin-left="0.3888in" fo:margin-right="0.004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line-height="0.375in" fo:margin-left="0.3888in" fo:margin-right="0.004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75in" fo:margin-left="1.3611in" fo:margin-right="0.0048in" fo:text-indent="-1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line-height="0.375in" fo:margin-left="1.3611in" fo:margin-right="0.0048in" fo:text-indent="-1.3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80808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375in" fo:margin-left="1.1666in" fo:margin-right="0.0048in" fo:text-indent="-1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375in" fo:margin-right="0.0048in" fo:text-indent="0.7777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end" fo:line-height="0.375in" fo:margin-right="0.0048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80808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end" fo:line-height="0.375in" fo:margin-right="0.004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2pt" style:font-size-asian="22pt" style:font-size-complex="16pt" fo:hyphenate="true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6" style:parent-style-name="內文" style:family="paragraph">
      <style:paragraph-properties style:line-height-at-least="0.3333in" fo:margin-left="0.393in" fo:margin-right="-0.0166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fo:text-align="justify" style:line-height-at-least="0.3333in" fo:text-indent="0.680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fo:text-align="justify" style:line-height-at-least="0.3333in" fo:text-indent="0.680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fo:text-align="justify" style:line-height-at-least="0.3333in" fo:text-indent="0.681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style:punctuation-wrap="simple" style:text-autospace="none" fo:text-align="justify" style:line-height-at-least="0.3333in" fo:text-indent="0.680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fo:text-align="justify" style:line-height-at-least="0.3333in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style:line-height-at-least="0.3333in" fo:text-indent="0.6805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line-height-at-least="0.3333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line-height-at-least="0.3333in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清單段落" style:list-style-name="LFO1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清單段落" style:list-style-name="LFO1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line-height-at-least="0.3333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112" style:parent-style-name="內文" style:family="paragraph">
      <style:paragraph-properties fo:widows="2" fo:orphans="2" fo:break-before="page"/>
      <style:text-properties style:font-name-asian="標楷體" fo:font-weight="bold" style:font-weight-asian="bold" fo:color="#C00000" fo:font-size="16pt" style:font-size-asian="16pt" style:font-size-complex="12pt" fo:hyphenate="true"/>
    </style:style>
    <style:style style:name="P113" style:parent-style-name="內文" style:family="paragraph">
      <style:paragraph-properties fo:line-height="0.375in" fo:margin-right="0.0048in"/>
    </style:style>
    <style:style style:name="T114" style:parent-style-name="預設段落字型" style:family="text">
      <style:text-properties style:font-name-asian="標楷體" fo:font-weight="bold" style:font-weight-asian="bold" fo:color="#C00000" fo:font-size="16pt" style:font-size-asian="16pt" style:font-size-complex="12pt"/>
    </style:style>
    <style:style style:name="P115" style:parent-style-name="內文" style:family="paragraph">
      <style:paragraph-properties style:snap-to-layout-grid="false" fo:text-align="justify" fo:margin-right="-0.1in"/>
    </style:style>
    <style:style style:name="T116" style:parent-style-name="預設段落字型" style:family="text">
      <style:text-properties style:font-name-asian="標楷體" fo:font-weight="bold" style:font-weight-asian="bold" fo:color="#0000CC" fo:font-size="16pt" style:font-size-asian="16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0000CC" fo:font-size="16pt" style:font-size-asian="16pt" style:font-size-complex="12pt"/>
    </style:style>
    <style:style style:name="P118" style:parent-style-name="清單段落" style:list-style-name="LFO2" style:family="paragraph">
      <style:paragraph-properties style:snap-to-layout-grid="false" fo:text-align="justify" fo:margin-right="-0.1in"/>
      <style:text-properties style:font-name="標楷體" style:font-name-asian="標楷體" fo:font-size="16pt" style:font-size-asian="16pt"/>
    </style:style>
    <style:style style:name="P119" style:parent-style-name="清單段落" style:list-style-name="LFO2" style:family="paragraph">
      <style:paragraph-properties style:snap-to-layout-grid="false" fo:text-align="justify" fo:margin-right="-0.1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師範大學特殊教育學系</text:p>
      <text:p text:style-name="P2"><text:bookmark-start text:name="_Toc456718040"/>專業實務報告論文計畫審查【邀請函】<text:bookmark-end text:name="_Toc456718040"/></text:p>
      <text:p text:style-name="P3">○○○教授<text:s/>道鑒：</text:p>
      <text:p text:style-name="P4"><text:span text:style-name="T5">本系碩士在職專班班研究生</text:span><text:span text:style-name="T6">○○○</text:span><text:span text:style-name="T7">之專業實務報告計畫，素仰台端在此主題之專長，敦聘</text:span><text:span text:style-name="T8"><text:s text:c="2"/></text:span><text:span text:style-name="T9">先生擔任本計畫之畫審查委員，承蒙</text:span><text:span text:style-name="T10"><text:s text:c="2"/></text:span><text:span text:style-name="T11">惠允，不勝感激。茲將有關事宜列述於后，本系對於專業實務報告之說明和審查表詳見附件，敬請不吝指導。</text:span></text:p>
      <text:p text:style-name="P12">一、論文題目：○○○○○○○○○○○○○○○○○○○○○</text:p>
      <text:p text:style-name="P13">二、研究生：○○○</text:p>
      <text:p text:style-name="P14">三、指導教授：○○○教授</text:p>
      <text:p text:style-name="P15"><text:span text:style-name="T16">四、書面審查時間：民國</text:span><text:span text:style-name="T17">○○</text:span><text:span text:style-name="T18">年</text:span><text:span text:style-name="T19">○</text:span><text:span text:style-name="T20">月</text:span><text:span text:style-name="T21">○</text:span><text:span text:style-name="T22">日星期</text:span><text:span text:style-name="T23">○</text:span><text:span text:style-name="T24">至民國</text:span><text:span text:style-name="T25">○○</text:span><text:span text:style-name="T26">年</text:span><text:span text:style-name="T27">○</text:span><text:span text:style-name="T28">月</text:span><text:span text:style-name="T29">○</text:span><text:span text:style-name="T30">日星期</text:span><text:span text:style-name="T31">○</text:span></text:p>
      <text:p text:style-name="P32"><text:span text:style-name="T33">五、書面審查意請連同領款憑證一併寄回：</text:span></text:p>
      <text:p text:style-name="P34"><text:span text:style-name="T35"><text:s text:c="4"/>106<text:s/></text:span><text:span text:style-name="T36">臺北市和平東路一段</text:span><text:span text:style-name="T37">162</text:span><text:span text:style-name="T38">號</text:span><text:span text:style-name="T39"><text:s/></text:span><text:span text:style-name="T40">臺灣師範大學特殊教育學系</text:span><text:span text:style-name="T41"><text:s/></text:span><text:span text:style-name="T42">○○○</text:span><text:span text:style-name="T43">教授</text:span><text:span text:style-name="T44"><text:s/></text:span><text:span text:style-name="T45">收</text:span></text:p>
      <text:p text:style-name="P46">六、聯絡人：指導教授（02）7749-○○○○</text:p>
      <text:p text:style-name="P47"/>
      <text:p text:style-name="P48">專此奉懇<text:s text:c="2"/>敬頌</text:p>
      <text:p text:style-name="P49">道綏</text:p>
      <text:p text:style-name="P50"/>
      <text:p text:style-name="P51"><text:span text:style-name="T52">國立臺灣師範大學特殊教育學系</text:span><text:span text:style-name="T53"><text:s/></text:span><text:span text:style-name="T54"><text:s/></text:span><text:span text:style-name="T55">敬啟</text:span></text:p>
      <text:p text:style-name="P56">中華民國○○○年○○月○○○日</text:p>
      <text:p text:style-name="P57"/>
      <text:p text:style-name="P58"/>
      <text:p text:style-name="P59"/>
      <text:p text:style-name="P60"/>
      <text:p text:style-name="P61">臺灣師範大學特殊教育學系<text:s/></text:p>
      <text:p text:style-name="P62"><text:span text:style-name="T63">專業實務報告實施</text:span><text:span text:style-name="T64">說明</text:span></text:p>
      <text:p text:style-name="內文"><text:span text:style-name="T65"><text:s text:c="10"/></text:span></text:p>
      <text:p text:style-name="P66"><text:span text:style-name="T67">一、依據</text:span><text:span text:style-name="T68">109</text:span><text:span text:style-name="T69">年</text:span><text:span text:style-name="T70">2</text:span><text:span text:style-name="T71">月</text:span><text:span text:style-name="T72">25</text:span><text:span text:style-name="T73">日系務會議決議</text:span><text:span text:style-name="T74">，專業實務報告內容和格式如下</text:span><text:span text:style-name="T75">，供</text:span><text:span text:style-name="T76">參</text:span><text:span text:style-name="T77">考：</text:span></text:p>
      <text:p text:style-name="P78">第一章<text:s text:c="2"/>緒論</text:p>
      <text:p text:style-name="P79">(內容含：專業實務成果理念、個案描述)<text:s/></text:p>
      <text:p text:style-name="P80"/>
      <text:p text:style-name="P81">第二章<text:s text:c="2"/>學理基礎</text:p>
      <text:p text:style-name="P82">(內容含：學理基礎，如理論背景、實務作法)</text:p>
      <text:p text:style-name="P83"/>
      <text:p text:style-name="P84"><text:span text:style-name="T85">第三章</text:span><text:span text:style-name="T86"><text:s text:c="2"/></text:span><text:span text:style-name="T87">實施方式</text:span></text:p>
      <text:p text:style-name="P88">（內容含：方法技巧詮釋、分析）</text:p>
      <text:p text:style-name="P89"/>
      <text:p text:style-name="P90">第四章<text:s text:c="2"/>結果討論與建議</text:p>
      <text:p text:style-name="P91"><text:span text:style-name="T92">（內容含：成果貢獻、其他衍生性成就）</text:span></text:p>
      <text:p text:style-name="P93"><text:span text:style-name="T94"><text:s text:c="37"/></text:span></text:p>
      <text:p text:style-name="P95"><text:span text:style-name="T96"><text:s/></text:span><text:span text:style-name="T97">二、依據</text:span><text:span text:style-name="T98">109</text:span><text:span text:style-name="T99">年</text:span><text:span text:style-name="T100">9</text:span><text:span text:style-name="T101">月</text:span><text:span text:style-name="T102">22</text:span><text:span text:style-name="T103">日系務會議</text:span><text:span text:style-name="T104">決議</text:span></text:p>
      <text:p text:style-name="P105"><text:s text:c="4"/>（一）專業實務報告撰寫進行包括:</text:p>
      <text:list text:style-name="LFO1" text:continue-numbering="true">
        <text:list-item>
          <text:p text:style-name="P106">參考研究證實有效原則或是理論去因應工作需求研發教材、教學活動或工具。</text:p>
        </text:list-item>
        <text:list-item>
          <text:p text:style-name="P107">除了寫研發、編製及課程設計外,內容包含文獻;最後應有實踐的檢驗。</text:p>
        </text:list-item>
      </text:list>
      <text:p text:style-name="P108"><text:s text:c="4"/>（二）指導教授可視論文需求決定計畫是否進行書面審查。</text:p>
      <text:p text:style-name="P109"/>
      <text:p text:style-name="P110"/>
      <text:p text:style-name="P111"/>
      <text:p text:style-name="P112"/>
      <text:p text:style-name="P113"><text:span text:style-name="T114">【研究生準備及填寫說明】</text:span></text:p>
      <text:p text:style-name="P115"><text:span text:style-name="T116">前頁邀請函請依指導教授規定時間寄給審查委員，本頁說明不須</text:span><text:bookmark-start text:name="_Hlk55976095"/><text:span text:style-name="T117">印出</text:span><text:bookmark-end text:name="_Hlk55976095"/></text:p>
      <text:list text:style-name="LFO2" text:continue-numbering="true">
        <text:list-item>
          <text:p text:style-name="P118">多餘文字請刪除。</text:p>
        </text:list-item>
        <text:list-item>
          <text:p text:style-name="P119">務必仔細檢查、確認內容無誤再至系辦用印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shen Chang</meta:initial-creator>
    <dc:creator>user</dc:creator>
    <meta:creation-date>2020-11-11T00:21:00Z</meta:creation-date>
    <dc:date>2023-10-05T03:12:00Z</dc:date>
    <meta:template xlink:href="Normal" xlink:type="simple"/>
    <meta:editing-cycles>18</meta:editing-cycles>
    <meta:editing-duration>PT780S</meta:editing-duration>
    <meta:document-statistic meta:page-count="3" meta:paragraph-count="1" meta:word-count="124" meta:character-count="832" meta:row-count="5" meta:non-whitespace-character-count="709"/>
  </office:meta>
</office:document-meta>
</file>