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paragraph-properties style:snap-to-layout-grid="false" fo:text-align="justify" fo:margin-top="0.125in" fo:margin-bottom="0.125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7F7F7F" fo:font-size="14pt" style:font-size-asian="14pt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7F7F7F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7F7F7F" fo:font-size="14pt" style:font-size-asian="14pt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7F7F7F" fo:font-size="14pt" style:font-size-asian="14pt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7F7F7F" fo:font-size="14pt" style:font-size-asian="14pt" style:font-size-complex="12pt" fo:background-color="#FFFF00"/>
    </style:style>
    <style:style style:name="P10" style:parent-style-name="內文" style:family="paragraph">
      <style:paragraph-properties style:snap-to-layout-grid="false" fo:text-align="justify" fo:margin-top="0.125in" fo:margin-bottom="0.125in" fo:line-height="0.3472in"/>
    </style:style>
    <style:style style:name="T11" style:parent-style-name="預設段落字型" style:family="text">
      <style:text-properties style:font-name="標楷體" style:font-name-asian="標楷體" fo:color="#7F7F7F" fo:font-size="14pt" style:font-size-asian="14pt" style:font-size-complex="12pt" fo:background-color="#D3D3D3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D3D3D3"/>
    </style:style>
    <style:style style:name="T13" style:parent-style-name="預設段落字型" style:family="text">
      <style:text-properties style:font-name="標楷體" style:font-name-asian="標楷體" fo:color="#7F7F7F" fo:font-size="14pt" style:font-size-asian="14pt" style:font-size-complex="12pt" fo:background-color="#D3D3D3"/>
    </style:style>
    <style:style style:name="P14" style:parent-style-name="內文" style:family="paragraph">
      <style:paragraph-properties style:snap-to-layout-grid="false" fo:text-align="justify" fo:margin-top="0.125in" fo:margin-bottom="0.125in" fo:line-height="0.3472in"/>
      <style:text-properties style:font-name="標楷體" style:font-name-asian="標楷體" fo:color="#7F7F7F" fo:font-size="14pt" style:font-size-asian="14pt" style:font-size-complex="12pt"/>
    </style:style>
    <style:style style:name="P15" style:parent-style-name="內文" style:family="paragraph">
      <style:paragraph-properties style:snap-to-layout-grid="false" fo:text-align="justify" fo:margin-top="0.125in" fo:margin-bottom="0.125in" fo:line-height="0.3472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 fo:text-align="justify" fo:margin-top="0.125in" fo:margin-bottom="0.125in" fo:line-height="0.3472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0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fo:text-align="justify" fo:line-height="0.3472in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2pt" fo:background-color="#FFFF00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style:line-break="normal" style:snap-to-layout-grid="false" fo:text-align="end" fo:margin-bottom="0.1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end" fo:margin-bottom="0.1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 fo:margin-top="0.25in" fo:margin-bottom="0.1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F</text:span></text:p>
      <text:p text:style-name="P4"><text:span text:style-name="T5">致實習</text:span><text:span text:style-name="T6">機構信</text:span><text:span text:style-name="T7">(</text:span><text:span text:style-name="T8">送出時請刪掉此句</text:span><text:span text:style-name="T9">)</text:span></text:p>
      <text:p text:style-name="P10"><text:span text:style-name="T11">(</text:span><text:span text:style-name="T12">實習單位全銜</text:span><text:span text:style-name="T13">)</text:span></text:p>
      <text:p text:style-name="P14"/>
      <text:p text:style-name="P15"><text:span text:style-name="T16">感謝</text:span><text:span text:style-name="T17"><text:s text:c="2"/></text:span><text:span text:style-name="T18">貴單位提供本系所學生之實習機會，據學生</text:span><text:span text:style-name="T19"><text:s text:c="12"/></text:span><text:span text:style-name="T20">提出完成實習課程之申請，煩請</text:span><text:span text:style-name="T21"><text:s/></text:span><text:span text:style-name="T22">貴單位對該實習學生進行實習成果評估，並對其所提之（</text:span><text:span text:style-name="T23">1</text:span><text:span text:style-name="T24">）</text:span><text:span text:style-name="T25">實習週誌（</text:span><text:span text:style-name="T26">2</text:span><text:span text:style-name="T27">）</text:span><text:span text:style-name="T28">實習報告。煩請</text:span><text:span text:style-name="T29"><text:s text:c="2"/></text:span><text:span text:style-name="T30">貴單位</text:span><text:span text:style-name="T31">於實習學生實習完成後</text:span><text:span text:style-name="T32">撥空填寫「實習評分表」並利用回郵信封</text:span><text:span text:style-name="T33">或電子郵件寄回實習指導老師</text:span><text:span text:style-name="T34">以評定該生之實習成績。</text:span></text:p>
      <text:p text:style-name="P35"><text:span text:style-name="T36">若</text:span><text:span text:style-name="T37"><text:s text:c="2"/></text:span><text:span text:style-name="T38">貴單位對本系所之實習課程有任何寶貴建議，煩請儘速與本系所</text:span><text:span text:style-name="T39">實習指導</text:span><text:span text:style-name="T40">老師聯絡方式：</text:span></text:p>
      <text:p text:style-name="P41"><text:span text:style-name="T42">實習指導</text:span><text:span text:style-name="T43">老師：</text:span></text:p>
      <text:p text:style-name="P44">聯絡地址：106<text:s/>台北市大安區和平東路1段162號復健諮商研究所</text:p>
      <text:p text:style-name="P45"><text:span text:style-name="T46">聯絡電話：</text:span><text:span text:style-name="T47"><text:s/>(02)7749-○</text:span><text:span text:style-name="T48">○○○</text:span><text:span text:style-name="T49"><text:s text:c="3"/></text:span><text:span text:style-name="T50">傳真：</text:span><text:span text:style-name="T51">(02)23413061</text:span></text:p>
      <text:p text:style-name="P52">電子郵件：<text:s/></text:p>
      <text:p text:style-name="P53"/>
      <text:p text:style-name="P54">　　本所在此萬分感謝<text:s text:c="2"/>貴單位協助本所實習課程之相關事宜。並誠摯邀請<text:s text:c="2"/>貴單位參與本系所下屆之實習課程。順頌</text:p>
      <text:p text:style-name="P55">時祺</text:p>
      <text:p text:style-name="P56"/>
      <text:p text:style-name="P57"><text:s/>國立臺灣師範大學特殊教育學系暨復健諮商研究所主任</text:p>
      <text:p text:style-name="P58"><text:span text:style-name="T59">（請洽</text:span><text:span text:style-name="T60">孟繁茵小</text:span><text:span text:style-name="T61">姐蓋主任小方章）</text:span><text:span text:style-name="T62">敬上</text:span></text:p>
      <text:p text:style-name="P63"><text:span text:style-name="T64">中華民國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nyu</meta:initial-creator>
    <dc:creator>User</dc:creator>
    <meta:creation-date>2020-02-24T02:03:00Z</meta:creation-date>
    <dc:date>2023-05-31T06:40:00Z</dc:date>
    <meta:template xlink:href="Normal" xlink:type="simple"/>
    <meta:editing-cycles>3</meta:editing-cycles>
    <meta:editing-duration>PT180S</meta:editing-duration>
    <meta:document-statistic meta:page-count="1" meta:paragraph-count="1" meta:word-count="64" meta:character-count="429" meta:row-count="3" meta:non-whitespace-character-count="366"/>
  </office:meta>
</office:document-meta>
</file>