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G Times" svg:font-family="CG Times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90%" style:page-number="1"/>
    </style:style>
    <style:style style:name="T2" style:parent-style-name="預設段落字型" style:family="text">
      <style:text-properties style:font-name="微軟正黑體" style:font-name-asian="微軟正黑體" style:font-name-complex="CG Times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CG Times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line-height="190%"/>
    </style:style>
    <style:style style:name="T16" style:parent-style-name="預設段落字型" style:family="text">
      <style:text-properties style:font-name="微軟正黑體" style:font-name-asian="微軟正黑體" style:font-name-complex="CG Times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G Times" fo:color="#000000" fo:font-size="14pt" style:font-size-asian="14pt" style:font-size-complex="14pt"/>
    </style:style>
    <style:style style:name="T18" style:parent-style-name="超連結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19" style:parent-style-name="Standard" style:family="paragraph">
      <style:paragraph-properties fo:line-height="190%"/>
      <style:text-properties style:font-name-asian="DengXian"/>
    </style:style>
    <style:style style:name="P20" style:parent-style-name="Standard" style:family="paragraph">
      <style:paragraph-properties fo:line-height="190%"/>
      <style:text-properties style:font-name="CG Times" style:font-name-asian="DengXian" style:font-name-complex="CG Times" fo:color="#000000" fo:font-size="14pt" style:font-size-asian="14pt" style:font-size-complex="14pt"/>
    </style:style>
    <style:style style:name="P21" style:parent-style-name="Standard" style:family="paragraph">
      <style:paragraph-properties fo:line-height="190%"/>
    </style:style>
    <style:style style:name="T22" style:parent-style-name="預設段落字型" style:family="text">
      <style:text-properties style:font-name="微軟正黑體" style:font-name-asian="微軟正黑體" style:font-name-complex="CG Times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4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5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6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7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8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29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0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1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2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3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TW"/>
    </style:style>
    <style:style style:name="P35" style:parent-style-name="Standard" style:family="paragraph">
      <style:paragraph-properties fo:line-height="190%"/>
    </style:style>
    <style:style style:name="T36" style:parent-style-name="預設段落字型" style:family="text">
      <style:text-properties style:font-name="微軟正黑體" style:font-name-asian="微軟正黑體" style:font-name-complex="CG Times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CG Times" style:font-name-asian="CG Times" style:font-name-complex="CG Times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CG Times" fo:font-size="14pt" style:font-size-asian="14pt" style:font-size-complex="14pt" style:language-asian="zh" style:country-asian="TW"/>
    </style:style>
    <style:style style:name="P39" style:parent-style-name="Standard" style:family="paragraph">
      <style:paragraph-properties fo:line-height="190%"/>
    </style:style>
    <style:style style:name="T40" style:parent-style-name="超連結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P41" style:parent-style-name="Standard" style:family="paragraph">
      <style:paragraph-properties fo:line-height="190%"/>
      <style:text-properties style:font-name-asian="DengXian"/>
    </style:style>
    <style:style style:name="P42" style:parent-style-name="Standard" style:family="paragraph">
      <style:paragraph-properties fo:line-height="190%"/>
      <style:text-properties style:font-name-asian="DengXian"/>
    </style:style>
  </office:automatic-styles>
  <office:body>
    <office:text text:use-soft-page-breaks="true">
      <text:p text:style-name="P1"><text:span text:style-name="T2">•</text:span><text:span text:style-name="T3">博碩士論文通過簽名表，請直接使用教務處格式</text:span><text:span text:style-name="T4"><text:line-break/></text:span><text:span text:style-name="T5">•</text:span><text:span text:style-name="T6">下載處：教務處網頁</text:span><text:span text:style-name="T7">/</text:span><text:span text:style-name="T8">教務表單</text:span><text:span text:style-name="T9">/</text:span><text:span text:style-name="T10">研究所</text:span><text:span text:style-name="T11">/</text:span><text:span text:style-name="T12">畢業事項類</text:span><text:span text:style-name="T13"><text:s/>/</text:span><text:span text:style-name="T14">論文通過簽名表</text:span></text:p>
      <text:p text:style-name="P15"><text:span text:style-name="T16">•</text:span><text:span text:style-name="T17">參考網址</text:span><text:a xlink:href="https://www.aa.ntnu.edu.tw/zh_tw/Forms/graduate01/Graduation01?page_no=1&amp;" office:target-frame-name="_top" xlink:show="replace"><text:span text:style-name="T18">https://www.aa.ntnu.edu.tw/zh_tw/Forms/graduate01/Graduation01?page_no=1&amp;</text:span></text:a></text:p>
      <text:p text:style-name="P19"/>
      <text:p text:style-name="P20"/>
      <text:p text:style-name="P21"><text:span text:style-name="T22">•</text:span><text:span text:style-name="T23">Fo</text:span><text:span text:style-name="T24">r the<text:s/></text:span><text:span text:style-name="T25">Thesis<text:s/></text:span><text:span text:style-name="T26">A</text:span><text:span text:style-name="T27">pproval<text:s/></text:span><text:span text:style-name="T28">F</text:span><text:span text:style-name="T29">orm</text:span><text:span text:style-name="T30">,<text:s/></text:span><text:span text:style-name="T31">please use the format of<text:s/></text:span><text:span text:style-name="T32">Office of<text:s/></text:span><text:span text:style-name="T33">Academic Affairs</text:span><text:span text:style-name="T34">.</text:span></text:p>
      <text:p text:style-name="P35"><text:span text:style-name="T36">•</text:span><text:span text:style-name="T37">Download the document</text:span><text:span text:style-name="T38">:</text:span></text:p>
      <text:p text:style-name="P39"><text:a xlink:href="https://www.aa.ntnu.edu.tw/zh_tw/Forms/graduate01/Graduation01?page_no=1&amp;" office:target-frame-name="_top" xlink:show="replace"><text:span text:style-name="T40">https://www.aa.ntnu.edu.tw/zh_tw/Forms/graduate01/Graduation01?page_no=1&amp;</text:span></text:a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G Times" svg:font-family="CG Times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G Times" style:font-name-asian="CG Times" style:font-name-complex="CG Times" fo:font-weight="normal" style:font-weight-asian="normal" fo:font-style="normal" style:font-style-asian="normal" fo:text-transform="none" fo:font-variant="normal" style:text-line-through-type="none"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un</dc:creator>
    <meta:creation-date>2021-04-08T06:47:00Z</meta:creation-date>
    <dc:date>2022-11-21T07:41:00Z</dc:date>
    <meta:template xlink:href="Normal" xlink:type="simple"/>
    <meta:editing-cycles>7</meta:editing-cycles>
    <meta:editing-duration>PT420S</meta:editing-duration>
    <meta:document-statistic meta:page-count="1" meta:paragraph-count="1" meta:word-count="75" meta:character-count="504" meta:row-count="3" meta:non-whitespace-character-count="430"/>
  </office:meta>
</office:document-meta>
</file>