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3" style:parent-style-name="Standard" style:family="paragraph">
      <style:text-properties style:font-name="標楷體" style:font-name-asian="DengXian" style:font-name-complex="標楷體" fo:color="#000000" style:language-asian="zh" style:country-asian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4" style:family="table">
      <style:table-properties style:width="5.8083in" fo:margin-left="0in" table:align="left"/>
    </style:style>
    <style:style style:name="TableRow7" style:family="table-row">
      <style:table-row-properties style:min-row-height="0.416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2" fo:orphans="2" fo:margin-right="0.1666in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margin-right="0.1666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margin-right="0.1666in"/>
      <style:text-properties style:font-name="標楷體" style:font-name-asian="標楷體" style:font-name-complex="標楷體" fo:color="#000000" style:language-asian="zh" style:country-asian="TW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P40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41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FF0000" fo:font-size="10pt" style:font-size-asian="10pt" style:language-asian="zh" style:country-asian="TW"/>
    </style:style>
    <style:style style:name="T44" style:parent-style-name="預設段落字型" style:family="text">
      <style:text-properties style:font-name-asian="標楷體" fo:color="#FF0000" fo:font-size="10pt" style:font-size-asian="10pt" style:language-asian="zh" style:country-asian="TW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8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49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50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51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52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53" style:parent-style-name="內文" style:family="paragraph">
      <style:text-properties style:font-name-asian="DengXian" style:language-asian="zh" style:country-asian="TW"/>
    </style:style>
    <style:style style:name="P54" style:parent-style-name="內文" style:family="paragraph">
      <style:text-properties style:font-name-asian="DengXian" style:language-asian="zh" style:country-asian="TW"/>
    </style:style>
    <style:style style:name="P55" style:parent-style-name="內文" style:family="paragraph">
      <style:text-properties style:font-name-asian="DengXian" style:language-asian="zh" style:country-asian="TW"/>
    </style:style>
    <style:style style:name="P5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5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59" style:parent-style-name="內文" style:family="paragraph">
      <style:text-properties style:font-name-asian="DengXian" style:language-asian="zh" style:country-asian="TW"/>
    </style:style>
    <style:style style:name="P60" style:parent-style-name="內文" style:family="paragraph">
      <style:text-properties style:font-name-asian="DengXian" style:language-asian="zh" style:country-asian="TW"/>
    </style:style>
    <style:style style:name="P61" style:parent-style-name="內文" style:family="paragraph">
      <style:text-properties style:font-name-asian="DengXian" style:language-asian="zh" style:country-asian="TW"/>
    </style:style>
    <style:style style:name="P62" style:parent-style-name="內文" style:family="paragraph">
      <style:text-properties style:font-name-asian="DengXian" style:language-asian="zh" style:country-asian="TW"/>
    </style:style>
    <style:style style:name="P63" style:parent-style-name="內文" style:family="paragraph">
      <style:text-properties style:font-name-asian="DengXian" style:language-asian="zh" style:country-asian="TW"/>
    </style:style>
    <style:style style:name="P64" style:parent-style-name="內文" style:family="paragraph">
      <style:text-properties style:font-name-asian="DengXian" style:language-asian="zh" style:country-asian="TW"/>
    </style:style>
    <style:style style:name="P65" style:parent-style-name="內文" style:family="paragraph">
      <style:text-properties style:font-name-asian="DengXian" style:language-asian="zh" style:country-asian="TW"/>
    </style:style>
    <style:style style:name="P66" style:parent-style-name="內文" style:family="paragraph">
      <style:text-properties style:font-name-asian="DengXian" style:language-asian="zh" style:country-asian="TW"/>
    </style:style>
    <style:style style:name="P67" style:parent-style-name="內文" style:family="paragraph">
      <style:text-properties style:font-name-asian="DengXian" style:language-asian="zh" style:country-asian="TW"/>
    </style:style>
    <style:style style:name="P68" style:parent-style-name="內文" style:family="paragraph">
      <style:text-properties style:font-name-asian="DengXian" style:language-asian="zh" style:country-asian="TW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fo:color="#808080" style:language-asian="zh" style:country-asian="TW"/>
    </style:style>
    <style:style style:name="P78" style:parent-style-name="Standard" style:family="paragraph">
      <style:text-properties style:font-name="標楷體" style:font-name-asian="DengXian" style:font-name-complex="標楷體" fo:color="#000000" style:language-asian="zh" style:country-asian="TW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4.3312in" style:use-optimal-column-width="false"/>
    </style:style>
    <style:style style:name="Table79" style:family="table">
      <style:table-properties style:width="5.8083in" fo:margin-left="0in" table:align="lef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margin-right="0.1666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8" style:family="table-row">
      <style:table-row-properties style:min-row-height="0.4166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margin-right="0.1666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right="0.1666in"/>
      <style:text-properties style:font-name="Times New Roman" style:font-name-asian="標楷體" style:font-name-complex="Times New Roman" fo:color="#000000" style:language-asian="zh" style:country-asian="TW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P116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117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1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anguage-asian="zh" style:country-asian="TW"/>
    </style:style>
    <style:style style:name="P1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anguage-asian="zh" style:country-asian="TW"/>
    </style:style>
    <style:style style:name="P1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anguage-asian="zh" style:country-asian="TW"/>
    </style:style>
    <style:style style:name="P121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 fo:color="#000000" style:language-asian="zh" style:country-asian="TW"/>
    </style:style>
    <style:style style:name="P122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123" style:parent-style-name="內文" style:family="paragraph">
      <style:text-properties style:font-name="Times New Roman" style:font-name-asian="標楷體" style:font-name-complex="Times New Roman" fo:color="#000000" style:language-asian="zh" style:country-asian="TW"/>
    </style:style>
    <style:style style:name="P124" style:parent-style-name="內文" style:family="paragraph">
      <style:paragraph-properties fo:margin-left="1.7402in" fo:text-indent="-0.1451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25" style:parent-style-name="內文" style:family="paragraph">
      <style:paragraph-properties fo:margin-left="1.7402in" fo:text-indent="-0.1451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26" style:parent-style-name="內文" style:family="paragraph">
      <style:text-properties style:font-name-asian="新細明體" style:language-asian="zh" style:country-asian="TW"/>
    </style:style>
    <style:style style:name="P127" style:parent-style-name="內文" style:family="paragraph">
      <style:text-properties style:font-name-asian="DengXian" style:language-asian="zh" style:country-asian="TW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130" style:parent-style-name="內文" style:family="paragraph">
      <style:text-properties style:font-name-asian="DengXian"/>
    </style:style>
    <style:style style:name="P131" style:parent-style-name="內文" style:family="paragraph">
      <style:text-properties style:font-name-asian="DengXian"/>
    </style:style>
    <style:style style:name="P132" style:parent-style-name="內文" style:family="paragraph">
      <style:text-properties style:font-name-asian="DengXian"/>
    </style:style>
    <style:style style:name="P133" style:parent-style-name="內文" style:family="paragraph">
      <style:text-properties style:font-name-asian="DengXian"/>
    </style:style>
    <style:style style:name="P134" style:parent-style-name="內文" style:family="paragraph">
      <style:text-properties style:font-name-asian="DengXian"/>
    </style:style>
  </office:automatic-styles>
  <office:body>
    <office:text text:use-soft-page-breaks="true">
      <text:p text:style-name="P1"><text:bookmark-start text:name="_Hlk115184811"/>學位論文考試申請-附表</text:p>
      <text:p text:style-name="P2">（開放旁聽規範及論文進行研究倫理審查事宜）<text:bookmark-end text:name="_Hlk115184811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：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學號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Email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口試時間及地點</text:span><text:span text:style-name="T28">:</text:span></text:p>
          </table:table-cell>
          <table:table-cell table:style-name="TableCell29">
            <text:p text:style-name="P30"><text:span text:style-name="T31">說明：若尚未敲定，請填寫目前規劃（例如：</text:span><text:span text:style-name="T32">1</text:span><text:span text:style-name="T33">月初）</text:span><text:span text:style-name="T34">，</text:span><text:span text:style-name="T35">確定時間</text:span><text:span text:style-name="T36">、地點</text:span><text:span text:style-name="T37">請務必通知系辦，俾便</text:span><text:span text:style-name="T38">更新</text:span><text:span text:style-name="T39">系網頁公告</text:span></text:p>
            <text:p text:style-name="P40"/>
            <text:p text:style-name="P41"/>
          </table:table-cell>
        </table:table-row>
      </table:table>
      <text:p text:style-name="P42"><text:span text:style-name="T43">*</text:span><text:span text:style-name="T44">口試時間如非博愛樓開放時間，請自行安排同學協助一樓大門管控以利校外口委及旁聽者入場</text:span></text:p>
      <text:p text:style-name="P45"/>
      <text:p text:style-name="P46"><text:span text:style-name="T47">外系/外校旁聽規範：□開放(旁聽認證：□簽署□不簽署)，備註：__________</text:span></text:p>
      <text:p text:style-name="P48">□不開放，備註：__________________________________</text:p>
      <text:p text:style-name="P49"/>
      <text:p text:style-name="P50">學位論文是否須進行研究倫理審查？</text:p>
      <text:p text:style-name="P51">□是，請於離校時檢附結案證明（研究倫理案件之結案申請至少需7-10個工作日，請盡早作業）</text:p>
      <text:p text:style-name="P52">□否，學位論文不涉及倫理審查</text:p>
      <text:p text:style-name="P53"/>
      <text:p text:style-name="P54"/>
      <text:p text:style-name="P55"/>
      <text:p text:style-name="P56"/>
      <text:p text:style-name="P57">指導教授親簽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At</text:span><text:span text:style-name="T72">tached List</text:span><text:span text:style-name="T73"><text:s/>for</text:span><text:s/><text:span text:style-name="T74">Thesis Defense Evaluation (Thesis Oral Defense)<text:s/></text:span></text:p>
      <text:p text:style-name="P75">Application and Filling out Forms Notice</text:p>
      <text:p text:style-name="P76">(Audition Regulations and Research Ethical<text:s/>Reviews)</text:p>
      <text:p text:style-name="P77">學位考試申請-附表（開放旁聽規範及論文進行研究倫理審查事宜）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ame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Student ID</text:span><text:span text:style-name="T92">：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mail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ime and Place</text:span><text:span text:style-name="T104">:</text:span></text:p>
          </table:table-cell>
          <table:table-cell table:style-name="TableCell105">
            <text:p text:style-name="P106"><text:span text:style-name="T107">P</text:span><text:span text:style-name="T108">lease fill in the current plan (for example: early January) and notify the department office to confirm the time and place</text:span><text:span text:style-name="T109"><text:s/></text:span><text:span text:style-name="T110">i</text:span><text:span text:style-name="T111">f it has not been finalized</text:span><text:span text:style-name="T112">, so as to update announcement</text:span><text:span text:style-name="T113"><text:s/>on<text:s/></text:span><text:span text:style-name="T114">the department website</text:span><text:span text:style-name="T115">.</text:span></text:p>
            <text:p text:style-name="P116"/>
            <text:p text:style-name="P117"/>
          </table:table-cell>
        </table:table-row>
      </table:table>
      <text:p text:style-name="P118">*<text:s/>If the time of oral defense is not in the opening hours, please arrange the volunteer to assist at the gate</text:p>
      <text:p text:style-name="P119"/>
      <text:p text:style-name="P120">Audition<text:s/>Regulations:<text:s text:c="2"/>□Open(Attendance authentication：□yes □no)<text:s/>note：______</text:p>
      <text:p text:style-name="P121"><text:s text:c="9"/>□Not open, note: _________________</text:p>
      <text:p text:style-name="P122"/>
      <text:p text:style-name="P123">Research ethical<text:s/>reviews:</text:p>
      <text:p text:style-name="P124">□Yes, please attach the certificate when leaving school (reminder: the review of research ethics cases takes at least 7-10 working days, please apply as soon as possible)</text:p>
      <text:p text:style-name="P125">□No, no need to <text:s/></text:p>
      <text:p text:style-name="P126"/>
      <text:p text:style-name="P127"/>
      <text:p text:style-name="P128"/>
      <text:p text:style-name="P129">Advisor’s signature: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Calibri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1:55:00Z</meta:creation-date>
    <dc:date>2022-11-22T01:56:00Z</dc: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