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Times" svg:font-family="Times" style:font-family-generic="roman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 style:language-asian="zh" style:country-asian="TW"/>
    </style:style>
    <style:style style:name="T3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 style:language-asian="zh" style:country-asian="TW"/>
    </style:style>
    <style:style style:name="T4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 style:language-asian="zh" style:country-asian="TW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9" style:parent-style-name="Standard" style:family="paragraph">
      <style:paragraph-properties fo:text-align="center"/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keep-with-next="always" fo:text-align="center"/>
    </style:style>
    <style:style style:name="T13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14" style:parent-style-name="Standard" style:family="paragraph">
      <style:paragraph-properties fo:keep-with-next="always" fo:text-align="center"/>
    </style:style>
    <style:style style:name="T15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right="0.8333in"/>
      <style:text-properties style:font-name="Times" style:font-name-asian="標楷體" style:font-name-complex="標楷體" fo:font-size="10pt" style:font-size-asian="10pt" style:font-size-complex="10pt"/>
    </style:style>
    <style:style style:name="TableColumn18" style:family="table-column">
      <style:table-column-properties style:column-width="1.002in" style:use-optimal-column-width="false"/>
    </style:style>
    <style:style style:name="TableColumn19" style:family="table-column">
      <style:table-column-properties style:column-width="0.430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759in" style:use-optimal-column-width="false"/>
    </style:style>
    <style:style style:name="TableColumn23" style:family="table-column">
      <style:table-column-properties style:column-width="0.9062in" style:use-optimal-column-width="false"/>
    </style:style>
    <style:style style:name="TableColumn24" style:family="table-column">
      <style:table-column-properties style:column-width="0.2in" style:use-optimal-column-width="false"/>
    </style:style>
    <style:style style:name="TableColumn25" style:family="table-column">
      <style:table-column-properties style:column-width="0.6645in" style:use-optimal-column-width="false"/>
    </style:style>
    <style:style style:name="TableColumn26" style:family="table-column">
      <style:table-column-properties style:column-width="1.0569in" style:use-optimal-column-width="false"/>
    </style:style>
    <style:style style:name="TableColumn27" style:family="table-column">
      <style:table-column-properties style:column-width="0.9513in" style:use-optimal-column-width="false"/>
    </style:style>
    <style:style style:name="Table17" style:family="table">
      <style:table-properties style:width="7.1375in" fo:margin-left="-0.5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right="-0.0736in"/>
    </style:style>
    <style:style style:name="T3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125in" style:line-height-at-least="0in" fo:text-indent="-0.075in"/>
    </style:style>
    <style:style style:name="T36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37" style:parent-style-name="預設段落字型" style:family="text">
      <style:text-properties style:font-name="標楷體" style:font-name-asian="標楷體" fo:color="#C00000" fo:font-size="11pt" style:font-size-asian="11pt"/>
    </style:style>
    <style:style style:name="T38" style:parent-style-name="預設段落字型" style:family="text">
      <style:text-properties style:font-name="標楷體" style:font-name-asian="標楷體" fo:color="#C00000" fo:font-size="11pt" style:font-size-asian="11pt"/>
    </style:style>
    <style:style style:name="P39" style:parent-style-name="內文" style:family="paragraph">
      <style:paragraph-properties fo:margin-top="0.125in" style:line-height-at-least="0in" fo:text-indent="-0.075in"/>
    </style:style>
    <style:style style:name="T40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41" style:parent-style-name="預設段落字型" style:family="text">
      <style:text-properties style:font-name="標楷體" style:font-name-asian="標楷體" fo:color="#C00000" fo:font-size="11pt" style:font-size-asian="11pt"/>
    </style:style>
    <style:style style:name="T42" style:parent-style-name="預設段落字型" style:family="text">
      <style:text-properties style:font-name="標楷體" style:font-name-asian="標楷體" fo:color="#C00000" fo:font-size="11pt" style:font-size-asian="11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end" fo:margin-top="0.125in" fo:margin-bottom="0.125in" fo:margin-right="0.0923in"/>
    </style:style>
    <style:style style:name="T5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" style:font-name-asian="標楷體" style:font-name-complex="標楷體"/>
    </style:style>
    <style:style style:name="T57" style:parent-style-name="預設段落字型" style:family="text">
      <style:text-properties style:font-name="Times" style:font-name-asian="標楷體" style:font-name-complex="標楷體"/>
    </style:style>
    <style:style style:name="T58" style:parent-style-name="預設段落字型" style:family="text">
      <style:text-properties style:font-name="Times" style:font-name-asian="標楷體" style:font-name-complex="標楷體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Times" style:font-name-asian="標楷體" style:font-name-complex="標楷體"/>
    </style:style>
    <style:style style:name="T61" style:parent-style-name="預設段落字型" style:family="text">
      <style:text-properties style:font-name="Times" style:font-name-asian="標楷體" style:font-name-complex="標楷體"/>
    </style:style>
    <style:style style:name="T62" style:parent-style-name="預設段落字型" style:family="text">
      <style:text-properties style:font-name="Times" style:font-name-asian="標楷體" style:font-name-complex="標楷體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Times" style:font-name-asian="標楷體" style:font-name-complex="標楷體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" style:font-name-asian="標楷體" style:font-name-complex="標楷體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" style:font-name-asian="標楷體" style:font-name-complex="標楷體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Times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Times" style:font-name-asian="標楷體" style:font-name-complex="標楷體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Times" style:font-name-asian="標楷體" style:font-name-complex="標楷體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Times" style:font-name-asian="標楷體" style:font-name-complex="標楷體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widows="0" fo:orphans="0"/>
    </style:style>
    <style:style style:name="P88" style:parent-style-name="內文" style:family="paragraph">
      <style:paragraph-properties fo:widows="0" fo:orphans="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" style:font-name-asian="標楷體" style:font-name-complex="標楷體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Times" style:font-name-asian="標楷體" style:font-name-complex="標楷體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" style:font-name-asian="標楷體" style:font-name-complex="標楷體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Times" style:font-name-asian="標楷體" style:font-name-complex="標楷體"/>
    </style:style>
    <style:style style:name="T99" style:parent-style-name="預設段落字型" style:family="text">
      <style:text-properties style:font-name="Times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" style:font-name-asian="標楷體" style:font-name-complex="標楷體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" style:font-name-asian="標楷體" style:font-name-complex="標楷體"/>
    </style:style>
    <style:style style:name="P105" style:parent-style-name="內文" style:family="paragraph">
      <style:paragraph-properties fo:widows="0" fo:orphans="0"/>
    </style:style>
    <style:style style:name="P106" style:parent-style-name="內文" style:family="paragraph">
      <style:paragraph-properties fo:widows="0" fo:orphans="0"/>
    </style:style>
    <style:style style:name="TableRow107" style:family="table-row">
      <style:table-row-properties style:min-row-height="0.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Times" style:font-name-asian="標楷體" style:font-name-complex="標楷體" fo:color="#C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TableRow123" style:family="table-row">
      <style:table-row-properties style:min-row-height="0.3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131" style:family="table-row">
      <style:table-row-properties style:min-row-height="5.809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P134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35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36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37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olumn142" style:family="table-column">
      <style:table-column-properties style:column-width="2.1458in" style:use-optimal-column-width="false"/>
    </style:style>
    <style:style style:name="TableColumn143" style:family="table-column">
      <style:table-column-properties style:column-width="0.9541in" style:use-optimal-column-width="false"/>
    </style:style>
    <style:style style:name="Table141" style:family="table">
      <style:table-properties style:width="3.1in" fo:margin-left="0.2944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Times"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Times" style:font-name-asian="標楷體" style:font-name-complex="標楷體"/>
    </style:style>
    <style:style style:name="TableRow151" style:family="table-row">
      <style:table-row-properties style:min-row-height="0.216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5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55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56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57" style:parent-style-name="預設段落字型" style:family="text">
      <style:text-properties style:font-name="Times" style:font-name-asian="標楷體" style:font-name-complex="標楷體" fo:font-size="10pt" style:font-size-asian="10pt" style:font-size-complex="10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end"/>
    </style:style>
    <style:style style:name="T160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ableRow161" style:family="table-row">
      <style:table-row-properties style:min-row-height="0.25in" style:use-optimal-row-height="false"/>
    </style:style>
    <style:style style:name="P162" style:parent-style-name="內文" style:family="paragraph">
      <style:paragraph-properties fo:widows="0" fo:orphans="0"/>
      <style:text-properties style:language-asian="zh" style:country-asian="TW"/>
    </style:style>
    <style:style style:name="P163" style:parent-style-name="內文" style:family="paragraph">
      <style:paragraph-properties fo:widows="0" fo:orphans="0"/>
      <style:text-properties style:language-asian="zh" style:country-asian="TW"/>
    </style:style>
    <style:style style:name="P164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165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166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16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68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69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70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71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72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173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174" style:parent-style-name="Standard" style:family="paragraph">
      <style:text-properties style:language-asian="zh" style:country-asian="TW"/>
    </style:style>
    <style:style style:name="T175" style:parent-style-name="預設段落字型" style:family="text">
      <style:text-properties style:font-name="Times" style:font-name-asian="標楷體" style:font-name-complex="標楷體"/>
    </style:style>
    <style:style style:name="T176" style:parent-style-name="預設段落字型" style:family="text">
      <style:text-properties style:font-name="Times" style:font-name-asian="標楷體" style:font-name-complex="標楷體"/>
    </style:style>
    <style:style style:name="T177" style:parent-style-name="預設段落字型" style:family="text">
      <style:text-properties style:font-name="Times" style:font-name-asian="標楷體" style:font-name-complex="標楷體"/>
    </style:style>
    <style:style style:name="P178" style:parent-style-name="Standard" style:family="paragraph">
      <style:text-properties style:font-name="Times" style:font-name-asian="標楷體" style:font-name-complex="標楷體"/>
    </style:style>
    <style:style style:name="P179" style:parent-style-name="Standard" style:family="paragraph">
      <style:text-properties style:font-name-asian="DengXian"/>
    </style:style>
    <style:style style:name="T180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181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182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183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8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85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86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8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88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189" style:parent-style-name="Standard" style:family="paragraph">
      <style:paragraph-properties fo:text-align="center"/>
      <style:text-properties style:font-name="Times" style:font-name-asian="標楷體" style:font-name-complex="標楷體" fo:color="#000000" fo:font-size="10pt" style:font-size-asian="10pt" style:font-size-complex="10pt" style:language-asian="zh" style:country-asian="TW"/>
    </style:style>
    <style:style style:name="P190" style:parent-style-name="內文" style:family="paragraph">
      <style:paragraph-properties fo:widows="0" fo:orphans="0" fo:break-before="page"/>
      <style:text-properties style:language-asian="zh" style:country-asian="TW" fo:hyphenate="true"/>
    </style:style>
    <style:style style:name="T191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T192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T193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" style:font-name-asian="標楷體" style:font-name-complex="標楷體" fo:color="#000000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199" style:parent-style-name="Standard" style:family="paragraph">
      <style:paragraph-properties fo:text-align="center"/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keep-with-next="always" fo:text-align="center"/>
    </style:style>
    <style:style style:name="T203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204" style:parent-style-name="Standard" style:family="paragraph">
      <style:paragraph-properties fo:keep-with-next="always" fo:text-align="center"/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0.9256in" style:use-optimal-column-width="false"/>
    </style:style>
    <style:style style:name="TableColumn207" style:family="table-column">
      <style:table-column-properties style:column-width="1.9722in" style:use-optimal-column-width="false"/>
    </style:style>
    <style:style style:name="TableColumn208" style:family="table-column">
      <style:table-column-properties style:column-width="0.8305in" style:use-optimal-column-width="false"/>
    </style:style>
    <style:style style:name="TableColumn209" style:family="table-column">
      <style:table-column-properties style:column-width="0.8312in" style:use-optimal-column-width="false"/>
    </style:style>
    <style:style style:name="TableColumn210" style:family="table-column">
      <style:table-column-properties style:column-width="0.8319in" style:use-optimal-column-width="false"/>
    </style:style>
    <style:style style:name="TableColumn211" style:family="table-column">
      <style:table-column-properties style:column-width="0.7083in" style:use-optimal-column-width="false"/>
    </style:style>
    <style:style style:name="TableColumn212" style:family="table-column">
      <style:table-column-properties style:column-width="0.8951in" style:use-optimal-column-width="false"/>
    </style:style>
    <style:style style:name="Table205" style:family="table">
      <style:table-properties style:width="6.9951in" fo:margin-left="-0.5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125in" fo:margin-bottom="0.125in"/>
    </style:style>
    <style:style style:name="T21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17" style:parent-style-name="預設段落字型" style:family="text">
      <style:text-properties style:font-name="Times" style:font-name-asian="標楷體" style:font-name-complex="標楷體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219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4" style:parent-style-name="預設段落字型" style:family="text">
      <style:text-properties style:font-name="Times" style:font-name-asian="標楷體" style:font-name-complex="標楷體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Times" style:font-name-asian="標楷體" style:font-name-complex="標楷體"/>
    </style:style>
    <style:style style:name="T231" style:parent-style-name="預設段落字型" style:family="text">
      <style:text-properties style:font-name="Times" style:font-name-asian="標楷體" style:font-name-complex="標楷體"/>
    </style:style>
    <style:style style:name="T232" style:parent-style-name="預設段落字型" style:family="text">
      <style:text-properties style:font-name="Times" style:font-name-asian="標楷體" style:font-name-complex="標楷體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Times" style:font-name-asian="標楷體" style:font-name-complex="標楷體"/>
    </style:style>
    <style:style style:name="T235" style:parent-style-name="預設段落字型" style:family="text">
      <style:text-properties style:font-name="Times" style:font-name-asian="標楷體" style:font-name-complex="標楷體"/>
    </style:style>
    <style:style style:name="T236" style:parent-style-name="預設段落字型" style:family="text">
      <style:text-properties style:font-name="Times" style:font-name-asian="標楷體" style:font-name-complex="標楷體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Times" style:font-name-asian="標楷體" style:font-name-complex="標楷體"/>
    </style:style>
    <style:style style:name="P239" style:parent-style-name="Standard" style:family="paragraph"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Times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Times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" style:font-name-asian="標楷體" style:font-name-complex="標楷體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Times" style:font-name-asian="標楷體" style:font-name-complex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Times" style:font-name-asian="標楷體" style:font-name-complex="標楷體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Times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Times" style:font-name-asian="標楷體" style:font-name-complex="標楷體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Times" style:font-name-asian="標楷體" style:font-name-complex="標楷體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fo:widows="0" fo:orphans="0"/>
    </style:style>
    <style:style style:name="P262" style:parent-style-name="內文" style:family="paragraph">
      <style:paragraph-properties fo:widows="0" fo:orphans="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Times" style:font-name-asian="標楷體" style:font-name-complex="標楷體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Times" style:font-name-asian="標楷體" style:font-name-complex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Times" style:font-name-asian="標楷體" style:font-name-complex="標楷體"/>
    </style:style>
    <style:style style:name="T271" style:parent-style-name="預設段落字型" style:family="text">
      <style:text-properties style:font-name="Times" style:font-name-asian="標楷體" style:font-name-complex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Times" style:font-name-asian="標楷體" style:font-name-complex="標楷體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Times" style:font-name-asian="標楷體" style:font-name-complex="標楷體"/>
    </style:style>
    <style:style style:name="P277" style:parent-style-name="內文" style:family="paragraph">
      <style:paragraph-properties fo:widows="0" fo:orphans="0"/>
    </style:style>
    <style:style style:name="P278" style:parent-style-name="內文" style:family="paragraph">
      <style:paragraph-properties fo:widows="0" fo:orphans="0"/>
    </style:style>
    <style:style style:name="TableRow279" style:family="table-row">
      <style:table-row-properties style:min-row-height="0.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Times" style:font-name-asian="標楷體" style:font-name-complex="標楷體" fo:color="#C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TableRow295" style:family="table-row">
      <style:table-row-properties style:min-row-height="0.37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P299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300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301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302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311" style:family="table-row">
      <style:table-row-properties style:min-row-height="5.5618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ableColumn315" style:family="table-column">
      <style:table-column-properties style:column-width="2.0479in" style:use-optimal-column-width="false"/>
    </style:style>
    <style:style style:name="TableColumn316" style:family="table-column">
      <style:table-column-properties style:column-width="1.052in" style:use-optimal-column-width="false"/>
    </style:style>
    <style:style style:name="Table314" style:family="table">
      <style:table-properties style:width="3.1in" fo:margin-left="0.2944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Times" style:font-name-asian="標楷體" style:font-name-complex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Times" style:font-name-asian="標楷體" style:font-name-complex="標楷體"/>
    </style:style>
    <style:style style:name="TableRow324" style:family="table-row">
      <style:table-row-properties style:min-row-height="0.2166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2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28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29" style:parent-style-name="預設段落字型" style:family="text">
      <style:text-properties style:font-name="Times" style:font-name-asian="標楷體" style:font-name-complex="標楷體" fo:font-size="10pt" style:font-size-asian="10pt" style:font-size-complex="10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end"/>
    </style:style>
    <style:style style:name="T332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ableRow333" style:family="table-row">
      <style:table-row-properties style:min-row-height="0.25in" style:use-optimal-row-height="false"/>
    </style:style>
    <style:style style:name="P334" style:parent-style-name="內文" style:family="paragraph">
      <style:paragraph-properties fo:widows="0" fo:orphans="0"/>
      <style:text-properties style:language-asian="zh" style:country-asian="TW"/>
    </style:style>
    <style:style style:name="P335" style:parent-style-name="內文" style:family="paragraph">
      <style:paragraph-properties fo:widows="0" fo:orphans="0"/>
      <style:text-properties style:language-asian="zh" style:country-asian="TW"/>
    </style:style>
    <style:style style:name="P336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37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38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39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40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341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42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43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4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45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46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347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48" style:parent-style-name="Standard" style:family="paragraph">
      <style:text-properties style:language-asian="zh" style:country-asian="TW"/>
    </style:style>
    <style:style style:name="T349" style:parent-style-name="預設段落字型" style:family="text">
      <style:text-properties style:font-name="Times" style:font-name-asian="標楷體" style:font-name-complex="標楷體"/>
    </style:style>
    <style:style style:name="T350" style:parent-style-name="預設段落字型" style:family="text">
      <style:text-properties style:font-name="Times" style:font-name-asian="標楷體" style:font-name-complex="標楷體"/>
    </style:style>
    <style:style style:name="T351" style:parent-style-name="預設段落字型" style:family="text">
      <style:text-properties style:font-name="Times" style:font-name-asian="標楷體" style:font-name-complex="標楷體"/>
    </style:style>
    <style:style style:name="T352" style:parent-style-name="預設段落字型" style:family="text">
      <style:text-properties style:font-name="Times" style:font-name-asian="標楷體" style:font-name-complex="標楷體"/>
    </style:style>
    <style:style style:name="P353" style:parent-style-name="Standard" style:family="paragraph">
      <style:text-properties style:font-name="Times" style:font-name-asian="標楷體" style:font-name-complex="標楷體"/>
    </style:style>
    <style:style style:name="T35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355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56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57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358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59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60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61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62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363" style:parent-style-name="Standard" style:family="paragraph">
      <style:paragraph-properties fo:margin-right="0.8333in"/>
      <style:text-properties style:font-name="Times" style:font-name-asian="標楷體" style:font-name-complex="標楷體" style:language-asian="zh" style:country-asian="TW"/>
    </style:style>
    <style:style style:name="P364" style:parent-style-name="內文" style:family="paragraph">
      <style:paragraph-properties fo:widows="0" fo:orphans="0" fo:break-before="page"/>
      <style:text-properties style:language-asian="zh" style:country-asian="TW" fo:hyphenate="true"/>
    </style:style>
    <style:style style:name="T365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T366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T367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372" style:parent-style-name="Standard" style:family="paragraph">
      <style:paragraph-properties fo:text-align="center"/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375" style:parent-style-name="Standard" style:family="paragraph">
      <style:paragraph-properties fo:keep-with-next="always" fo:text-align="center"/>
    </style:style>
    <style:style style:name="T376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377" style:parent-style-name="Standard" style:family="paragraph">
      <style:paragraph-properties fo:keep-with-next="always" fo:text-align="center"/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TableColumn379" style:family="table-column">
      <style:table-column-properties style:column-width="0.9701in" style:use-optimal-column-width="false"/>
    </style:style>
    <style:style style:name="TableColumn380" style:family="table-column">
      <style:table-column-properties style:column-width="1.9722in" style:use-optimal-column-width="false"/>
    </style:style>
    <style:style style:name="TableColumn381" style:family="table-column">
      <style:table-column-properties style:column-width="0.7986in" style:use-optimal-column-width="false"/>
    </style:style>
    <style:style style:name="TableColumn382" style:family="table-column">
      <style:table-column-properties style:column-width="0.8631in" style:use-optimal-column-width="false"/>
    </style:style>
    <style:style style:name="TableColumn383" style:family="table-column">
      <style:table-column-properties style:column-width="0.8312in" style:use-optimal-column-width="false"/>
    </style:style>
    <style:style style:name="TableColumn384" style:family="table-column">
      <style:table-column-properties style:column-width="0.743in" style:use-optimal-column-width="false"/>
    </style:style>
    <style:style style:name="TableColumn385" style:family="table-column">
      <style:table-column-properties style:column-width="0.8659in" style:use-optimal-column-width="false"/>
    </style:style>
    <style:style style:name="Table378" style:family="table">
      <style:table-properties style:width="7.0444in" fo:margin-left="-0.5944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end" fo:margin-top="0.125in" fo:margin-bottom="0.125in"/>
    </style:style>
    <style:style style:name="T38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91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392" style:parent-style-name="預設段落字型" style:family="text">
      <style:text-properties style:font-name="標楷體" style:font-name-asian="標楷體" fo:color="#C00000" fo:letter-spacing="-0.0055in" fo:font-size="11pt" style:font-size-asian="11pt" style:language-asian="zh" style:country-asian="TW"/>
    </style:style>
    <style:style style:name="T393" style:parent-style-name="預設段落字型" style:family="text">
      <style:text-properties style:font-name="標楷體" style:font-name-asian="標楷體" fo:color="#C00000" fo:letter-spacing="-0.0055in" fo:font-size="11pt" style:font-size-asian="11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9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403" style:parent-style-name="預設段落字型" style:family="text">
      <style:text-properties style:font-name="Times New Roman" style:font-name-asian="標楷體" style:font-name-complex="標楷體" fo:color="#000000"/>
    </style:style>
    <style:style style:name="T404" style:parent-style-name="預設段落字型" style:family="text">
      <style:text-properties style:font-name="Times New Roman" style:font-name-asian="標楷體" style:font-name-complex="標楷體" fo:color="#000000"/>
    </style:style>
    <style:style style:name="T405" style:parent-style-name="預設段落字型" style:family="text">
      <style:text-properties style:font-name="Times New Roman" style:font-name-asian="標楷體" style:font-name-complex="標楷體" fo:color="#000000"/>
    </style:style>
    <style:style style:name="P406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style:font-name-complex="標楷體" fo:color="#000000"/>
    </style:style>
    <style:style style:name="T409" style:parent-style-name="預設段落字型" style:family="text">
      <style:text-properties style:font-name="Times New Roman" style:font-name-asian="標楷體" style:font-name-complex="標楷體" fo:color="#000000"/>
    </style:style>
    <style:style style:name="T410" style:parent-style-name="預設段落字型" style:family="text">
      <style:text-properties style:font-name="Times New Roman" style:font-name-asian="標楷體" style:font-name-complex="標楷體" fo:color="#000000"/>
    </style:style>
    <style:style style:name="P411" style:parent-style-name="Standard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color="#C00000" fo:letter-spacing="-0.0138in" fo:font-size="9pt" style:font-size-asian="9pt" style:font-size-complex="8pt" fo:background-color="#FFFF00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C00000" fo:letter-spacing="-0.0138in" fo:font-size="9pt" style:font-size-asian="9pt" style:font-size-complex="8pt" fo:background-color="#FFFF00"/>
    </style:style>
    <style:style style:name="T415" style:parent-style-name="預設段落字型" style:family="text">
      <style:text-properties style:font-name="標楷體" style:font-name-asian="標楷體" fo:color="#C00000" fo:letter-spacing="-0.0138in" fo:font-size="9pt" style:font-size-asian="9pt" style:font-size-complex="8pt" fo:background-color="#FFFF00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Times New Roman" style:font-name-asian="標楷體" style:font-name-complex="Times New Roman" fo:color="#C00000" fo:font-size="8pt" style:font-size-asian="8pt" style:font-size-complex="11pt" fo:background-color="#FFFF00"/>
    </style:style>
    <style:style style:name="T418" style:parent-style-name="預設段落字型" style:family="text">
      <style:text-properties style:font-name="Times New Roman" style:font-name-asian="標楷體" style:font-name-complex="Times New Roman" fo:color="#C00000" fo:font-size="8pt" style:font-size-asian="8pt" style:font-size-complex="11pt" fo:background-color="#FFFF00" style:language-asian="zh" style:country-asian="TW"/>
    </style:style>
    <style:style style:name="T419" style:parent-style-name="預設段落字型" style:family="text">
      <style:text-properties style:font-name="Times New Roman" style:font-name-asian="標楷體" style:font-name-complex="Times New Roman" fo:color="#C00000" fo:font-size="8pt" style:font-size-asian="8pt" style:font-size-complex="11pt" fo:background-color="#FFFF00"/>
    </style:style>
    <style:style style:name="T420" style:parent-style-name="預設段落字型" style:family="text">
      <style:text-properties style:font-name="Times New Roman" style:font-name-asian="標楷體" style:font-name-complex="Times New Roman" fo:color="#C00000" fo:font-size="8pt" style:font-size-asian="8pt" style:font-size-complex="11pt" fo:background-color="#FFFF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Times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Times" style:font-name-asian="標楷體" style:font-name-complex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Times" style:font-name-asian="標楷體" style:font-name-complex="標楷體"/>
    </style:style>
    <style:style style:name="P429" style:parent-style-name="Standard" style:family="paragraph">
      <style:paragraph-properties fo:text-align="center"/>
    </style:style>
    <style:style style:name="T430" style:parent-style-name="預設段落字型" style:family="text">
      <style:text-properties style:font-name="Times" style:font-name-asian="標楷體" style:font-name-complex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="Times" style:font-name-asian="標楷體" style:font-name-complex="標楷體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Times" style:font-name-asian="標楷體" style:font-name-complex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438" style:parent-style-name="預設段落字型" style:family="text">
      <style:text-properties style:font-name="Times" style:font-name-asian="標楷體" style:font-name-complex="標楷體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Times" style:font-name-asian="標楷體" style:font-name-complex="標楷體"/>
    </style:style>
    <style:style style:name="TableRow441" style:family="table-row">
      <style:table-row-properties style:use-optimal-row-height="false"/>
    </style:style>
    <style:style style:name="P442" style:parent-style-name="內文" style:family="paragraph">
      <style:paragraph-properties fo:widows="0" fo:orphans="0"/>
    </style:style>
    <style:style style:name="P443" style:parent-style-name="內文" style:family="paragraph">
      <style:paragraph-properties fo:widows="0" fo:orphans="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="Times" style:font-name-asian="標楷體" style:font-name-complex="標楷體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Times" style:font-name-asian="標楷體" style:font-name-complex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Times" style:font-name-asian="標楷體" style:font-name-complex="標楷體"/>
    </style:style>
    <style:style style:name="P452" style:parent-style-name="Standard" style:family="paragraph">
      <style:paragraph-properties fo:text-align="center"/>
    </style:style>
    <style:style style:name="T453" style:parent-style-name="預設段落字型" style:family="text">
      <style:text-properties style:font-name="Times" style:font-name-asian="標楷體" style:font-name-complex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預設段落字型" style:family="text">
      <style:text-properties style:font-name="Times" style:font-name-asian="標楷體" style:font-name-complex="標楷體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="Times" style:font-name-asian="標楷體" style:font-name-complex="標楷體"/>
    </style:style>
    <style:style style:name="P459" style:parent-style-name="內文" style:family="paragraph">
      <style:paragraph-properties fo:widows="0" fo:orphans="0"/>
    </style:style>
    <style:style style:name="P460" style:parent-style-name="內文" style:family="paragraph">
      <style:paragraph-properties fo:widows="0" fo:orphans="0"/>
    </style:style>
    <style:style style:name="TableRow461" style:family="table-row">
      <style:table-row-properties style:min-row-height="0.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text-properties style:font-name="標楷體" style:font-name-asian="標楷體" style:font-name-complex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預設段落字型" style:family="text">
      <style:text-properties style:font-name="Times" style:font-name-asian="標楷體" style:font-name-complex="標楷體" fo:color="#C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標楷體" style:font-name-asian="標楷體" style:font-name-complex="標楷體"/>
    </style:style>
    <style:style style:name="TableRow477" style:family="table-row">
      <style:table-row-properties style:min-row-height="0.375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485" style:family="table-row">
      <style:table-row-properties style:min-row-height="5.3097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P488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489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490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491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49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olumn496" style:family="table-column">
      <style:table-column-properties style:column-width="2.1458in" style:use-optimal-column-width="false"/>
    </style:style>
    <style:style style:name="TableColumn497" style:family="table-column">
      <style:table-column-properties style:column-width="0.9541in" style:use-optimal-column-width="false"/>
    </style:style>
    <style:style style:name="Table495" style:family="table">
      <style:table-properties style:width="3.1in" fo:margin-left="0.2944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Times" style:font-name-asian="標楷體" style:font-name-complex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預設段落字型" style:family="text">
      <style:text-properties style:font-name="Times" style:font-name-asian="標楷體" style:font-name-complex="標楷體"/>
    </style:style>
    <style:style style:name="TableRow505" style:family="table-row">
      <style:table-row-properties style:min-row-height="0.2166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08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09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10" style:parent-style-name="預設段落字型" style:family="text">
      <style:text-properties style:font-name="Times" style:font-name-asian="標楷體" style:font-name-complex="標楷體" fo:font-size="10pt" style:font-size-asian="10pt" style:font-size-complex="10pt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end"/>
    </style:style>
    <style:style style:name="T513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ableRow514" style:family="table-row">
      <style:table-row-properties style:min-row-height="0.25in" style:use-optimal-row-height="false"/>
    </style:style>
    <style:style style:name="P515" style:parent-style-name="內文" style:family="paragraph">
      <style:paragraph-properties fo:widows="0" fo:orphans="0"/>
      <style:text-properties style:language-asian="zh" style:country-asian="TW"/>
    </style:style>
    <style:style style:name="P516" style:parent-style-name="內文" style:family="paragraph">
      <style:paragraph-properties fo:widows="0" fo:orphans="0"/>
      <style:text-properties style:language-asian="zh" style:country-asian="TW"/>
    </style:style>
    <style:style style:name="P517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518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519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520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21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22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23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2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25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26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527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528" style:parent-style-name="預設段落字型" style:family="text">
      <style:text-properties style:font-name="Times" style:font-name-asian="標楷體" style:font-name-complex="標楷體"/>
    </style:style>
    <style:style style:name="T529" style:parent-style-name="預設段落字型" style:family="text">
      <style:text-properties style:font-name="Times" style:font-name-asian="標楷體" style:font-name-complex="標楷體"/>
    </style:style>
    <style:style style:name="T530" style:parent-style-name="預設段落字型" style:family="text">
      <style:text-properties style:font-name="Times" style:font-name-asian="標楷體" style:font-name-complex="標楷體"/>
    </style:style>
    <style:style style:name="T531" style:parent-style-name="預設段落字型" style:family="text">
      <style:text-properties style:font-name="Times" style:font-name-asian="標楷體" style:font-name-complex="標楷體"/>
    </style:style>
    <style:style style:name="P532" style:parent-style-name="Standard" style:family="paragraph">
      <style:text-properties style:font-name="Times" style:font-name-asian="標楷體" style:font-name-complex="標楷體"/>
    </style:style>
    <style:style style:name="T533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534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535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36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3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38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39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540" style:parent-style-name="Standard" style:family="paragraph">
      <style:paragraph-properties fo:margin-right="0.8333in"/>
      <style:text-properties style:font-name="Times" style:font-name-asian="標楷體" style:font-name-complex="標楷體" style:language-asian="zh" style:country-asian="TW"/>
    </style:style>
    <style:style style:name="P541" style:parent-style-name="Standard" style:family="paragraph">
      <style:paragraph-properties fo:margin-right="0.8333in"/>
      <style:text-properties style:font-name="Times"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日間特教碩及復諮碩適用（</text:span><text:span text:style-name="T3">For M.SPE &amp; M.GIRC</text:span><text:span text:style-name="T4">）</text:span></text:p>
      <text:p text:style-name="P5"><text:span text:style-name="T6">特殊教育學系</text:span><text:span text:style-name="T7">/</text:span><text:span text:style-name="T8">復健諮商研究所</text:span></text:p>
      <text:p text:style-name="P9">Department of Special Education and<text:s/></text:p>
      <text:p text:style-name="P10"><text:span text:style-name="T11">Institution of Rehabilitation Consultants</text:span></text:p>
      <text:p text:style-name="P12"><text:bookmark-start text:name="_heading=h.gjdgxs"/><text:bookmark-end text:name="_heading=h.gjdgxs"/><text:span text:style-name="T13">論文指導費申請暨印領清冊</text:span></text:p>
      <text:p text:style-name="P14"><text:bookmark-start text:name="_heading=h.hbahper9nt5a"/><text:bookmark-end text:name="_heading=h.hbahper9nt5a"/><text:span text:style-name="T15">Advisor Fee Application and Receipt List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國立臺灣師範大學</text:span><text:span text:style-name="T32"><text:s/></text:span><text:span text:style-name="T33">特殊教育學系所</text:span></text:p>
          </table:table-cell>
          <table:covered-table-cell/>
          <table:table-cell table:style-name="TableCell34">
            <text:p text:style-name="P35"><text:span text:style-name="T36"><text:s text:c="2"/></text:span><text:span text:style-name="T37">□</text:span><text:span text:style-name="T38">特教碩</text:span></text:p>
            <text:p text:style-name="P39"><text:span text:style-name="T40"><text:s text:c="2"/></text:span><text:span text:style-name="T41">□</text:span><text:span text:style-name="T42">復諮碩</text:span></text:p>
          </table:table-cell>
          <table:table-cell table:style-name="TableCell43" table:number-columns-spanned="4">
            <text:p text:style-name="Standard"><text:span text:style-name="T44"><text:s text:c="2"/></text:span><text:span text:style-name="T45"><text:s text:c="8"/></text:span><text:span text:style-name="T46">學年度第</text:span><text:span text:style-name="T47"><text:s text:c="3"/></text:span><text:span text:style-name="T48">學期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論文指導費</text:span><text:span text:style-name="T52">申請暨印領清冊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姓</text:span><text:span text:style-name="T57"><text:s text:c="5"/></text:span><text:span text:style-name="T58">名</text:span></text:p>
            <text:p text:style-name="P59"><text:span text:style-name="T60">學</text:span><text:span text:style-name="T61"><text:s text:c="5"/></text:span><text:span text:style-name="T62">號</text:span></text:p>
            <text:p text:style-name="P63"><text:span text:style-name="T64">Name and Student ID</text:span></text:p>
            <text:p text:style-name="P65"/>
          </table:table-cell>
          <table:table-cell table:style-name="TableCell66" table:number-columns-spanned="3" table:number-rows-spanned="2">
            <text:p text:style-name="P67"><text:span text:style-name="T68">論文標題</text:span></text:p>
            <text:p text:style-name="P69"><text:span text:style-name="T70">Thesis Title</text:span>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指導教授</text:span></text:p>
            <text:p text:style-name="P74"><text:span text:style-name="T75">Advisor</text:span></text:p>
          </table:table-cell>
          <table:covered-table-cell/>
          <table:covered-table-cell/>
          <table:covered-table-cell/>
          <table:table-cell table:style-name="TableCell76" table:number-rows-spanned="2">
            <text:p text:style-name="P77"><text:span text:style-name="T78">指導費</text:span></text:p>
            <text:p text:style-name="P79"><text:span text:style-name="T80">Advisor Fee</text:span></text:p>
          </table:table-cell>
          <table:table-cell table:style-name="TableCell81" table:number-rows-spanned="2">
            <text:p text:style-name="P82"><text:span text:style-name="T83">簽章</text:span></text:p>
            <text:p text:style-name="P84"><text:span text:style-name="T85">Signature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table-cell table:style-name="TableCell89">
            <text:p text:style-name="P90"/>
            <text:p text:style-name="P91"><text:span text:style-name="T92">姓名</text:span></text:p>
            <text:p text:style-name="P93"><text:span text:style-name="T94">Name</text:span></text:p>
            <text:p text:style-name="P95"/>
          </table:table-cell>
          <table:table-cell table:style-name="TableCell96">
            <text:p text:style-name="P97"><text:span text:style-name="T98">服務機關</text:span><text:span text:style-name="T99">Affiliation</text:span></text:p>
          </table:table-cell>
          <table:table-cell table:style-name="TableCell100" table:number-columns-spanned="2">
            <text:p text:style-name="P101"><text:span text:style-name="T102">現職</text:span></text:p>
            <text:p text:style-name="P103"><text:span text:style-name="T104">Position</text:span></text:p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<text:bookmark-start text:name="_heading=h.gjdgxs1"/><text:bookmark-end text:name="_heading=h.gjdgxs1"/>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4,000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0">
            <text:p text:style-name="P125"><text:span text:style-name="T126">合計：新台幣</text:span><text:span text:style-name="T127"><text:s text:c="4"/></text:span><text:span text:style-name="T128">肆仟</text:span><text:span text:style-name="T129"><text:s text:c="4"/></text:span><text:span text:style-name="T13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Standard"><text:span text:style-name="T133"><draw:frame draw:z-index="251663360" draw:id="id0" draw:style-name="a0" draw:name="文字方塊 100" text:anchor-type="paragraph" svg:x="3.99653in" svg:y="0.19911in" svg:width="2.75in" svg:height="1.38889in" style:rel-width="scale" style:rel-height="scale"><draw:text-box><text:p text:style-name="P134">請購單編號</text:p><text:p text:style-name="P135">requisition number：</text:p><text:p text:style-name="P136"/><text:p text:style-name="P137"/><text:p text:style-name="內文"><text:span text:style-name="T138">（由系辦填寫filled out by the department office）</text:span><text:span text:style-name="T139"><text:s/></text:span><text:span text:style-name="T140"><text:s text:c="6"/></text:span></text:p></draw:text-box><svg:title/><svg:desc/></draw:frame></text:span></text:p>
            <table:table table:style-name="Table141">
              <table:table-columns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<text:span text:style-name="T147">預算科目</text:span></text:p>
                </table:table-cell>
                <table:table-cell table:style-name="TableCell148">
                  <text:p text:style-name="P149"><text:span text:style-name="T150">金額</text:span></text:p>
                </table:table-cell>
              </table:table-row>
              <table:table-row table:style-name="TableRow151">
                <table:table-cell table:style-name="TableCell152" table:number-rows-spanned="2">
                  <text:p text:style-name="Standard"><text:span text:style-name="T153">款：教學研究及訓輔成本</text:span><text:span text:style-name="T154"><text:s/></text:span><text:span text:style-name="T155">項：服務費用</text:span></text:p>
                  <text:p text:style-name="Standard"><text:span text:style-name="T156">目：專業服務費</text:span></text:p>
                  <text:p text:style-name="Standard"><text:span text:style-name="T157">講課重點、稿費及出席審查及查詢費</text:span></text:p>
                </table:table-cell>
                <table:table-cell table:style-name="TableCell158" table:number-rows-spanned="2">
                  <text:p text:style-name="P159"><text:span text:style-name="T160">4,000</text:span></text:p>
                </table:table-cell>
              </table:table-row>
              <table:table-row table:style-name="TableRow161">
                <table:covered-table-cell>
                  <text:p text:style-name="P162"/>
                </table:covered-table-cell>
                <table:covered-table-cell>
                  <text:p text:style-name="P163"/>
                </table:covered-table-cell>
              </table:table-row>
            </table:table>
            <text:p text:style-name="P164"/>
            <text:p text:style-name="P165"/>
            <text:p text:style-name="P166"/>
            <text:p text:style-name="Standard"><text:span text:style-name="T167">一、下列學生共</text:span><text:span text:style-name="T168"><text:s/>1</text:span><text:span text:style-name="T169">位，考試委員共</text:span><text:span text:style-name="T170">1<text:s/></text:span><text:span text:style-name="T171">位。</text:span></text:p>
            <text:p text:style-name="Standard"><text:span text:style-name="T172">二、各考試委員資格由本系所審核無誤。</text:span></text:p>
            <text:p text:style-name="P173">三、俟口試完畢後，始將本案正本送出納組、會計室辦理核章撥款事宜。</text:p>
            <text:p text:style-name="P174"/>
            <text:p text:style-name="Standard"><text:span text:style-name="T175">1. There are 1 student, and 1 examination committee member.</text:span></text:p>
            <text:p text:style-name="Standard"><text:span text:style-name="T176">2. The qualifications of each examination committee member is<text:s/></text:span><text:span text:style-name="T177">verified by the department.</text:span></text:p>
            <text:p text:style-name="P178">3. After the oral defense is completed, the original copy of this document will be sent to the accounting office for approval of the appropriation.</text:p>
            <text:p text:style-name="P179"/>
            <text:p text:style-name="Standard"><text:span text:style-name="T180">會辦單位：教務處研究生教務組、總務處出納組、主計室</text:span></text:p>
            <text:p text:style-name="P181"/>
            <text:p text:style-name="P182"/>
            <text:p text:style-name="Standard"><text:span text:style-name="T183">承辦單位</text:span><text:span text:style-name="T184"><text:s text:c="15"/></text:span><text:span text:style-name="T185">會辦單位</text:span><text:span text:style-name="T186"><text:s text:c="28"/></text:span><text:span text:style-name="T187"><text:s text:c="8"/></text:span><text:span text:style-name="T188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Standard"><text:span text:style-name="T191">博士班適用（</text:span><text:span text:style-name="T192">For Doctoral degree</text:span><text:span text:style-name="T193">）</text:span></text:p>
      <text:p text:style-name="P194"><text:span text:style-name="T195"><text:s/></text:span><text:span text:style-name="T196">特殊教育學系</text:span><text:span text:style-name="T197">/</text:span><text:span text:style-name="T198">復健諮商研究所</text:span></text:p>
      <text:p text:style-name="P199">Department of Special Education and<text:s/></text:p>
      <text:p text:style-name="P200"><text:span text:style-name="T201">Institution of Rehabilitation Consultants</text:span></text:p>
      <text:p text:style-name="P202"><text:span text:style-name="T203">論文指導費申請暨印領清冊</text:span></text:p>
      <text:p text:style-name="P204">Advisor Fee Application and Receipt List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7">
            <text:p text:style-name="P215"><text:span text:style-name="T216">國立臺灣師範大學特殊教育學系所</text:span><text:span text:style-name="T217"><text:s text:c="3"/></text:span><text:span text:style-name="T218">□<text:s/></text:span><text:span text:style-name="T219">博士班</text:span><text:span text:style-name="T220"><text:s text:c="3"/></text:span><text:span text:style-name="T221">學年度第</text:span><text:span text:style-name="T222"><text:s text:c="3"/></text:span><text:span text:style-name="T223">學期</text:span><text:span text:style-name="T224"><text:s text:c="12"/></text:span><text:span text:style-name="T225">論文指導費</text:span><text:span text:style-name="T226">申請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<text:span text:style-name="T230">姓</text:span><text:span text:style-name="T231"><text:s text:c="5"/></text:span><text:span text:style-name="T232">名</text:span></text:p>
            <text:p text:style-name="P233"><text:span text:style-name="T234">學</text:span><text:span text:style-name="T235"><text:s text:c="5"/></text:span><text:span text:style-name="T236">號</text:span></text:p>
            <text:p text:style-name="P237"><text:span text:style-name="T238">Name and Student ID</text:span></text:p>
            <text:p text:style-name="P239"/>
          </table:table-cell>
          <table:table-cell table:style-name="TableCell240" table:number-rows-spanned="2">
            <text:p text:style-name="P241"><text:span text:style-name="T242">論文題目</text:span></text:p>
            <text:p text:style-name="P243"><text:span text:style-name="T244">Thesis Title</text:span></text:p>
          </table:table-cell>
          <table:table-cell table:style-name="TableCell245" table:number-columns-spanned="3">
            <text:p text:style-name="P246"><text:span text:style-name="T247">指導教授</text:span></text:p>
            <text:p text:style-name="P248"><text:span text:style-name="T249">Advisor</text:span></text:p>
          </table:table-cell>
          <table:covered-table-cell/>
          <table:covered-table-cell/>
          <table:table-cell table:style-name="TableCell250" table:number-rows-spanned="2">
            <text:p text:style-name="P251"><text:span text:style-name="T252">指導費</text:span></text:p>
            <text:p text:style-name="P253"><text:span text:style-name="T254">Advisor Fee</text:span></text:p>
          </table:table-cell>
          <table:table-cell table:style-name="TableCell255" table:number-rows-spanned="2">
            <text:p text:style-name="P256"><text:span text:style-name="T257">簽章</text:span></text:p>
            <text:p text:style-name="P258"><text:span text:style-name="T259">Signature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姓名</text:span></text:p>
            <text:p text:style-name="P266"><text:span text:style-name="T267">Name</text:span></text:p>
          </table:table-cell>
          <table:table-cell table:style-name="TableCell268">
            <text:p text:style-name="P269"><text:span text:style-name="T270">服務機關</text:span><text:span text:style-name="T271">Affiliation</text:span></text:p>
          </table:table-cell>
          <table:table-cell table:style-name="TableCell272">
            <text:p text:style-name="P273"><text:span text:style-name="T274">現職</text:span></text:p>
            <text:p text:style-name="P275"><text:span text:style-name="T276">Position</text:span>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6,000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7">
            <text:p text:style-name="P297"><text:span text:style-name="T298"><draw:frame draw:z-index="251661312" draw:id="id1" draw:style-name="a1" draw:name="文字方塊 100" text:anchor-type="paragraph" svg:x="3.75556in" svg:y="0.58819in" svg:width="2.75in" svg:height="1.38889in" style:rel-width="scale" style:rel-height="scale"><draw:text-box><text:p text:style-name="P299">請購單編號</text:p><text:p text:style-name="P300">requisition number：</text:p><text:p text:style-name="P301"/><text:p text:style-name="P302"/><text:p text:style-name="內文"><text:span text:style-name="T303">（由系辦填寫filled out by the department office）</text:span><text:span text:style-name="T304"><text:s/></text:span><text:span text:style-name="T305"><text:s text:c="6"/></text:span></text:p></draw:text-box><svg:title/><svg:desc/></draw:frame></text:span><text:span text:style-name="T306">合計：新台幣</text:span><text:span text:style-name="T307"><text:s text:c="4"/></text:span><text:span text:style-name="T308">陸仟</text:span><text:span text:style-name="T309"><text:s text:c="4"/></text:span><text:span text:style-name="T31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7">
            <text:p text:style-name="P313"/>
            <table:table table:style-name="Table314">
              <table:table-columns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>
                  <text:p text:style-name="P319"><text:span text:style-name="T320">預算科目</text:span></text:p>
                </table:table-cell>
                <table:table-cell table:style-name="TableCell321">
                  <text:p text:style-name="P322"><text:span text:style-name="T323">金額</text:span></text:p>
                </table:table-cell>
              </table:table-row>
              <table:table-row table:style-name="TableRow324">
                <table:table-cell table:style-name="TableCell325" table:number-rows-spanned="2">
                  <text:p text:style-name="Standard"><text:span text:style-name="T326">款：教學研究及訓輔成本</text:span></text:p>
                  <text:p text:style-name="Standard"><text:span text:style-name="T327">項：服務費用</text:span></text:p>
                  <text:p text:style-name="Standard"><text:span text:style-name="T328">目：專業服務費</text:span></text:p>
                  <text:p text:style-name="Standard"><text:span text:style-name="T329">講課重點、稿費及出席審查及查詢費</text:span></text:p>
                </table:table-cell>
                <table:table-cell table:style-name="TableCell330" table:number-rows-spanned="2">
                  <text:p text:style-name="P331"><text:span text:style-name="T332">6,000</text:span></text:p>
                </table:table-cell>
              </table:table-row>
              <table:table-row table:style-name="TableRow333">
                <table:covered-table-cell>
                  <text:p text:style-name="P334"/>
                </table:covered-table-cell>
                <table:covered-table-cell>
                  <text:p text:style-name="P335"/>
                </table:covered-table-cell>
              </table:table-row>
            </table:table>
            <text:p text:style-name="P336"/>
            <text:p text:style-name="P337"/>
            <text:p text:style-name="P338"/>
            <text:p text:style-name="P339"/>
            <text:p text:style-name="P340"/>
            <text:p text:style-name="Standard"><text:span text:style-name="T341">一、下列學生共</text:span><text:span text:style-name="T342"><text:s/>1</text:span><text:span text:style-name="T343">位，考試委員共</text:span><text:span text:style-name="T344">1<text:s/></text:span><text:span text:style-name="T345">位。</text:span></text:p>
            <text:p text:style-name="Standard"><text:span text:style-name="T346">二、各考試委員資格由本系所審核無誤。</text:span></text:p>
            <text:p text:style-name="P347">三、俟口試完畢後，始將本案正本送出納組、會計室辦理核章撥款事宜。</text:p>
            <text:p text:style-name="P348"/>
            <text:p text:style-name="Standard"><text:span text:style-name="T349">1. There are 1 student, and 1 examination committee member.</text:span></text:p>
            <text:p text:style-name="Standard"><text:span text:style-name="T350">2. The qualifications of each examination committee member is verified by the department.</text:span></text:p>
            <text:p text:style-name="Standard"><text:span text:style-name="T351">3. After the oral defense is completed, the orig</text:span><text:span text:style-name="T352">inal copy of this document will be sent to the accounting office for approval of the appropriation.</text:span></text:p>
            <text:p text:style-name="P353"/>
            <text:p text:style-name="Standard"><text:span text:style-name="T354">會辦單位：教務處研究生教務組、總務處出納組、主計室</text:span></text:p>
            <text:p text:style-name="P355"/>
            <text:p text:style-name="P356"/>
            <text:p text:style-name="P357"/>
            <text:p text:style-name="Standard"><text:span text:style-name="T358">承辦單位</text:span><text:span text:style-name="T359"><text:s text:c="15"/></text:span><text:span text:style-name="T360">會辦單位</text:span><text:span text:style-name="T361"><text:s text:c="36"/></text:span><text:span text:style-name="T362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ext:p text:style-name="P364"/>
      <text:p text:style-name="Standard"><text:span text:style-name="T365">暑碩專班適用（</text:span><text:span text:style-name="T366">For Summer class</text:span><text:span text:style-name="T367">）</text:span></text:p>
      <text:p text:style-name="P368"><text:span text:style-name="T369">特殊教育學系</text:span><text:span text:style-name="T370">/</text:span><text:span text:style-name="T371">復健諮商研究所</text:span></text:p>
      <text:p text:style-name="P372">Department of Special<text:s/>Education and<text:s/></text:p>
      <text:p text:style-name="P373"><text:span text:style-name="T374">Institution of Rehabilitation Consultants</text:span></text:p>
      <text:p text:style-name="P375"><text:span text:style-name="T376">論文指導費申請暨印領清冊</text:span></text:p>
      <text:p text:style-name="P377">Advisor Fee Application and Receipt List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7">
            <text:p text:style-name="P388"><text:span text:style-name="T389">國立臺灣師範大學特殊教育學系所</text:span><text:span text:style-name="T390"><text:s text:c="2"/></text:span><text:span text:style-name="T391">□<text:s/></text:span><text:span text:style-name="T392">暑碩專班</text:span><text:span text:style-name="T393"><text:s text:c="6"/></text:span><text:span text:style-name="T394">學年度第</text:span><text:span text:style-name="T395"><text:s text:c="4"/></text:span><text:span text:style-name="T396">學期</text:span><text:span text:style-name="T397">論文指導費</text:span><text:span text:style-name="T398">申請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2">
            <text:p text:style-name="P401"><text:span text:style-name="T402"><text:s/></text:span><text:span text:style-name="T403">姓</text:span><text:span text:style-name="T404"><text:s text:c="5"/></text:span><text:span text:style-name="T405">名</text:span></text:p>
            <text:p text:style-name="P406">(Name)</text:p>
            <text:p text:style-name="P407"><text:span text:style-name="T408">學</text:span><text:span text:style-name="T409"><text:s text:c="5"/></text:span><text:span text:style-name="T410">號</text:span></text:p>
            <text:p text:style-name="P411">(Student ID)</text:p>
            <text:p text:style-name="P412">（繳費收據號碼</text:p>
            <text:p text:style-name="P413"><text:span text:style-name="T414">-</text:span><text:span text:style-name="T415">暑碩適用）</text:span></text:p>
            <text:p text:style-name="P416"><text:span text:style-name="T417">(Payment</text:span><text:span text:style-name="T418"><text:s/></text:span><text:span text:style-name="T419">receipt number-summer class<text:s/></text:span><text:span text:style-name="T420">applicable)</text:span></text:p>
          </table:table-cell>
          <table:table-cell table:style-name="TableCell421" table:number-rows-spanned="2">
            <text:p text:style-name="P422"><text:span text:style-name="T423">論文題目</text:span></text:p>
            <text:p text:style-name="P424"><text:span text:style-name="T425">Thesis Title</text:span></text:p>
          </table:table-cell>
          <table:table-cell table:style-name="TableCell426" table:number-columns-spanned="3">
            <text:p text:style-name="P427"><text:span text:style-name="T428">指導教授</text:span></text:p>
            <text:p text:style-name="P429"><text:span text:style-name="T430">Advisor</text:span></text:p>
          </table:table-cell>
          <table:covered-table-cell/>
          <table:covered-table-cell/>
          <table:table-cell table:style-name="TableCell431" table:number-rows-spanned="2">
            <text:p text:style-name="P432"><text:span text:style-name="T433">指導費</text:span></text:p>
            <text:p text:style-name="P434"><text:span text:style-name="T435">Advisor Fee</text:span></text:p>
          </table:table-cell>
          <table:table-cell table:style-name="TableCell436" table:number-rows-spanned="2">
            <text:p text:style-name="P437"><text:span text:style-name="T438">簽章</text:span></text:p>
            <text:p text:style-name="P439"><text:span text:style-name="T440">Signature</text:span>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<text:span text:style-name="T446">姓名</text:span></text:p>
            <text:p text:style-name="P447"><text:span text:style-name="T448">Name</text:span></text:p>
          </table:table-cell>
          <table:table-cell table:style-name="TableCell449">
            <text:p text:style-name="P450"><text:span text:style-name="T451">服務機關</text:span></text:p>
            <text:p text:style-name="P452"><text:span text:style-name="T453">Affiliation</text:span></text:p>
          </table:table-cell>
          <table:table-cell table:style-name="TableCell454">
            <text:p text:style-name="P455"><text:span text:style-name="T456">現職</text:span></text:p>
            <text:p text:style-name="P457"><text:span text:style-name="T458">Position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5,000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7">
            <text:p text:style-name="P479"><text:span text:style-name="T480">合計：新台幣</text:span><text:span text:style-name="T481"><text:s text:c="4"/></text:span><text:span text:style-name="T482">伍仟</text:span><text:span text:style-name="T483"><text:s text:c="4"/></text:span><text:span text:style-name="T48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7">
            <text:p text:style-name="Standard"><text:span text:style-name="T487"><draw:frame draw:z-index="251659264" draw:id="id2" draw:style-name="a2" draw:name="文字方塊 100" text:anchor-type="paragraph" svg:x="3.83165in" svg:y="0.20796in" svg:width="2.75in" svg:height="1.38889in" style:rel-width="scale" style:rel-height="scale"><draw:text-box><text:p text:style-name="P488">請購單編號</text:p><text:p text:style-name="P489">requisition number：</text:p><text:p text:style-name="P490"/><text:p text:style-name="P491"/><text:p text:style-name="內文"><text:span text:style-name="T492">（由系辦填寫filled out by the department office）</text:span><text:span text:style-name="T493"><text:s/></text:span><text:span text:style-name="T494"><text:s text:c="6"/></text:span></text:p></draw:text-box><svg:title/><svg:desc/></draw:frame></text:span></text:p>
            <table:table table:style-name="Table495">
              <table:table-columns>
                <table:table-column table:style-name="TableColumn496"/>
                <table:table-column table:style-name="TableColumn497"/>
              </table:table-columns>
              <table:table-row table:style-name="TableRow498">
                <table:table-cell table:style-name="TableCell499">
                  <text:p text:style-name="P500"><text:span text:style-name="T501">預算科目</text:span></text:p>
                </table:table-cell>
                <table:table-cell table:style-name="TableCell502">
                  <text:p text:style-name="P503"><text:span text:style-name="T504">金額</text:span></text:p>
                </table:table-cell>
              </table:table-row>
              <table:table-row table:style-name="TableRow505">
                <table:table-cell table:style-name="TableCell506" table:number-rows-spanned="2">
                  <text:p text:style-name="Standard"><text:span text:style-name="T507">款：教學研究及訓輔成本</text:span></text:p>
                  <text:p text:style-name="Standard"><text:span text:style-name="T508">項：服務費用</text:span></text:p>
                  <text:p text:style-name="Standard"><text:span text:style-name="T509">目：專業服務費</text:span></text:p>
                  <text:p text:style-name="Standard"><text:span text:style-name="T510">講課重點、稿費及出席審查及查詢費</text:span></text:p>
                </table:table-cell>
                <table:table-cell table:style-name="TableCell511" table:number-rows-spanned="2">
                  <text:p text:style-name="P512"><text:span text:style-name="T513">5,000</text:span></text:p>
                </table:table-cell>
              </table:table-row>
              <table:table-row table:style-name="TableRow514">
                <table:covered-table-cell>
                  <text:p text:style-name="P515"/>
                </table:covered-table-cell>
                <table:covered-table-cell>
                  <text:p text:style-name="P516"/>
                </table:covered-table-cell>
              </table:table-row>
            </table:table>
            <text:p text:style-name="P517"/>
            <text:p text:style-name="P518"/>
            <text:p text:style-name="P519"/>
            <text:p text:style-name="Standard"><text:span text:style-name="T520">一、下列學生共</text:span><text:span text:style-name="T521"><text:s/>1</text:span><text:span text:style-name="T522">位，考試委員共</text:span><text:span text:style-name="T523">1<text:s/></text:span><text:span text:style-name="T524">位。</text:span></text:p>
            <text:p text:style-name="Standard"><text:span text:style-name="T525">二、各考試委員資格由本系所審核無誤。</text:span></text:p>
            <text:p text:style-name="Standard"><text:span text:style-name="T526">三、俟口試完畢後，始將本案正本送出納組、會計室辦理核章撥款事宜。</text:span></text:p>
            <text:p text:style-name="P527"/>
            <text:p text:style-name="Standard"><text:span text:style-name="T528">1. There are 1 student, and 1 examination committee member.</text:span></text:p>
            <text:p text:style-name="Standard"><text:span text:style-name="T529">2. The qualifications of each examination committee member is verified by the department.</text:span></text:p>
            <text:p text:style-name="Standard"><text:span text:style-name="T530">3. After the oral defense is completed, the original copy of this docume</text:span><text:span text:style-name="T531">nt will be sent to the accounting office for approval of the appropriation.</text:span></text:p>
            <text:p text:style-name="P532"/>
            <text:p text:style-name="Standard"><text:span text:style-name="T533">會辦單位：教務處研究生教務組、總務處出納組、主計室</text:span></text:p>
            <text:p text:style-name="P534"/>
            <text:p text:style-name="Standard"><text:span text:style-name="T535">承辦單位</text:span><text:span text:style-name="T536"><text:s text:c="15"/></text:span><text:span text:style-name="T537">會辦單位</text:span><text:span text:style-name="T538"><text:s text:c="36"/></text:span><text:span text:style-name="T539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Times" svg:font-family="Times" style:font-family-generic="roman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90" style:display-name="style90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ylin</meta:initial-creator>
    <dc:creator>user</dc:creator>
    <meta:creation-date>2022-06-28T01:07:00Z</meta:creation-date>
    <dc:date>2022-06-28T01:07:00Z</dc:date>
    <meta:template xlink:href="Normal" xlink:type="simple"/>
    <meta:editing-cycles>2</meta:editing-cycles>
    <meta:editing-duration>PT0S</meta:editing-duration>
    <meta:document-statistic meta:page-count="3" meta:paragraph-count="5" meta:word-count="432" meta:character-count="2891" meta:row-count="20" meta:non-whitespace-character-count="2464"/>
  </office:meta>
</office:document-meta>
</file>