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4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5" style:parent-style-name="內文" style:family="paragraph">
      <style:paragraph-properties style:snap-to-layout-grid="false" fo:margin-top="0.0833in" fo:line-height="150%" fo:text-indent="0.444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text-indent="0.4444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833in" fo:margin-bottom="0.0694in" fo:line-height="150%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T25" style:parent-style-name="預設段落字型" style:family="text">
      <style:text-properties style:font-name-asian="標楷體" fo:color="#FF0000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T27" style:parent-style-name="預設段落字型" style:family="text">
      <style:text-properties style:font-name-asian="標楷體" fo:color="#FF0000" fo:font-size="10pt" style:font-size-asian="10pt"/>
    </style:style>
    <style:style style:name="T28" style:parent-style-name="預設段落字型" style:family="text">
      <style:text-properties style:font-name-asian="標楷體" fo:color="#FF0000" fo:font-size="10pt" style:font-size-asian="10pt"/>
    </style:style>
    <style:style style:name="T29" style:parent-style-name="預設段落字型" style:family="text">
      <style:text-properties style:font-name-asian="標楷體" fo:color="#FF0000" fo:font-size="10pt" style:font-size-asian="10pt"/>
    </style:style>
    <style:style style:name="P30" style:parent-style-name="內文" style:family="paragraph">
      <style:paragraph-properties style:snap-to-layout-grid="false" fo:margin-top="0.0833in" fo:margin-bottom="0.0694in" fo:line-height="150%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end" fo:margin-top="0.0833in" fo:margin-bottom="0.0694in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end" fo:line-height="0.3055in"/>
      <style:text-properties style:font-name-asian="標楷體" style:font-size-complex="12pt"/>
    </style:style>
    <style:style style:name="TableColumn37" style:family="table-column">
      <style:table-column-properties style:column-width="0.5194in"/>
    </style:style>
    <style:style style:name="TableColumn38" style:family="table-column">
      <style:table-column-properties style:column-width="0.7763in"/>
    </style:style>
    <style:style style:name="TableColumn39" style:family="table-column">
      <style:table-column-properties style:column-width="0.3486in"/>
    </style:style>
    <style:style style:name="TableColumn40" style:family="table-column">
      <style:table-column-properties style:column-width="2.159in"/>
    </style:style>
    <style:style style:name="TableColumn41" style:family="table-column">
      <style:table-column-properties style:column-width="0.9187in"/>
    </style:style>
    <style:style style:name="TableColumn42" style:family="table-column">
      <style:table-column-properties style:column-width="1.9909in"/>
    </style:style>
    <style:style style:name="Table36" style:family="table">
      <style:table-properties style:width="6.7131in" fo:margin-left="0in" table:align="left"/>
    </style:style>
    <style:style style:name="TableRow43" style:family="table-row">
      <style:table-row-properties style:min-row-height="1.974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055in" fo:margin-left="0.081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3055in" fo:margin-left="0.0819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055in" fo:margin-left="0.0819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055in" fo:margin-left="0.0819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055in" fo:margin-left="0.0819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89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left="0.0819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 fo:margin-left="0.1333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Row76" style:family="table-row">
      <style:table-row-properties style:min-row-height="0.5756in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055in" fo:margin-right="0.0784in"/>
    </style:style>
    <style:style style:name="T79" style:parent-style-name="預設段落字型" style:family="text">
      <style:text-properties style:font-name="標楷體" style:font-name-asian="標楷體" style:font-size-complex="12pt" fo:background-color="#FFFFFF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055in" fo:margin-left="0.0652in">
        <style:tab-stops/>
      </style:paragraph-properties>
      <style:text-properties style:font-name-asian="標楷體" fo:font-size="16pt" style:font-size-asian="16pt"/>
    </style:style>
    <style:style style:name="TableRow84" style:family="table-row">
      <style:table-row-properties style:min-row-height="1.2319in" fo:keep-together="always"/>
    </style:style>
    <style:style style:name="P85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055in" fo:margin-left="0.0652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055in" fo:margin-left="0.0652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 fo:margin-left="0.1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fo:line-height="0.5555in" fo:margin-left="0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margin-top="0.0833in" fo:margin-left="0.3305in" fo:text-indent="-0.3305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/>
    </style:style>
  </office:automatic-styles>
  <office:body>
    <office:text text:use-soft-page-breaks="true">
      <text:p text:style-name="P1">國立臺灣師範大學特殊教育學系</text:p>
      <text:p text:style-name="P2">師資培育生遞補甄選報名表</text:p>
      <text:p text:style-name="P3"><text:s text:c="8"/>年　　月　　日</text:p>
      <text:p text:style-name="P4"/>
      <text:p text:style-name="P5"><text:span text:style-name="T6">本校</text:span><text:span text:style-name="T7">　　　　　</text:span><text:span text:style-name="T8">學系</text:span><text:span text:style-name="T9"><text:s/></text:span><text:span text:style-name="T10">學生</text:span><text:span text:style-name="T11">　　　　　　</text:span><text:span text:style-name="T12">（學號：</text:span><text:span text:style-name="T13">　　　　　</text:span><text:span text:style-name="T14">）擬參加</text:span><text:span text:style-name="T15">特殊教育學系師資培育生遞補甄選</text:span><text:span text:style-name="T16">，敬請</text:span><text:span text:style-name="T17">同意。</text:span></text:p>
      <text:p text:style-name="P18">謹　　陳</text:p>
      <text:p text:style-name="P19"><text:span text:style-name="T20">　</text:span><text:span text:style-name="T21"><text:s text:c="4"/></text:span><text:span text:style-name="T22">　　</text:span><text:span text:style-name="T23">系主任</text:span><text:span text:style-name="T24">（如未能親簽，得以系主任</text:span><text:span text:style-name="T25">e</text:span><text:span text:style-name="T26">mail</text:span><text:span text:style-name="T27">回覆信函</text:span><text:span text:style-name="T28">作為</text:span><text:span text:style-name="T29">佐證）</text:span></text:p>
      <text:p text:style-name="P30">特殊教育學系主任</text:p>
      <text:p text:style-name="P31"><text:span text:style-name="T32">申請人：</text:span><text:span text:style-name="T33">　　　　　　　</text:span><text:span text:style-name="T34">（簽章）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聯絡方式</text:p>
          </table:table-cell>
          <table:covered-table-cell/>
          <table:table-cell table:style-name="TableCell46" table:number-columns-spanned="4">
            <text:p text:style-name="P47"><text:span text:style-name="T48">通訊處：</text:span><text:span text:style-name="T49">　　　　　　　　　　　　　　　</text:span><text:span text:style-name="T50"><text:s/></text:span><text:span text:style-name="T51">　　　　　　</text:span><text:span text:style-name="T52"><text:s text:c="2"/></text:span></text:p>
            <text:p text:style-name="P53"/>
            <text:p text:style-name="P54"><text:span text:style-name="T55">聯絡電話：</text:span><text:span text:style-name="T56">　　　　　　　　　　　　　　　</text:span><text:span text:style-name="T57"><text:s/></text:span><text:span text:style-name="T58">　　　　　　</text:span></text:p>
            <text:p text:style-name="P59"/>
            <text:p text:style-name="P60"><text:span text:style-name="T61">E-mail</text:span><text:span text:style-name="T62">：</text:span><text:span text:style-name="T63">　　　　　　　　　　　　　　　　　　　　　　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份別</text:p>
          </table:table-cell>
          <table:covered-table-cell/>
          <table:table-cell table:style-name="TableCell68" table:number-columns-spanned="2">
            <text:p text:style-name="P69"><text:span text:style-name="T70">□</text:span><text:span text:style-name="T71">特教系學生</text:span></text:p>
          </table:table-cell>
          <table:covered-table-cell/>
          <table:table-cell table:style-name="TableCell72" table:number-columns-spanned="2">
            <text:p text:style-name="P73"><text:span text:style-name="T74">□</text:span><text:span text:style-name="T75">特教雙主修學生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本欄由特教系填寫</text:span></text:p>
          </table:table-cell>
          <table:table-cell table:style-name="TableCell80" table:number-columns-spanned="2">
            <text:p text:style-name="P81">報名編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甄試成績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甄試結果</text:p>
          </table:table-cell>
          <table:table-cell table:style-name="TableCell92">
            <text:p text:style-name="P93"><text:span text:style-name="T94">□</text:span><text:span text:style-name="T95">不予錄取</text:span></text:p>
            <text:p text:style-name="P96"><text:span text:style-name="T97">□</text:span><text:span text:style-name="T98">錄取</text:span></text:p>
          </table:table-cell>
        </table:table-row>
      </table:table>
      <text:p text:style-name="P99"><text:span text:style-name="T100">註：請檢附歷年成績單、自傳</text:span><text:span text:style-name="T101">（需說明申請特教師培資格之原因），送至特教系辦公室，或是</text:span><text:span text:style-name="T102">email</text:span><text:span text:style-name="T103">至陳佩君助教信箱（</text:span><text:span text:style-name="T104">e14021@ntnu.edu.tw</text:span><text:span text:style-name="T105">），歷年成績單如為影本請加註「與正本相符」並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top="0.0833in" fo:margin-left="1.1083in" fo:text-indent="-0.6666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833in" fo:margin-left="1.0833in" fo:text-indent="-0.6402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8in" fo:text-indent="-0.4444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國立臺灣師範大學</dc:title>
    <meta:initial-creator>MS-OFFICE</meta:initial-creator>
    <dc:creator>user</dc:creator>
    <meta:creation-date>2022-05-11T06:42:00Z</meta:creation-date>
    <dc:date>2022-05-11T06:59:00Z</dc:date>
    <meta:print-date>2008-03-17T01:2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2" meta:character-count="420" meta:row-count="2" meta:non-whitespace-character-count="359"/>
  </office:meta>
</office:document-meta>
</file>