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1958in" fo:margin-right="-0.1965in" fo:text-indent="-0.0006in" style:page-number="1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2pt" style:language-asian="zh" style:country-asian="TW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4pt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1687in" style:use-optimal-column-width="false"/>
    </style:style>
    <style:style style:name="TableColumn11" style:family="table-column">
      <style:table-column-properties style:column-width="0.9868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7868in" style:use-optimal-column-width="false"/>
    </style:style>
    <style:style style:name="TableColumn16" style:family="table-column">
      <style:table-column-properties style:column-width="1.6972in" style:use-optimal-column-width="false"/>
    </style:style>
    <style:style style:name="Table8" style:family="table">
      <style:table-properties style:width="7.2972in" fo:margin-left="0in" table:align="center"/>
    </style:style>
    <style:style style:name="TableRow17" style:family="table-row">
      <style:table-row-properties style:min-row-height="0.3729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9" style:parent-style-name="Standard" style:family="paragraph">
      <style:paragraph-properties fo:text-align="center" fo:line-height="115%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23" style:parent-style-name="Standard" style:family="paragraph">
      <style:paragraph-properties fo:text-align="center" fo:line-height="115%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26" style:parent-style-name="Standard" style:family="paragraph">
      <style:paragraph-properties fo:text-align="center" fo:line-height="115%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3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Row31" style:family="table-row">
      <style:table-row-properties style:min-row-height="0.3944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5" style:parent-style-name="Standard" style:family="paragraph">
      <style:paragraph-properties fo:text-align="center" fo:margin-left="0.1666in" fo:text-indent="-0.1666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7" style:parent-style-name="Standard" style:family="paragraph">
      <style:paragraph-properties fo:text-align="center" fo:margin-left="0.1666in" fo:text-indent="-0.166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P53" style:parent-style-name="Standard" style:family="paragraph">
      <style:paragraph-properties fo:text-align="justify"/>
    </style:style>
    <style:style style:name="T54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color="#0000FF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color="#0000FF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color="#0000FF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66" style:family="table-row">
      <style:table-row-properties style:min-row-height="0.5388in" style:use-optimal-row-height="false"/>
    </style:style>
    <style:style style:name="P67" style:parent-style-name="內文" style:family="paragraph">
      <style:paragraph-properties fo:widows="0" fo:orphans="0"/>
      <style:text-properties style:language-asian="zh" style:country-asian="TW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ableRow71" style:family="table-row">
      <style:table-row-properties style:min-row-height="0.4895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T73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75" style:parent-style-name="Standard" style:family="paragraph">
      <style:paragraph-properties fo:text-align="center" fo:margin-left="0.1666in" fo:text-indent="-0.166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language-asian="zh" style:country-asian="TW"/>
    </style:style>
    <style:style style:name="TableRow80" style:family="table-row">
      <style:table-row-properties style:min-row-height="0.5951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P88" style:parent-style-name="Standard" style:family="paragraph">
      <style:paragraph-properties fo:text-align="justify" fo:margin-left="0.1666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color="#0000FF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color="#0000FF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color="#0000FF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94" style:parent-style-name="Standard" style:family="paragraph">
      <style:paragraph-properties fo:text-align="justify" fo:line-height="115%"/>
    </style:style>
    <style:style style:name="T95" style:parent-style-name="預設段落字型" style:family="text">
      <style:text-properties style:font-name="新細明體" style:font-name-complex="新細明體" fo:font-weight="bold" style:font-weight-asian="bold" fo:color="#000000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99" style:parent-style-name="Standard" style:family="paragraph">
      <style:paragraph-properties fo:text-align="justify" fo:line-height="105%" fo:margin-left="0.1784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01" style:parent-style-name="Standard" style:family="paragraph">
      <style:paragraph-properties fo:text-align="justify" fo:line-height="105%" fo:margin-left="0.1784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預設段落字型" style:family="text">
      <style:text-properties style:font-name="新細明體" style:font-name-complex="新細明體" fo:font-weight="bold" style:font-weight-asian="bold" fo:color="#000000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109" style:parent-style-name="Standard" style:family="paragraph">
      <style:paragraph-properties fo:text-align="justify" fo:margin-left="0.176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2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MS Mincho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5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MS Mincho" fo:color="#00000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8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MS Mincho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1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PMingLiu" fo:color="#000000" fo:font-size="13pt" style:font-size-asian="13pt" style:font-size-complex="13pt"/>
    </style:style>
    <style:style style:name="TableRow123" style:family="table-row">
      <style:table-row-properties style:min-row-height="0.5861in" style:use-optimal-row-height="false"/>
    </style:style>
    <style:style style:name="TableCell124" style:family="table-cell">
      <style:table-cell-properties fo:border-top="0.0069in solid #000000" fo:border-left="0.0208in solid #000000" fo:border-bottom="0.0208in solid #0070C0" fo:border-right="0.0069in solid #000000" style:writing-mode="lr-tb" style:vertical-align="middle" fo:padding-top="0in" fo:padding-left="0.0847in" fo:padding-bottom="0in" fo:padding-right="0.075in"/>
    </style:style>
    <style:style style:name="P125" style:parent-style-name="Standard" style:family="paragraph">
      <style:paragraph-properties fo:text-align="center" fo:line-height="115%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27" style:parent-style-name="Standard" style:family="paragraph">
      <style:paragraph-properties fo:text-align="center" fo:line-height="115%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208in solid #0070C0" fo:border-right="0.0069in solid #000000" style:writing-mode="lr-tb" style:vertical-align="middle" fo:padding-top="0in" fo:padding-left="0.0847in" fo:padding-bottom="0in" fo:padding-right="0.075in"/>
    </style:style>
    <style:style style:name="P130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208in solid #0070C0" fo:border-right="0.0069in solid #000000" style:writing-mode="lr-tb" style:vertical-align="middle" fo:padding-top="0in" fo:padding-left="0.0847in" fo:padding-bottom="0in" fo:padding-right="0.075in"/>
    </style:style>
    <style:style style:name="P132" style:parent-style-name="Standard" style:family="paragraph">
      <style:paragraph-properties fo:text-align="center" fo:line-height="115%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134" style:parent-style-name="Standard" style:family="paragraph">
      <style:paragraph-properties fo:text-align="center" fo:line-height="115%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136" style:parent-style-name="Standard" style:family="paragraph">
      <style:paragraph-properties fo:text-align="center" fo:line-height="115%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208in solid #0070C0" fo:border-right="0.0069in solid #000000" style:writing-mode="lr-tb" style:vertical-align="middle" fo:padding-top="0in" fo:padding-left="0.0847in" fo:padding-bottom="0in" fo:padding-right="0.075in"/>
    </style:style>
    <style:style style:name="P139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208in solid #0070C0" fo:border-right="0.0069in solid #000000" style:writing-mode="lr-tb" style:vertical-align="middle" fo:padding-top="0in" fo:padding-left="0.0847in" fo:padding-bottom="0in" fo:padding-right="0.075in"/>
    </style:style>
    <style:style style:name="P141" style:parent-style-name="Standard" style:family="paragraph">
      <style:paragraph-properties fo:text-align="center" fo:line-height="115%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43" style:parent-style-name="Standard" style:family="paragraph">
      <style:paragraph-properties fo:text-align="center" fo:line-height="115%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208in solid #0070C0" fo:border-right="0.0208in solid #000000" style:writing-mode="lr-tb" style:vertical-align="middle" fo:padding-top="0in" fo:padding-left="0.0847in" fo:padding-bottom="0in" fo:padding-right="0.075in"/>
    </style:style>
    <style:style style:name="P146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47" style:family="table-row">
      <style:table-row-properties style:min-row-height="0.459in" style:use-optimal-row-height="false"/>
    </style:style>
    <style:style style:name="TableCell148" style:family="table-cell">
      <style:table-cell-properties fo:border-top="0.0208in solid #0070C0" fo:border-left="0.0208in solid #0070C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color="#1F3864" fo:font-size="14pt" style:font-size-asian="14pt" style:font-size-complex="14pt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Times New Roman" style:font-name-asian="標楷體" style:font-name-complex="Times New Roman" fo:color="#0000FF"/>
    </style:style>
    <style:style style:name="T157" style:parent-style-name="預設段落字型" style:family="text">
      <style:text-properties style:font-name="Times New Roman" style:font-name-asian="標楷體" style:font-name-complex="Times New Roman" fo:color="#0000FF"/>
    </style:style>
    <style:style style:name="T158" style:parent-style-name="預設段落字型" style:family="text">
      <style:text-properties style:font-name="Times New Roman" style:font-name-asian="標楷體" style:font-name-complex="Times New Roman" fo:color="#0000FF"/>
    </style:style>
    <style:style style:name="T159" style:parent-style-name="預設段落字型" style:family="text">
      <style:text-properties style:font-name="Times New Roman" style:font-name-asian="標楷體" style:font-name-complex="標楷體" fo:color="#C00000" fo:font-size="9pt" style:font-size-asian="9pt" style:font-size-complex="9pt" fo:background-color="#00FF00"/>
    </style:style>
    <style:style style:name="T160" style:parent-style-name="預設段落字型" style:family="text">
      <style:text-properties style:font-name="Times New Roman" style:font-name-asian="標楷體" style:font-name-complex="標楷體" fo:color="#C00000" fo:font-size="9pt" style:font-size-asian="9pt" style:font-size-complex="9pt" fo:background-color="#00FF00"/>
    </style:style>
    <style:style style:name="T161" style:parent-style-name="預設段落字型" style:family="text">
      <style:text-properties style:font-name="Times New Roman" style:font-name-asian="標楷體" style:font-name-complex="標楷體" fo:color="#C00000" fo:font-size="9pt" style:font-size-asian="9pt" style:font-size-complex="9pt" fo:background-color="#FFFF00"/>
    </style:style>
    <style:style style:name="T162" style:parent-style-name="預設段落字型" style:family="text">
      <style:text-properties style:font-name="Times New Roman" style:font-name-asian="標楷體" style:font-name-complex="標楷體" fo:color="#C00000" fo:font-size="9pt" style:font-size-asian="9pt" style:font-size-complex="9pt" fo:background-color="#FFFF00"/>
    </style:style>
    <style:style style:name="TableCell163" style:family="table-cell">
      <style:table-cell-properties fo:border-top="0.0208in solid #0070C0" fo:border-left="0.0069in solid #000000" fo:border-bottom="0.0069in solid #000000" fo:border-right="0.0208in solid #0070C0" style:writing-mode="lr-tb" style:vertical-align="middle" fo:padding-top="0in" fo:padding-left="0.0847in" fo:padding-bottom="0in" fo:padding-right="0.075in"/>
    </style:style>
    <style:style style:name="P164" style:parent-style-name="Standard" style:family="paragraph">
      <style:paragraph-properties fo:text-align="justify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color="#1F3864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color="#1F3864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color="#1F3864" fo:font-size="14pt" style:font-size-asian="14pt" style:font-size-complex="14pt"/>
    </style:style>
    <style:style style:name="TableRow169" style:family="table-row">
      <style:table-row-properties style:min-row-height="0.1305in" style:use-optimal-row-height="false"/>
    </style:style>
    <style:style style:name="P170" style:parent-style-name="內文" style:family="paragraph">
      <style:paragraph-properties fo:widows="0" fo:orphans="0"/>
    </style:style>
    <style:style style:name="TableCell171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color="#1F3864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color="#1F3864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color="#1F3864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70C0" style:writing-mode="lr-tb" style:vertical-align="middle" fo:padding-top="0in" fo:padding-left="0.0847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color="#1F3864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color="#1F3864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color="#1F3864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TableRow183" style:family="table-row">
      <style:table-row-properties style:min-row-height="0.459in" style:use-optimal-row-height="false"/>
    </style:style>
    <style:style style:name="P184" style:parent-style-name="內文" style:family="paragraph">
      <style:paragraph-properties fo:widows="0" fo:orphans="0"/>
    </style:style>
    <style:style style:name="TableCell185" style:family="table-cell">
      <style:table-cell-properties fo:border="0.0069in solid #000000" style:writing-mode="lr-tb" fo:padding-top="0in" fo:padding-left="0.0847in" fo:padding-bottom="0in" fo:padding-right="0.075in"/>
    </style:style>
    <style:style style:name="P186" style:parent-style-name="Standard" style:family="paragraph">
      <style:paragraph-properties fo:text-align="justify" fo:line-height="165%"/>
    </style:style>
    <style:style style:name="T187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color="#1F3864"/>
    </style:style>
    <style:style style:name="T189" style:parent-style-name="預設段落字型" style:family="text">
      <style:text-properties style:font-name="Times New Roman" style:font-name-asian="標楷體" style:font-name-complex="Times New Roman" fo:color="#1F3864"/>
    </style:style>
    <style:style style:name="T190" style:parent-style-name="預設段落字型" style:family="text">
      <style:text-properties style:font-name="Times New Roman" style:font-name-asian="標楷體" style:font-name-complex="Times New Roman" fo:color="#1F3864"/>
    </style:style>
    <style:style style:name="T191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P192" style:parent-style-name="Standard" style:family="paragraph">
      <style:paragraph-properties fo:text-align="justify" fo:line-height="165%"/>
    </style:style>
    <style:style style:name="T193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color="#1F3864"/>
    </style:style>
    <style:style style:name="T195" style:parent-style-name="預設段落字型" style:family="text">
      <style:text-properties style:font-name="Times New Roman" style:font-name-asian="標楷體" style:font-name-complex="Times New Roman" fo:color="#1F3864"/>
    </style:style>
    <style:style style:name="T196" style:parent-style-name="預設段落字型" style:family="text">
      <style:text-properties style:font-name="Times New Roman" style:font-name-asian="標楷體" style:font-name-complex="Times New Roman" fo:color="#1F3864"/>
    </style:style>
    <style:style style:name="T197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70C0" style:writing-mode="lr-tb" style:vertical-align="middle" fo:padding-top="0in" fo:padding-left="0.0847in" fo:padding-bottom="0in" fo:padding-right="0.075in"/>
    </style:style>
    <style:style style:name="P199" style:parent-style-name="Standard" style:family="paragraph">
      <style:paragraph-properties fo:text-align="justify"/>
    </style:style>
    <style:style style:name="T200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1F3864"/>
    </style:style>
    <style:style style:name="T202" style:parent-style-name="預設段落字型" style:family="text">
      <style:text-properties style:font-name="Times New Roman" style:font-name-asian="標楷體" style:font-name-complex="Times New Roman" fo:color="#1F3864"/>
    </style:style>
    <style:style style:name="T203" style:parent-style-name="預設段落字型" style:family="text">
      <style:text-properties style:font-name="Times New Roman" style:font-name-asian="標楷體" style:font-name-complex="Times New Roman" fo:color="#1F3864"/>
    </style:style>
    <style:style style:name="T204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P205" style:parent-style-name="Standard" style:family="paragraph">
      <style:paragraph-properties fo:text-align="justify"/>
    </style:style>
    <style:style style:name="T206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1F3864"/>
    </style:style>
    <style:style style:name="T208" style:parent-style-name="預設段落字型" style:family="text">
      <style:text-properties style:font-name="Times New Roman" style:font-name-asian="標楷體" style:font-name-complex="Times New Roman" fo:color="#1F3864"/>
    </style:style>
    <style:style style:name="T209" style:parent-style-name="預設段落字型" style:family="text">
      <style:text-properties style:font-name="Times New Roman" style:font-name-asian="標楷體" style:font-name-complex="Times New Roman" fo:color="#1F3864"/>
    </style:style>
    <style:style style:name="T210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P211" style:parent-style-name="Standard" style:family="paragraph">
      <style:paragraph-properties fo:text-align="justify"/>
    </style:style>
    <style:style style:name="T212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color="#1F3864"/>
    </style:style>
    <style:style style:name="T214" style:parent-style-name="預設段落字型" style:family="text">
      <style:text-properties style:font-name="Times New Roman" style:font-name-asian="標楷體" style:font-name-complex="Times New Roman" fo:color="#1F3864"/>
    </style:style>
    <style:style style:name="T215" style:parent-style-name="預設段落字型" style:family="text">
      <style:text-properties style:font-name="Times New Roman" style:font-name-asian="標楷體" style:font-name-complex="Times New Roman" fo:color="#1F3864"/>
    </style:style>
    <style:style style:name="T216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TableRow217" style:family="table-row">
      <style:table-row-properties style:min-row-height="0.459in" style:use-optimal-row-height="false"/>
    </style:style>
    <style:style style:name="TableCell218" style:family="table-cell">
      <style:table-cell-properties fo:border-top="0.0069in solid #000000" fo:border-left="0.0208in solid #0070C0" fo:border-bottom="0.0208in solid #0070C0" fo:border-right="0.0208in solid #0070C0" style:writing-mode="lr-tb" style:vertical-align="middle" fo:padding-top="0in" fo:padding-left="0.0847in" fo:padding-bottom="0in" fo:padding-right="0.075in"/>
    </style:style>
    <style:style style:name="P219" style:parent-style-name="Standard" style:family="paragraph">
      <style:paragraph-properties fo:text-align="justify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P221" style:parent-style-name="Standard" style:family="paragraph">
      <style:paragraph-properties fo:line-height="115%" fo:margin-left="-0.0986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PMingLiu" fo:font-weight="bold" style:font-weight-asian="bold" fo:color="#000000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 style:language-asian="zh" style:country-asian="TW"/>
    </style:style>
    <style:style style:name="P224" style:parent-style-name="Standard" style:family="paragraph">
      <style:paragraph-properties fo:text-align="justify" fo:margin-left="0.3486in" fo:margin-right="-0.1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229" style:parent-style-name="Standard" style:family="paragraph">
      <style:paragraph-properties fo:text-align="justify" fo:margin-left="0.3486in" fo:margin-right="-0.1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239" style:parent-style-name="Standard" style:family="paragraph">
      <style:paragraph-properties fo:text-align="justify" fo:margin-left="0.3486in" fo:margin-right="-0.1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242" style:parent-style-name="Standard" style:family="paragraph">
      <style:paragraph-properties fo:text-align="justify" fo:margin-left="0.3486in" fo:margin-right="-0.1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name-complex="Times New Roman" fo:color="#FF0000" fo:background-color="#FFFF00" style:language-asian="zh" style:country-asian="TW"/>
    </style:style>
    <style:style style:name="P246" style:parent-style-name="Standard" style:family="paragraph">
      <style:paragraph-properties fo:text-align="justify" fo:margin-left="0.3486in" fo:margin-right="-0.1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281" style:parent-style-name="Standard" style:family="paragraph">
      <style:paragraph-properties fo:text-align="justify" fo:margin-left="0.3486in" fo:margin-right="-0.1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302" style:parent-style-name="Standard" style:family="paragraph">
      <style:paragraph-properties fo:text-align="justify" fo:margin-left="0.3486in" fo:margin-right="-0.1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P307" style:parent-style-name="Standard" style:family="paragraph">
      <style:paragraph-properties fo:text-align="justify" fo:margin-left="0.5902in" fo:margin-right="-0.1in" fo:text-indent="-0.1972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323" style:parent-style-name="Standard" style:family="paragraph">
      <style:paragraph-properties fo:text-align="justify" fo:margin-left="0.5902in" fo:margin-right="-0.1in" fo:text-indent="-0.1972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330" style:parent-style-name="Standard" style:family="paragraph">
      <style:paragraph-properties fo:text-align="justify" fo:margin-left="0.5826in" fo:margin-right="-0.1in" fo:text-indent="-0.1895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 style:language-asian="zh" style:country-asian="TW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 style:language-asian="zh" style:country-asian="TW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 style:language-asian="zh" style:country-asian="TW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 style:language-asian="zh" style:country-asian="TW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 style:language-asian="zh" style:country-asian="TW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 style:language-asian="zh" style:country-asian="TW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 style:language-asian="zh" style:country-asian="TW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 style:language-asian="zh" style:country-asian="TW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354" style:parent-style-name="Standard" style:family="paragraph">
      <style:paragraph-properties fo:text-align="justify" fo:margin-left="0.5708in" fo:margin-right="-0.1in" fo:text-indent="-0.1777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365" style:parent-style-name="Standard" style:family="paragraph">
      <style:paragraph-properties fo:text-align="justify" fo:margin-left="0.5902in" fo:margin-right="-0.1in" fo:text-indent="-0.1972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368" style:parent-style-name="Standard" style:family="paragraph">
      <style:paragraph-properties fo:break-before="page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6pt" style:font-size-asian="16pt" style:font-size-complex="16pt" style:language-asian="zh" style:country-asian="TW"/>
    </style:style>
    <style:style style:name="P370" style:parent-style-name="Standard" style:family="paragraph">
      <style:paragraph-properties fo:text-align="justify" fo:margin-right="-0.1in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6pt" style:font-size-asian="16pt" style:font-size-complex="16pt" style:language-asian="zh" style:country-asian="TW"/>
    </style:style>
    <style:style style:name="P372" style:parent-style-name="Standard" style:family="paragraph">
      <style:paragraph-properties fo:text-align="justify" fo:margin-left="0.293in" fo:margin-right="-0.1in" fo:text-indent="-0.293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 style:language-asian="zh" style:country-asian="TW"/>
    </style:style>
    <style:style style:name="T374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 style:language-asian="zh" style:country-asian="TW"/>
    </style:style>
    <style:style style:name="P375" style:parent-style-name="Standard" style:family="paragraph">
      <style:paragraph-properties fo:text-align="justify" fo:margin-left="0.293in" fo:margin-right="-0.1in" fo:text-indent="-0.293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 style:language-asian="zh" style:country-asian="TW"/>
    </style:style>
    <style:style style:name="T377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 style:language-asian="zh" style:country-asian="TW"/>
    </style:style>
    <style:style style:name="P378" style:parent-style-name="Standard" style:family="paragraph">
      <style:paragraph-properties fo:text-align="justify" fo:margin-left="0.293in" fo:margin-right="-0.1in" fo:text-indent="-0.293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 style:language-asian="zh" style:country-asian="TW"/>
    </style:style>
    <style:style style:name="T380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 style:language-asian="zh" style:country-asian="TW"/>
    </style:style>
    <style:style style:name="P381" style:parent-style-name="Standard" style:family="paragraph">
      <style:paragraph-properties fo:text-align="justify" fo:margin-right="-0.1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Times New Roman" style:font-name-asian="標楷體" fo:font-weight="bold" style:font-weight-asian="bold" fo:color="#C00000" fo:font-size="16pt" style:font-size-asian="16pt" style:font-size-complex="16pt"/>
    </style:style>
    <style:style style:name="T383" style:parent-style-name="預設段落字型" style:family="text">
      <style:text-properties style:font-name="Times New Roman" style:font-name-asian="標楷體" fo:font-weight="bold" style:font-weight-asian="bold" fo:color="#C00000" fo:font-size="16pt" style:font-size-asian="16pt" style:font-size-complex="16pt"/>
    </style:style>
    <style:style style:name="T384" style:parent-style-name="預設段落字型" style:family="text">
      <style:text-properties style:font-name="Times New Roman" style:font-name-asian="標楷體" fo:font-weight="bold" style:font-weight-asian="bold" fo:color="#C00000" fo:font-size="16pt" style:font-size-asian="16pt" style:font-size-complex="16pt"/>
    </style:style>
    <style:style style:name="P385" style:parent-style-name="Standard" style:family="paragraph">
      <style:paragraph-properties fo:text-align="justify" fo:margin-right="-0.1in"/>
    </style:style>
    <style:style style:name="T386" style:parent-style-name="預設段落字型" style:family="text">
      <style:text-properties style:font-name="Times New Roman" style:font-name-asian="標楷體" fo:font-weight="bold" style:font-weight-asian="bold" fo:color="#0000CC" fo:font-size="16pt" style:font-size-asian="16pt" style:font-size-complex="16pt"/>
    </style:style>
    <style:style style:name="P387" style:parent-style-name="Standard" style:family="paragraph">
      <style:paragraph-properties fo:text-align="justify" fo:margin-right="-0.1in"/>
    </style:style>
    <style:style style:name="T3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89" style:parent-style-name="Standard" style:family="paragraph">
      <style:paragraph-properties fo:text-align="justify" fo:margin-right="-0.1in"/>
    </style:style>
    <style:style style:name="T39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9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92" style:parent-style-name="Standard" style:family="paragraph">
      <style:paragraph-properties fo:text-align="justify" fo:margin-right="-0.1in"/>
    </style:style>
    <style:style style:name="T39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94" style:parent-style-name="Standard" style:family="paragraph">
      <style:paragraph-properties fo:text-align="justify" fo:margin-right="-0.1in"/>
      <style:text-properties style:font-name="Times New Roman" style:font-name-asian="標楷體" fo:font-weight="bold" style:font-weight-asian="bold" fo:color="#C00000" fo:font-size="16pt" style:font-size-asian="16pt" style:font-size-complex="16pt"/>
    </style:style>
    <style:style style:name="P395" style:parent-style-name="Standard" style:family="paragraph">
      <style:paragraph-properties fo:text-align="justify" fo:margin-right="-0.1in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5">國立臺灣師範大學領款收據</text:span></text:p>
      <text:p text:style-name="P6"><text:span text:style-name="T7">National Taiwan Normal University Receipt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日期</text:span><text:span text:style-name="T21">Date</text:span></text:p>
          </table:table-cell>
          <table:table-cell table:style-name="TableCell22" table:number-columns-spanned="5">
            <text:p text:style-name="P23"><text:span text:style-name="T24">　　　　年　　　　月　　　　日</text:span></text:p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><text:span text:style-name="T27">編號</text:span><text:span text:style-name="T28">No.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<text:span text:style-name="T34">費別及摘要</text:span></text:p>
            <text:p text:style-name="P35"><text:span text:style-name="T36">Category and</text:span></text:p>
            <text:p text:style-name="P37"><text:span text:style-name="T38">Information</text:span></text:p>
          </table:table-cell>
          <table:table-cell table:style-name="TableCell39" table:number-columns-spanned="7">
            <text:p text:style-name="P40"><text:span text:style-name="T41">□</text:span><text:span text:style-name="T42">出席費</text:span><text:span text:style-name="T43"><text:s text:c="3"/>□</text:span><text:span text:style-name="T44">演講費</text:span><text:span text:style-name="T45"><text:s text:c="3"/>□</text:span><text:span text:style-name="T46">諮詢費　</text:span><text:span text:style-name="T47"><text:s text:c="4"/>□</text:span><text:span text:style-name="T48">鐘點費</text:span><text:span text:style-name="T49"><text:s text:c="3"/>□</text:span><text:span text:style-name="T50">主持費</text:span><text:span text:style-name="T51"><text:s text:c="3"/>□</text:span><text:span text:style-name="T52">審查費</text:span></text:p>
            <text:p text:style-name="P53"><text:span text:style-name="T54">□</text:span><text:span text:style-name="T55">撰稿費</text:span><text:span text:style-name="T56"><text:s text:c="3"/>□</text:span><text:span text:style-name="T57">編稿費</text:span><text:span text:style-name="T58"><text:s text:c="3"/>□</text:span><text:span text:style-name="T59">差旅費</text:span><text:span text:style-name="T60">（註</text:span><text:span text:style-name="T61">2</text:span><text:span text:style-name="T62">）</text:span><text:span text:style-name="T63">■</text:span><text:span text:style-name="T64">其他：</text:span><text:span text:style-name="T65">口試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7">
            <text:p text:style-name="P69"><text:span text:style-name="T70">博士班論文口試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Standard"><text:span text:style-name="T73">①</text:span><text:span text:style-name="T74">應領金額</text:span></text:p>
            <text:p text:style-name="P75"><text:span text:style-name="T76">Gross Paid</text:span></text:p>
          </table:table-cell>
          <table:table-cell table:style-name="TableCell77" table:number-columns-spanned="7">
            <text:p text:style-name="P78"><text:span text:style-name="T79">新臺幣（大寫）貳仟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②</text:span><text:span text:style-name="T84">所得稅</text:span><text:span text:style-name="T85">：</text:span><text:span text:style-name="T86">0</text:span><text:span text:style-name="T87">元</text:span></text:p>
            <text:p text:style-name="P88"><text:span text:style-name="T89">Tax</text:span><text:span text:style-name="T90">（註</text:span><text:span text:style-name="T91">3</text:span><text:span text:style-name="T92">）</text:span></text:p>
          </table:table-cell>
          <table:covered-table-cell/>
          <table:table-cell table:style-name="TableCell93" table:number-columns-spanned="4">
            <text:p text:style-name="P94"><text:span text:style-name="T95">③</text:span><text:span text:style-name="T96">扣繳健保費：</text:span><text:span text:style-name="T97">0</text:span><text:span text:style-name="T98">元</text:span></text:p>
            <text:p text:style-name="P99"><text:span text:style-name="T100">Supplementary Insurance</text:span></text:p>
            <text:p text:style-name="P101"><text:span text:style-name="T102">Premium of NHI</text:span>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<text:span text:style-name="T105">④</text:span><text:span text:style-name="T106">實領金額：</text:span><text:span text:style-name="T107">2,000</text:span><text:span text:style-name="T108">元</text:span></text:p>
            <text:p text:style-name="P109"><text:span text:style-name="T110">Net Paid</text:span><text:span text:style-name="T111">（</text:span><text:span text:style-name="T112">④</text:span><text:span text:style-name="T113"><text:s/></text:span><text:span text:style-name="T114">=<text:s/></text:span><text:span text:style-name="T115">①</text:span><text:span text:style-name="T116"><text:s/></text:span><text:span text:style-name="T117">-<text:s/></text:span><text:span text:style-name="T118">②</text:span><text:span text:style-name="T119"><text:s/></text:span><text:span text:style-name="T120">-<text:s/></text:span><text:span text:style-name="T121">③</text:span><text:span text:style-name="T122">）</text:span></text:p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服務單位</text:span></text:p>
            <text:p text:style-name="P127"><text:span text:style-name="T128">Affiliation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身分證</text:span></text:p>
            <text:p text:style-name="P134"><text:span text:style-name="T135">字號</text:span></text:p>
            <text:p text:style-name="P136"><text:span text:style-name="T137">ID No.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<text:span text:style-name="T142">領款人</text:span></text:p>
            <text:p text:style-name="P143"><text:span text:style-name="T144">Signature</text:span>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3">
            <text:p text:style-name="P149"><text:span text:style-name="T150">匯款資料</text:span></text:p>
            <text:p text:style-name="P151"><text:span text:style-name="T152">Payment</text:span></text:p>
            <text:p text:style-name="P153"><text:span text:style-name="T154">Information</text:span></text:p>
            <text:p text:style-name="P155"><text:span text:style-name="T156">（註</text:span><text:span text:style-name="T157">4</text:span><text:span text:style-name="T158">）</text:span></text:p>
            <text:p text:style-name="Standard"><text:span text:style-name="T159">*</text:span><text:span text:style-name="T160">請擇一填寫</text:span></text:p>
            <text:p text:style-name="Standard"><text:span text:style-name="T161">*</text:span><text:span text:style-name="T162">師大已有帳戶、未填寫者一律優先匯至郵局或三大行庫帳戶</text:span></text:p>
          </table:table-cell>
          <table:table-cell table:style-name="TableCell163" table:number-columns-spanned="7">
            <text:p text:style-name="P164"><text:span text:style-name="T165">戶名</text:span><text:span text:style-name="T166"><text:s/></text:span><text:span text:style-name="T167">Account Name</text:span><text:span text:style-name="T16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<text:span text:style-name="T173">□</text:span><text:span text:style-name="T174">郵局</text:span><text:span text:style-name="T175"><text:s/></text:span><text:span text:style-name="T176">Post Office</text:span></text:p>
          </table:table-cell>
          <table:covered-table-cell/>
          <table:covered-table-cell/>
          <table:table-cell table:style-name="TableCell177" table:number-columns-spanned="4">
            <text:p text:style-name="P178"><text:span text:style-name="T179">□</text:span><text:span text:style-name="T180">銀行</text:span><text:span text:style-name="T181"><text:s/></text:span><text:span text:style-name="T182">Bank</text:span></text:p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<text:span text:style-name="T187">局號</text:span><text:span text:style-name="T188">（</text:span><text:span text:style-name="T189">Post Office No.</text:span><text:span text:style-name="T190">）</text:span><text:span text:style-name="T191">：</text:span></text:p>
            <text:p text:style-name="P192"><text:span text:style-name="T193">帳號</text:span><text:span text:style-name="T194">（</text:span><text:span text:style-name="T195">A/C No.</text:span><text:span text:style-name="T196">）</text:span><text:span text:style-name="T197">：</text:span></text:p>
          </table:table-cell>
          <table:covered-table-cell/>
          <table:covered-table-cell/>
          <table:table-cell table:style-name="TableCell198" table:number-columns-spanned="4">
            <text:p text:style-name="P199"><text:span text:style-name="T200">銀行名</text:span><text:span text:style-name="T201">（</text:span><text:span text:style-name="T202">Bank Name</text:span><text:span text:style-name="T203">）</text:span><text:span text:style-name="T204">：</text:span></text:p>
            <text:p text:style-name="P205"><text:span text:style-name="T206">分行名</text:span><text:span text:style-name="T207">（</text:span><text:span text:style-name="T208">Branch Name</text:span><text:span text:style-name="T209">）</text:span><text:span text:style-name="T210">：</text:span></text:p>
            <text:p text:style-name="P211"><text:span text:style-name="T212">帳號</text:span><text:span text:style-name="T213">（</text:span><text:span text:style-name="T214">A/C No.</text:span><text:span text:style-name="T215">）</text:span><text:span text:style-name="T216">：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8">
            <text:p text:style-name="P219"><text:span text:style-name="T220">本款項將於日後直接匯款至口試委員帳戶，請務必確認內容正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><text:span text:style-name="T222">※</text:span><text:span text:style-name="T223">備註：</text:span></text:p>
      <text:p text:style-name="P224"><text:span text:style-name="T225">1.</text:span><text:span text:style-name="T226">以上資料係提供本校帳務處理及課稅依據，依會計法規保存</text:span><text:span text:style-name="T227">10</text:span><text:span text:style-name="T228">年；當您填寫時，視同已瞭解且同意本校依善良管理人責任，蒐集、處理以上個人資料，若有爭議，均應依照中華民國法律予以處理，並以臺灣臺北地方法院為第一審管轄法院。</text:span></text:p>
      <text:p text:style-name="P229"><text:span text:style-name="T230">2.</text:span><text:span text:style-name="T231">差旅費請註明交通工具、車種及起迄點</text:span><text:span text:style-name="T232">(</text:span><text:span text:style-name="T233">若搭乘</text:span><text:span text:style-name="T234">2</text:span><text:span text:style-name="T235">項以上交通工具，請填列校外人士差旅費專用領據</text:span><text:span text:style-name="T236">)</text:span><text:span text:style-name="T237">。</text:span><text:span text:style-name="T238">因業務需要，且有住宿事實者，請註明住宿日期、金額及職級，並於規定標準數額內檢據覈實報支。</text:span></text:p>
      <text:p text:style-name="P239"><text:span text:style-name="T240">3.</text:span><text:span text:style-name="T241">所得稅及扣繳健保費應與印領清冊代扣數相符；實領金額應與印領清冊實支數相符。</text:span></text:p>
      <text:p text:style-name="P242"><text:span text:style-name="T243">4.</text:span><text:span text:style-name="T244">匯款資料請填寫領款人帳戶資料；若款項已墊支，請改填墊款人帳戶資料；</text:span><text:span text:style-name="T245">未曾與本校交易往來者，應附存摺影本供查核。</text:span></text:p>
      <text:p text:style-name="P246"><text:span text:style-name="T247">5.</text:span><text:span text:style-name="T248">兼職薪資所得（</text:span><text:span text:style-name="T249">50</text:span><text:span text:style-name="T250">、</text:span><text:span text:style-name="T251">79A</text:span><text:span text:style-name="T252">、</text:span><text:span text:style-name="T253">79B</text:span><text:span text:style-name="T254">）單次給付達基本工資，執行業務所得（</text:span><text:span text:style-name="T255">9A</text:span><text:span text:style-name="T256">、</text:span><text:span text:style-name="T257">9B</text:span><text:span text:style-name="T258">）、股利所得（</text:span><text:span text:style-name="T259">54</text:span><text:span text:style-name="T260">、</text:span><text:span text:style-name="T261">71G</text:span><text:span text:style-name="T262">）、利息所得（</text:span><text:span text:style-name="T263">5A</text:span><text:span text:style-name="T264">、</text:span><text:span text:style-name="T265">5B</text:span><text:span text:style-name="T266">、</text:span><text:span text:style-name="T267">5C</text:span><text:span text:style-name="T268">、</text:span><text:span text:style-name="T269">52</text:span><text:span text:style-name="T270">、</text:span><text:span text:style-name="T271">73G</text:span><text:span text:style-name="T272">）及租金收入（</text:span><text:span text:style-name="T273">51</text:span><text:span text:style-name="T274">、</text:span><text:span text:style-name="T275">74G</text:span><text:span text:style-name="T276">）單次給付達</text:span><text:span text:style-name="T277">NT$20,000</text:span><text:span text:style-name="T278">元，應按規定扣取</text:span><text:span text:style-name="T279">1.91%</text:span><text:span text:style-name="T280">補充保險費；未達者，免扣取補充保險費。其他符合免扣取情形者，應於受領前提具相關證明文件，始得免扣取（該項含非居住者已參加健保者）。</text:span></text:p>
      <text:p text:style-name="P281"><text:span text:style-name="T282">6.</text:span><text:span text:style-name="T283">居住者適用</text:span><text:span text:style-name="T284">：</text:span><text:span text:style-name="T285">所得稅額超過新臺幣</text:span><text:span text:style-name="T286">2,000</text:span><text:span text:style-name="T287">元，應代扣繳所得稅。</text:span><text:span text:style-name="T288">各類所得扣繳率為：出席費、鐘點費、工</text:span><text:span text:style-name="T289">作費等屬薪資所得（</text:span><text:span text:style-name="T290">50</text:span><text:span text:style-name="T291">），稅率</text:span><text:span text:style-name="T292">5%</text:span><text:span text:style-name="T293">；出版品稿費及公眾場所專題演講屬執行業務所得（</text:span><text:span text:style-name="T294">9B</text:span><text:span text:style-name="T295">），稅率</text:span><text:span text:style-name="T296">10%</text:span><text:span text:style-name="T297">；機會中獎及競技獎金（</text:span><text:span text:style-name="T298">91</text:span><text:span text:style-name="T299">），稅率</text:span><text:span text:style-name="T300">10%</text:span><text:span text:style-name="T301">。</text:span></text:p>
      <text:p text:style-name="P302"><text:span text:style-name="T303">7.</text:span><text:span text:style-name="T304">非居住者適用</text:span><text:span text:style-name="T305">：</text:span><text:span text:style-name="T306">有中華民國境內來源所得，應就源扣繳，先予預扣所得稅。</text:span></text:p>
      <text:p text:style-name="P307"><text:span text:style-name="T308">(1)</text:span><text:span text:style-name="T309">非居住者身分證字號請填寫居留證號，大陸地區居民請填臺灣地區旅行證號（</text:span><text:span text:style-name="T310">AA</text:span><text:span text:style-name="T311">，</text:span><text:span text:style-name="T312">AB...</text:span><text:span text:style-name="T313">），無居留證號者，請填護照之「西元生日及英文姓名欄前</text:span><text:span text:style-name="T314">2</text:span><text:span text:style-name="T315">個字母」（如：</text:span><text:span text:style-name="T316">ROBERT W.DAVISON<text:s/></text:span><text:span text:style-name="T317">出生日期</text:span><text:span text:style-name="T318"><text:s/>JULY,12,1942,</text:span><text:span text:style-name="T319">則為「</text:span><text:span text:style-name="T320">19420712RO</text:span><text:span text:style-name="T321">」）；請務必檢附居留證（臺灣地區旅行證）或護</text:span><text:span text:style-name="T322">照相片頁之影本備查。</text:span></text:p>
      <text:p text:style-name="P323"><text:span text:style-name="T324">(2)</text:span><text:span text:style-name="T325">在臺無固定居住所者，「戶籍地址」請填本校地址「臺北市大安區和平東路</text:span><text:span text:style-name="T326">1</text:span><text:span text:style-name="T327">段</text:span><text:span text:style-name="T328">162</text:span><text:span text:style-name="T329">號」。</text:span></text:p>
      <text:p text:style-name="P330"><text:span text:style-name="T331">(3)</text:span><text:span text:style-name="T332">各類所得扣繳率為：出席費、鐘點費、工作費屬薪資所得（</text:span><text:span text:style-name="T333">50</text:span><text:span text:style-name="T334">），全月本校所得給付總額超過基本工資（由行政院核定）</text:span><text:span text:style-name="T335">1.5</text:span><text:span text:style-name="T336">倍，稅率</text:span><text:span text:style-name="T337">18%</text:span><text:span text:style-name="T338">，不超過基本工資</text:span><text:span text:style-name="T339">1.5</text:span><text:span text:style-name="T340">倍，稅率</text:span><text:span text:style-name="T341">6%</text:span><text:span text:style-name="T342">；</text:span><text:span text:style-name="T343">出版品稿費及公眾場所專題演講屬執行業</text:span><text:soft-page-break/><text:span text:style-name="T344">務所得（</text:span><text:span text:style-name="T345">9B</text:span><text:span text:style-name="T346">），稅率</text:span><text:span text:style-name="T347">20%</text:span><text:span text:style-name="T348">，惟每次給付金額不逾</text:span><text:span text:style-name="T349">NT$5,000</text:span><text:span text:style-name="T350">元免予扣繳</text:span><text:span text:style-name="T351">；機會中獎及競技獎金，稅率</text:span><text:span text:style-name="T352">20%</text:span><text:span text:style-name="T353">。</text:span></text:p>
      <text:p text:style-name="P354"><text:span text:style-name="T355">(4)</text:span><text:span text:style-name="T356">一課稅年度內在臺居留天數滿</text:span><text:span text:style-name="T357">183</text:span><text:span text:style-name="T358">天，得適用居住者稅率，請先洽出納組辦理居住者身分申請</text:span><text:span text:style-name="T359">(</text:span><text:span text:style-name="T360">分機</text:span><text:span text:style-name="T361">5454</text:span><text:span text:style-name="T362">、</text:span><text:span text:style-name="T363">5458)</text:span><text:span text:style-name="T364">。</text:span></text:p>
      <text:p text:style-name="P365"><text:span text:style-name="T366">(5)</text:span><text:span text:style-name="T367">非居住者人士未參加健保者免扣個人補充保險費。</text:span></text:p>
      <text:soft-page-break/>
      <text:p text:style-name="P368"><text:span text:style-name="T369">【研究生準備及填寫說明】</text:span></text:p>
      <text:p text:style-name="P370"><text:bookmark-start text:name="_gjdgxs"/><text:bookmark-end text:name="_gjdgxs"/><text:span text:style-name="T371">前頁領據請與口試申請暨印領清冊一併繳回系辦，本頁說明不須繳回</text:span></text:p>
      <text:p text:style-name="P372"><text:span text:style-name="T373">1.</text:span><text:span text:style-name="T374">為節省口試當日填寫時間，請研究生事先填寫已知之公開訊息，包含：口試日期、服務單位、戶名。</text:span></text:p>
      <text:p text:style-name="P375"><text:span text:style-name="T376">2.</text:span><text:span text:style-name="T377">身分證字號、領款人、匯款資料涉及個資法之資料蒐集，限當次使用，請提醒老師務必填寫。</text:span></text:p>
      <text:p text:style-name="P378"><text:span text:style-name="T379">3.</text:span><text:span text:style-name="T380">請研究生依據個資法妥處。</text:span></text:p>
      <text:p text:style-name="P381"/>
      <text:p text:style-name="Standard"><text:span text:style-name="T382">【</text:span><text:span text:style-name="T383">Preparation and filling instructions</text:span><text:span text:style-name="T384">】</text:span></text:p>
      <text:p text:style-name="P385"><text:span text:style-name="T386">Please submit the receipts together with the “Oral Defense Application and Receipt List”. It is not necessary to submit this page.</text:span></text:p>
      <text:p text:style-name="P387"><text:span text:style-name="T388">1. Students are required to fill in the oral defense date, affiliation, account name in advance.</text:span></text:p>
      <text:p text:style-name="P389"><text:span text:style-name="T390">2. Id number, payee, and re</text:span><text:span text:style-name="T391">mittance information involve the collection of personal information, which is limited to the current use. Please remind the committee to fill in.</text:span></text:p>
      <text:p text:style-name="P392"><text:span text:style-name="T393">3. The students are requested to deal with the personal information properly in accordance with the law.</text:span>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尾" style:display-name="頁尾" style:family="paragraph" style:parent-style-name="Standard">
      <style:text-properties fo:hyphenate="false"/>
    </style:style>
    <text:list-style style:name="WWNum1" style:display-name="WWNum1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09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end" fo:margin-righ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/>
    </style:style>
    <style:style style:name="T4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081114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yun</dc:creator>
    <meta:creation-date>2021-05-13T02:00:00Z</meta:creation-date>
    <dc:date>2021-06-30T08:35:00Z</dc:date>
    <meta:template xlink:href="Normal" xlink:type="simple"/>
    <meta:editing-cycles>4</meta:editing-cycles>
    <meta:editing-duration>PT1080S</meta:editing-duration>
    <meta:document-statistic meta:page-count="3" meta:paragraph-count="4" meta:word-count="357" meta:character-count="2394" meta:row-count="17" meta:non-whitespace-character-count="2041"/>
  </office:meta>
</office:document-meta>
</file>