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-0.1958in" fo:margin-right="-0.1965in" fo:text-indent="-0.0006in">
        <style:tab-stops/>
      </style:paragraph-properties>
      <style:text-properties style:font-name-asian="標楷體" fo:font-weight="bold" style:font-weight-asian="bold" fo:letter-spacing="0.0277in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/>
      <style:text-properties style:font-name-asian="標楷體" fo:letter-spacing="0.0138in" fo:font-size="14pt" style:font-size-asian="14pt" style:font-size-complex="14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6972in" style:use-optimal-column-width="false"/>
    </style:style>
    <style:style style:name="Table6" style:family="table">
      <style:table-properties style:width="7.2979in" fo:margin-left="0in" table:align="center"/>
    </style:style>
    <style:style style:name="TableRow15" style:family="table-row">
      <style:table-row-properties style:min-row-height="0.3729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19" style:parent-style-name="預設段落字型" style:family="text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3pt"/>
    </style:style>
    <style:style style:name="TableRow28" style:family="table-row">
      <style:table-row-properties style:min-row-height="0.394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3pt"/>
    </style:style>
    <style:style style:name="P31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FF" fo:font-size="10pt" style:font-size-asian="10pt"/>
    </style:style>
    <style:style style:name="T44" style:parent-style-name="預設段落字型" style:family="text">
      <style:text-properties style:font-name-asian="標楷體" fo:color="#0000FF" fo:font-size="10pt" style:font-size-asian="10pt"/>
    </style:style>
    <style:style style:name="T45" style:parent-style-name="預設段落字型" style:family="text">
      <style:text-properties style:font-name-asian="標楷體" fo:color="#0000FF" fo:font-size="10pt" style:font-size-asian="10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5194in" style:use-optimal-row-height="false"/>
    </style:style>
    <style:style style:name="P53" style:parent-style-name="內文" style:family="paragraph">
      <style:paragraph-properties style:snap-to-layout-grid="false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9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64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0.595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3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 style:font-size-complex="13pt"/>
    </style:style>
    <style:style style:name="T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7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color="#0000FF" fo:font-size="10pt" style:font-size-asian="10pt"/>
    </style:style>
    <style:style style:name="T79" style:parent-style-name="預設段落字型" style:family="text">
      <style:text-properties style:font-name-asian="標楷體" fo:color="#0000FF" fo:font-size="10pt" style:font-size-asian="10pt"/>
    </style:style>
    <style:style style:name="T80" style:parent-style-name="預設段落字型" style:family="text">
      <style:text-properties style:font-name-asian="標楷體" fo:color="#0000FF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MS Mincho" style:font-name-asian="MS Mincho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P87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fo:line-height="0.1805in" fo:margin-left="0.1784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MS Mincho" style:font-name-asian="MS Mincho" fo:font-weight="bold" style:font-weight-asian="bold" fo:letter-spacing="-0.0069in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text-align="justify" fo:margin-left="0.176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98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99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1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2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4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5" style:parent-style-name="預設段落字型" style:family="text">
      <style:text-properties style:font-name="MS Mincho" fo:letter-spacing="-0.0069in" fo:font-size="13pt" style:font-size-asian="13pt" style:font-size-complex="13pt"/>
    </style:style>
    <style:style style:name="T10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07" style:parent-style-name="預設段落字型" style:family="text">
      <style:text-properties style:font-name="MS Mincho" style:font-name-asian="MS Mincho" fo:letter-spacing="-0.0069in" fo:font-size="13pt" style:font-size-asian="13pt" style:font-size-complex="13pt"/>
    </style:style>
    <style:style style:name="T108" style:parent-style-name="預設段落字型" style:family="text">
      <style:text-properties style:font-name="新細明體" fo:letter-spacing="-0.0069in" fo:font-size="13pt" style:font-size-asian="13pt" style:font-size-complex="13pt"/>
    </style:style>
    <style:style style:name="TableRow109" style:family="table-row">
      <style:table-row-properties style:min-row-height="0.5861in" style:use-optimal-row-height="false"/>
    </style:style>
    <style:style style:name="TableCell110" style:family="table-cell">
      <style:table-cell-properties fo:border-top="0.0069in solid #000000" fo:border-left="0.0208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625in double #0070C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-asian="標楷體" fo:font-weight="bold" style:font-weight-asian="bold" fo:font-size="14pt" style:font-size-asian="14pt" style:font-size-complex="13pt"/>
    </style:style>
    <style:style style:name="P122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625in double #0070C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59in" style:use-optimal-row-height="false"/>
    </style:style>
    <style:style style:name="TableCell126" style:family="table-cell">
      <style:table-cell-properties fo:border-top="0.0625in double #0070C0" style:border-line-width-top="0.0208in 0.0208in 0.0208in" fo:border-left="0.0625in double #0070C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29" style:parent-style-name="內文" style:family="paragraph">
      <style:paragraph-properties style:snap-to-layout-grid="false" fo:text-align="center"/>
      <style:text-properties style:font-name-asian="標楷體" fo:color="#1F3864" fo:letter-spacing="-0.0027in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FF" fo:font-size="10pt" style:font-size-asian="10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C00000" fo:font-size="9pt" style:font-size-asian="9pt" style:font-size-complex="9pt" fo:background-color="#00FF00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color="#C00000" fo:font-size="9pt" style:font-size-asian="9pt" style:font-size-complex="9pt" fo:background-color="#FFFF00"/>
    </style:style>
    <style:style style:name="T134" style:parent-style-name="預設段落字型" style:family="text">
      <style:text-properties style:font-name="標楷體" style:font-name-asian="標楷體" fo:color="#C00000" fo:font-size="9pt" style:font-size-asian="9pt" style:font-size-complex="9pt" fo:background-color="#FFFF00"/>
    </style:style>
    <style:style style:name="TableCell135" style:family="table-cell">
      <style:table-cell-properties fo:border-top="0.0625in double #0070C0" style:border-line-width-top="0.0208in 0.0208in 0.0208in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1F3864" fo:letter-spacing="-0.0027in" style:font-size-complex="12pt"/>
    </style:style>
    <style:style style:name="T139" style:parent-style-name="預設段落字型" style:family="text">
      <style:text-properties style:font-name-asian="標楷體" fo:color="#1F3864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1F3864" fo:font-size="14pt" style:font-size-asian="14pt" style:font-size-complex="14pt"/>
    </style:style>
    <style:style style:name="TableRow141" style:family="table-row">
      <style:table-row-properties style:min-row-height="0.1305in" style:use-optimal-row-height="false"/>
    </style:style>
    <style:style style:name="P14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1F3864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1F3864" fo:letter-spacing="-0.0027in" fo:font-size="14pt" style:font-size-asian="14pt" style:font-size-complex="14pt"/>
    </style:style>
    <style:style style:name="T154" style:parent-style-name="預設段落字型" style:family="text">
      <style:text-properties style:font-name-asian="標楷體" fo:color="#1F3864" style:font-size-complex="12pt"/>
    </style:style>
    <style:style style:name="TableRow155" style:family="table-row">
      <style:table-row-properties style:min-row-height="0.459in" style:use-optimal-row-height="false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1F3864" fo:letter-spacing="-0.0027in" fo:font-size="14pt" style:font-size-asian="14pt" style:font-size-complex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-asian="標楷體" fo:color="#1F3864" fo:letter-spacing="-0.0069in" style:font-size-complex="12pt"/>
    </style:style>
    <style:style style:name="T16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2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63" style:parent-style-name="預設段落字型" style:family="text">
      <style:text-properties style:font-name-asian="標楷體" fo:color="#1F3864" fo:letter-spacing="-0.0069in" style:font-size-complex="12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-asian="標楷體" fo:color="#1F3864" fo:letter-spacing="-0.0027in" style:font-size-complex="12pt"/>
    </style:style>
    <style:style style:name="T16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8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69" style:parent-style-name="預設段落字型" style:family="text">
      <style:text-properties style:font-name-asian="標楷體" fo:color="#1F3864" fo:letter-spacing="-0.0027in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color="#1F3864" fo:letter-spacing="-0.0069in" style:font-size-complex="12pt"/>
    </style:style>
    <style:style style:name="T173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4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5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76" style:parent-style-name="預設段落字型" style:family="text">
      <style:text-properties style:font-name-asian="標楷體" fo:color="#1F3864" fo:letter-spacing="-0.0069in" style:font-size-complex="12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-asian="標楷體" fo:color="#1F3864" fo:letter-spacing="-0.0069in" style:font-size-complex="12pt"/>
    </style:style>
    <style:style style:name="T179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0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1" style:parent-style-name="預設段落字型" style:family="text">
      <style:text-properties style:font-name-asian="標楷體" fo:color="#1F3864" fo:letter-spacing="-0.0069in" fo:font-size="10pt" style:font-size-asian="10pt"/>
    </style:style>
    <style:style style:name="T182" style:parent-style-name="預設段落字型" style:family="text">
      <style:text-properties style:font-name-asian="標楷體" fo:color="#1F3864" fo:letter-spacing="-0.0069in" style:font-size-complex="12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-asian="標楷體" fo:color="#1F3864" fo:letter-spacing="-0.0027in" style:font-size-complex="12pt"/>
    </style:style>
    <style:style style:name="T185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6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7" style:parent-style-name="預設段落字型" style:family="text">
      <style:text-properties style:font-name-asian="標楷體" fo:color="#1F3864" fo:letter-spacing="-0.0027in" fo:font-size="10pt" style:font-size-asian="10pt"/>
    </style:style>
    <style:style style:name="T188" style:parent-style-name="預設段落字型" style:family="text">
      <style:text-properties style:font-name-asian="標楷體" fo:color="#1F3864" fo:letter-spacing="-0.0027in" style:font-size-complex="12pt"/>
    </style:style>
    <style:style style:name="TableRow189" style:family="table-row">
      <style:table-row-properties style:min-row-height="0.459in" style:use-optimal-row-height="false"/>
    </style:style>
    <style:style style:name="TableCell190" style:family="table-cell">
      <style:table-cell-properties fo:border-top="0.0069in solid #000000" fo:border-left="0.0625in double #0070C0" style:border-line-width-left="0.0208in 0.0208in 0.0208in" fo:border-bottom="0.0625in double #0070C0" style:border-line-width-bottom="0.0208in 0.0208in 0.0208in" fo:border-right="0.0625in double #0070C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weight="bold" style:font-weight-asian="bold" fo:letter-spacing="-0.0027in" fo:font-size="14pt" style:font-size-asian="14pt" style:font-size-complex="13pt"/>
    </style:style>
    <style:style style:name="P193" style:parent-style-name="內文" style:family="paragraph">
      <style:paragraph-properties fo:line-height="0.1944in" fo:margin-left="-0.0986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95" style:parent-style-name="預設段落字型" style:family="text">
      <style:text-properties style:font-name-asian="標楷體" fo:font-weight="bold" style:font-weight-asian="bold" style:font-size-complex="12pt"/>
    </style:style>
    <style:style style:name="P196" style:parent-style-name="清單段落" style:list-style-name="LFO2" style:family="paragraph">
      <style:paragraph-properties style:snap-to-layout-grid="false" fo:text-align="justify" fo:margin-right="-0.1in"/>
    </style:style>
    <style:style style:name="T197" style:parent-style-name="預設段落字型" style:family="text">
      <style:text-properties style:font-name-asian="標楷體" fo:font-size="10pt" style:font-size-asian="10pt" style:font-size-complex="10.5pt"/>
    </style:style>
    <style:style style:name="T198" style:parent-style-name="預設段落字型" style:family="text">
      <style:text-properties style:font-name-asian="標楷體" fo:font-size="10pt" style:font-size-asian="10pt" style:font-size-complex="10.5pt"/>
    </style:style>
    <style:style style:name="T199" style:parent-style-name="預設段落字型" style:family="text">
      <style:text-properties style:font-name-asian="標楷體" fo:font-size="10pt" style:font-size-asian="10pt" style:font-size-complex="10.5pt"/>
    </style:style>
    <style:style style:name="T200" style:parent-style-name="預設段落字型" style:family="text">
      <style:text-properties fo:font-size="10pt" style:font-size-asian="10pt" style:font-size-complex="10.5pt"/>
    </style:style>
    <style:style style:name="T201" style:parent-style-name="預設段落字型" style:family="text">
      <style:text-properties style:font-name-asian="標楷體" fo:font-size="10pt" style:font-size-asian="10pt" style:font-size-complex="10.5pt"/>
    </style:style>
    <style:style style:name="P202" style:parent-style-name="清單段落" style:list-style-name="LFO2" style:family="paragraph">
      <style:paragraph-properties style:snap-to-layout-grid="false" fo:text-align="justify" fo:margin-right="-0.1in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20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.5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8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10" style:parent-style-name="預設段落字型" style:family="text">
      <style:text-properties style:font-name-asian="標楷體" fo:font-size="10pt" style:font-size-asian="10pt" style:font-size-complex="10.5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212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color="#000000" fo:font-size="10pt" style:font-size-asian="10pt" style:font-size-complex="10.5pt"/>
    </style:style>
    <style:style style:name="P213" style:parent-style-name="清單段落" style:list-style-name="LFO2" style:family="paragraph">
      <style:paragraph-properties style:snap-to-layout-grid="false" fo:text-align="justify" fo:margin-right="-0.1in"/>
    </style:style>
    <style:style style:name="T214" style:parent-style-name="預設段落字型" style:family="text">
      <style:text-properties style:font-name-asian="標楷體" fo:letter-spacing="-0.0097in" fo:font-size="10pt" style:font-size-asian="10pt" style:font-size-complex="10.5pt"/>
    </style:style>
    <style:style style:name="T215" style:parent-style-name="預設段落字型" style:family="text">
      <style:text-properties style:font-name-asian="標楷體" fo:color="#FF0000" fo:letter-spacing="-0.0097in" fo:font-size="10pt" style:font-size-asian="10pt" style:font-size-complex="10.5pt" fo:background-color="#FFFF00"/>
    </style:style>
    <style:style style:name="P216" style:parent-style-name="清單段落" style:list-style-name="LFO2" style:family="paragraph">
      <style:paragraph-properties style:snap-to-layout-grid="false" fo:text-align="justify" fo:margin-right="-0.1in"/>
      <style:text-properties style:font-name-asian="標楷體" fo:font-size="10pt" style:font-size-asian="10pt" style:font-size-complex="10.5pt"/>
    </style:style>
    <style:style style:name="P217" style:parent-style-name="清單段落" style:list-style-name="LFO2" style:family="paragraph">
      <style:paragraph-properties style:snap-to-layout-grid="false" fo:text-align="justify" fo:margin-right="-0.1in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0pt" style:font-size-asian="10pt" style:font-size-complex="10.5pt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T223" style:parent-style-name="預設段落字型" style:family="text">
      <style:text-properties style:font-name-asian="標楷體" fo:font-size="10pt" style:font-size-asian="10pt" style:font-size-complex="10.5pt"/>
    </style:style>
    <style:style style:name="T224" style:parent-style-name="預設段落字型" style:family="text">
      <style:text-properties style:font-name-asian="標楷體" fo:font-size="10pt" style:font-size-asian="10pt" style:font-size-complex="10.5pt"/>
    </style:style>
    <style:style style:name="T225" style:parent-style-name="預設段落字型" style:family="text">
      <style:text-properties style:font-name-asian="標楷體" fo:font-size="10pt" style:font-size-asian="10pt" style:font-size-complex="10.5pt"/>
    </style:style>
    <style:style style:name="T226" style:parent-style-name="預設段落字型" style:family="text">
      <style:text-properties style:font-name-asian="標楷體" fo:font-size="10pt" style:font-size-asian="10pt" style:font-size-complex="10.5pt"/>
    </style:style>
    <style:style style:name="T227" style:parent-style-name="預設段落字型" style:family="text">
      <style:text-properties style:font-name-asian="標楷體" fo:font-size="10pt" style:font-size-asian="10pt" style:font-size-complex="10.5pt"/>
    </style:style>
    <style:style style:name="T228" style:parent-style-name="預設段落字型" style:family="text">
      <style:text-properties style:font-name-asian="標楷體" fo:font-size="10pt" style:font-size-asian="10pt" style:font-size-complex="10.5pt"/>
    </style:style>
    <style:style style:name="T229" style:parent-style-name="預設段落字型" style:family="text">
      <style:text-properties style:font-name-asian="標楷體" fo:font-size="10pt" style:font-size-asian="10pt" style:font-size-complex="10.5pt"/>
    </style:style>
    <style:style style:name="T230" style:parent-style-name="預設段落字型" style:family="text">
      <style:text-properties style:font-name-asian="標楷體" fo:font-size="10pt" style:font-size-asian="10pt" style:font-size-complex="10.5pt"/>
    </style:style>
    <style:style style:name="T231" style:parent-style-name="預設段落字型" style:family="text">
      <style:text-properties style:font-name-asian="標楷體" fo:font-size="10pt" style:font-size-asian="10pt" style:font-size-complex="10.5pt"/>
    </style:style>
    <style:style style:name="T232" style:parent-style-name="預設段落字型" style:family="text">
      <style:text-properties style:font-name-asian="標楷體" fo:font-size="10pt" style:font-size-asian="10pt" style:font-size-complex="10.5pt"/>
    </style:style>
    <style:style style:name="T233" style:parent-style-name="預設段落字型" style:family="text">
      <style:text-properties style:font-name-asian="標楷體" fo:font-size="10pt" style:font-size-asian="10pt" style:font-size-complex="10.5pt"/>
    </style:style>
    <style:style style:name="T234" style:parent-style-name="預設段落字型" style:family="text">
      <style:text-properties style:font-name-asian="標楷體" fo:font-size="10pt" style:font-size-asian="10pt" style:font-size-complex="10.5pt"/>
    </style:style>
    <style:style style:name="T235" style:parent-style-name="預設段落字型" style:family="text">
      <style:text-properties style:font-name-asian="標楷體" fo:font-size="10pt" style:font-size-asian="10pt" style:font-size-complex="10.5pt"/>
    </style:style>
    <style:style style:name="T236" style:parent-style-name="預設段落字型" style:family="text">
      <style:text-properties style:font-name-asian="標楷體" fo:font-size="10pt" style:font-size-asian="10pt" style:font-size-complex="10.5pt"/>
    </style:style>
    <style:style style:name="P237" style:parent-style-name="清單段落" style:list-style-name="LFO2" style:family="paragraph">
      <style:paragraph-properties style:snap-to-layout-grid="false" fo:text-align="justify" fo:margin-right="-0.1in"/>
    </style:style>
    <style:style style:name="T238" style:parent-style-name="預設段落字型" style:family="text">
      <style:text-properties style:font-name-asian="標楷體" fo:font-weight="bold" style:font-weight-asian="bold" fo:font-size="10pt" style:font-size-asian="10pt" style:font-size-complex="10.5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.5pt"/>
    </style:style>
    <style:style style:name="T240" style:parent-style-name="預設段落字型" style:family="text">
      <style:text-properties style:font-name-asian="標楷體" fo:font-weight="bold" style:font-weight-asian="bold" fo:font-size="10pt" style:font-size-asian="10pt" style:font-size-complex="10.5pt"/>
    </style:style>
    <style:style style:name="P241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.5pt"/>
    </style:style>
    <style:style style:name="T24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6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7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8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49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0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1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2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3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4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T255" style:parent-style-name="預設段落字型" style:family="text">
      <style:text-properties style:font-name-asian="標楷體" fo:letter-spacing="-0.0013in" fo:font-size="10pt" style:font-size-asian="10pt" style:font-size-complex="10.5pt"/>
    </style:style>
    <style:style style:name="P256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57" style:parent-style-name="內文" style:family="paragraph">
      <style:paragraph-properties style:snap-to-layout-grid="false" fo:text-align="justify" fo:margin-left="0.5826in" fo:margin-right="-0.1in" fo:text-indent="-0.1895in">
        <style:tab-stops/>
      </style:paragraph-properties>
    </style:style>
    <style:style style:name="T25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5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0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1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2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3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4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5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6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6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0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letter-spacing="-0.0027in" fo:font-size="10pt" style:font-size-asian="10pt" style:font-size-complex="10.5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8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T279" style:parent-style-name="預設段落字型" style:family="text">
      <style:text-properties style:font-name-asian="標楷體" fo:letter-spacing="-0.0027in" fo:font-size="10pt" style:font-size-asian="10pt" style:font-size-complex="10.5pt"/>
    </style:style>
    <style:style style:name="P280" style:parent-style-name="內文" style:family="paragraph">
      <style:paragraph-properties style:snap-to-layout-grid="false" fo:text-align="justify" fo:margin-left="0.5708in" fo:margin-right="-0.1in" fo:text-indent="-0.1777in">
        <style:tab-stops/>
      </style:paragraph-properties>
    </style:style>
    <style:style style:name="T281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2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3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4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5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6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7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88" style:parent-style-name="預設段落字型" style:family="text">
      <style:text-properties fo:letter-spacing="-0.0069in" fo:font-size="10pt" style:font-size-asian="10pt" style:font-size-complex="10.5pt"/>
    </style:style>
    <style:style style:name="T289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T290" style:parent-style-name="預設段落字型" style:family="text">
      <style:text-properties style:font-name-asian="標楷體" fo:letter-spacing="-0.0069in" fo:font-size="10pt" style:font-size-asian="10pt" style:font-size-complex="10.5pt"/>
    </style:style>
    <style:style style:name="P291" style:parent-style-name="內文" style:family="paragraph">
      <style:paragraph-properties style:snap-to-layout-grid="false" fo:text-align="justify" fo:margin-left="0.5902in" fo:margin-right="-0.1in" fo:text-indent="-0.1972in">
        <style:tab-stops/>
      </style:paragraph-properties>
      <style:text-properties style:font-name-asian="標楷體" fo:font-size="10pt" style:font-size-asian="10pt" style:font-size-complex="10.5pt"/>
    </style:style>
    <style:style style:name="P292" style:parent-style-name="內文" style:family="paragraph">
      <style:paragraph-properties fo:break-before="page"/>
    </style:style>
    <style:style style:name="T293" style:parent-style-name="預設段落字型" style:family="text">
      <style:text-properties style:font-name-asian="標楷體" fo:font-weight="bold" style:font-weight-asian="bold" fo:color="#C00000" fo:font-size="16pt" style:font-size-asian="16pt" style:font-size-complex="12pt"/>
    </style:style>
    <style:style style:name="P294" style:parent-style-name="內文" style:family="paragraph">
      <style:paragraph-properties style:snap-to-layout-grid="false" fo:text-align="justify" fo:margin-right="-0.1in"/>
      <style:text-properties style:font-name-asian="標楷體" fo:font-weight="bold" style:font-weight-asian="bold" fo:color="#0000CC" fo:font-size="16pt" style:font-size-asian="16pt" style:font-size-complex="12pt"/>
    </style:style>
    <style:style style:name="P295" style:parent-style-name="內文" style:family="paragraph">
      <style:paragraph-properties style:snap-to-layout-grid="false" fo:text-align="justify" fo:margin-left="0.293in" fo:margin-right="-0.1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296" style:parent-style-name="內文" style:family="paragraph">
      <style:paragraph-properties style:snap-to-layout-grid="false" fo:text-align="justify" fo:margin-left="0.293in" fo:margin-right="-0.1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style:snap-to-layout-grid="false" fo:text-align="justify" fo:margin-left="0.293in" fo:margin-right="-0.1in" fo:text-indent="-0.293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style:snap-to-layout-grid="false" fo:text-align="justify" fo:margin-right="-0.1in"/>
      <style:text-properties style:font-name="標楷體" style:font-name-asian="標楷體" fo:color="#C00000" fo:font-size="16pt" style:font-size-asian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02" style:parent-style-name="Standard" style:family="paragraph">
      <style:paragraph-properties fo:text-align="justify" fo:margin-right="-0.1in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304" style:parent-style-name="Standard" style:family="paragraph">
      <style:paragraph-properties fo:text-align="justify" fo:margin-right="-0.1in"/>
    </style:style>
    <style:style style:name="T3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6" style:parent-style-name="Standard" style:family="paragraph">
      <style:paragraph-properties fo:text-align="justify" fo:margin-right="-0.1in"/>
    </style:style>
    <style:style style:name="T3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08" style:parent-style-name="Standard" style:family="paragraph">
      <style:paragraph-properties fo:text-align="justify" fo:margin-right="-0.1in"/>
    </style:style>
    <style:style style:name="T3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10" style:parent-style-name="Standard" style:family="paragraph">
      <style:paragraph-properties fo:text-align="justify" fo:margin-right="-0.1in"/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margin-right="-0.1in"/>
      <style:text-properties style:font-name="標楷體" style:font-name-asian="標楷體" fo:color="#C00000" fo:font-size="16pt" style:font-size-asian="16pt"/>
    </style:style>
  </office:automatic-styles>
  <office:body>
    <office:text text:use-soft-page-breaks="true">
      <text:p text:style-name="P1">國立臺灣師範大學領款收據</text:p>
      <text:p text:style-name="P5">National Taiwan Normal University Receipt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text:span text:style-name="T19">Date</text:span></text:p>
          </table:table-cell>
          <table:table-cell table:style-name="TableCell20" table:number-columns-spanned="5">
            <text:p text:style-name="P21">　　　　年　　　　月　　　　日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編號</text:span><text:span text:style-name="T25">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2">
            <text:p text:style-name="P30">費別及摘要</text:p>
            <text:p text:style-name="P31">Category and</text:p>
            <text:p text:style-name="P32"><text:span text:style-name="T33">Information</text:span></text:p>
          </table:table-cell>
          <table:table-cell table:style-name="TableCell34" table:number-columns-spanned="7">
            <text:p text:style-name="P35">□出席費<text:s text:c="3"/>□演講費<text:s text:c="3"/>□諮詢費　<text:s text:c="4"/>□鐘點費<text:s text:c="3"/>□主持費<text:s text:c="3"/>□審查費</text:p>
            <text:p text:style-name="P36"><text:span text:style-name="T37">□</text:span><text:span text:style-name="T38">撰稿費</text:span><text:span text:style-name="T39"><text:s text:c="3"/>□</text:span><text:span text:style-name="T40">編稿費</text:span><text:span text:style-name="T41"><text:s text:c="3"/>□</text:span><text:span text:style-name="T42">差旅費</text:span><text:span text:style-name="T43">（註</text:span><text:span text:style-name="T44">2</text:span><text:span text:style-name="T45">）</text:span><text:span text:style-name="T46">■</text:span><text:span text:style-name="T47">其他</text:span><text:span text:style-name="T48">：</text:span><text:span text:style-name="T49">計畫口試</text:span><text:span text:style-name="T50">/</text:span><text:span text:style-name="T51">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<text:span text:style-name="T56">碩（博）士班論文計畫口試</text:span><text:span text:style-name="T57">/</text:span><text:span text:style-name="T58">審查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①</text:span><text:span text:style-name="T63">應領金額</text:span></text:p>
            <text:p text:style-name="P64"><text:span text:style-name="T65">Gross Paid</text:span></text:p>
          </table:table-cell>
          <table:table-cell table:style-name="TableCell66" table:number-columns-spanned="7">
            <text:p text:style-name="P67">新臺幣（大寫）壹仟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②</text:span><text:span text:style-name="T72">所得稅</text:span><text:span text:style-name="T73">：</text:span><text:span text:style-name="T74">0</text:span><text:span text:style-name="T75">元</text:span></text:p>
            <text:p text:style-name="P76"><text:span text:style-name="T77">Tax</text:span><text:span text:style-name="T78">（註</text:span><text:span text:style-name="T79">3</text:span><text:span text:style-name="T80">）</text:span></text:p>
          </table:table-cell>
          <table:covered-table-cell/>
          <table:table-cell table:style-name="TableCell81" table:number-columns-spanned="4">
            <text:p text:style-name="P82"><text:span text:style-name="T83">③</text:span><text:span text:style-name="T84">扣繳健保費：</text:span><text:span text:style-name="T85">0</text:span><text:span text:style-name="T86">元</text:span></text:p>
            <text:p text:style-name="P87">Supplementary Insurance</text:p>
            <text:p text:style-name="P88">Premium of NHI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④</text:span><text:span text:style-name="T92">實領金額：</text:span><text:span text:style-name="T93">1,000</text:span><text:span text:style-name="T94">元</text:span></text:p>
            <text:p text:style-name="P95"><text:span text:style-name="T96">Net Paid</text:span><text:span text:style-name="T97">（</text:span><text:span text:style-name="T98">④</text:span><text:span text:style-name="T99"><text:s/></text:span><text:span text:style-name="T100">=<text:s/></text:span><text:span text:style-name="T101">①</text:span><text:span text:style-name="T102"><text:s/></text:span><text:span text:style-name="T103">-<text:s/></text:span><text:span text:style-name="T104">②</text:span><text:span text:style-name="T105"><text:s/></text:span><text:span text:style-name="T106">-<text:s/></text:span><text:span text:style-name="T107">③</text:span><text:span text:style-name="T108">）</text:span></text:p>
          </table:table-cell>
          <table:covered-table-cell/>
        </table:table-row>
        <table:table-row table:style-name="TableRow109">
          <table:table-cell table:style-name="TableCell110">
            <text:p text:style-name="P111">服務單位</text:p>
            <text:p text:style-name="P112">Affiliation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身分證字號</text:p>
            <text:p text:style-name="P117">ID No.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領款人</text:p>
            <text:p text:style-name="P122">Signature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3">
            <text:p text:style-name="P127">匯款資料</text:p>
            <text:p text:style-name="P128">Payment</text:p>
            <text:p text:style-name="P129">Information</text:p>
            <text:p text:style-name="P130">（註4）</text:p>
            <text:p text:style-name="P131">*請擇一填寫</text:p>
            <text:p text:style-name="P132"><text:span text:style-name="T133">*</text:span><text:span text:style-name="T134">師大已有帳戶、未填寫者一律優先匯至郵局或三大行庫帳戶</text:span></text:p>
          </table:table-cell>
          <table:table-cell table:style-name="TableCell135" table:number-columns-spanned="7">
            <text:p text:style-name="P136"><text:span text:style-name="T137">戶名</text:span><text:span text:style-name="T138"><text:s/></text:span><text:span text:style-name="T139">Account Name</text:span><text:span text:style-name="T1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<text:span text:style-name="T145">□</text:span><text:span text:style-name="T146">郵局</text:span><text:span text:style-name="T147"><text:s/></text:span><text:span text:style-name="T148">Post Office</text:span></text:p>
          </table:table-cell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銀行</text:span><text:span text:style-name="T153"><text:s/></text:span><text:span text:style-name="T154">Bank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<text:span text:style-name="T159">局號</text:span><text:span text:style-name="T160">（</text:span><text:span text:style-name="T161">Post Office No.</text:span><text:span text:style-name="T162">）</text:span><text:span text:style-name="T163">：</text:span></text:p>
            <text:p text:style-name="P164"><text:span text:style-name="T165">帳號</text:span><text:span text:style-name="T166">（</text:span><text:span text:style-name="T167">A/C No.</text:span><text:span text:style-name="T168">）</text:span><text:span text:style-name="T169">：</text:span></text:p>
          </table:table-cell>
          <table:covered-table-cell/>
          <table:covered-table-cell/>
          <table:table-cell table:style-name="TableCell170" table:number-columns-spanned="4">
            <text:p text:style-name="P171"><text:span text:style-name="T172">銀行名</text:span><text:span text:style-name="T173">（</text:span><text:span text:style-name="T174">Bank Name</text:span><text:span text:style-name="T175">）</text:span><text:span text:style-name="T176">：</text:span></text:p>
            <text:p text:style-name="P177"><text:span text:style-name="T178">分行名</text:span><text:span text:style-name="T179">（</text:span><text:span text:style-name="T180">Branch Name</text:span><text:span text:style-name="T181">）</text:span><text:span text:style-name="T182">：</text:span></text:p>
            <text:p text:style-name="P183"><text:span text:style-name="T184">帳號</text:span><text:span text:style-name="T185">（</text:span><text:span text:style-name="T186">A/C No.</text:span><text:span text:style-name="T187">）</text:span><text:span text:style-name="T188">：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<text:span text:style-name="T192">本款項將於日後直接匯款至口試委員帳戶，請務必確認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※</text:span><text:span text:style-name="T195">備註：</text:span></text:p>
      <text:list text:style-name="LFO2" text:continue-numbering="true">
        <text:list-item>
          <text:p text:style-name="P196"><text:span text:style-name="T197">以上資料係提供本校帳務處理及課稅依據，依會計法規保存</text:span><text:span text:style-name="T198">10</text:span><text:span text:style-name="T199">年；當您填寫時，視同已瞭解且同意本校依善良管理人責任，蒐集</text:span><text:span text:style-name="T200">、</text:span><text:span text:style-name="T201">處理以上個人資料，若有爭議，均應依照中華民國法律予以處理，並以臺灣臺北地方法院為第一審管轄法院。</text:span></text:p>
        </text:list-item>
        <text:list-item>
          <text:p text:style-name="P202"><text:span text:style-name="T203">差旅費請註明交通工具、車種及起迄點</text:span><text:span text:style-name="T204">(</text:span><text:span text:style-name="T205">若搭乘</text:span><text:span text:style-name="T206">2</text:span><text:span text:style-name="T207">項以上交通工具，請填列校外人士差旅費專用領據</text:span><text:span text:style-name="T208">)</text:span><text:span text:style-name="T209">。</text:span><text:span text:style-name="T210">因業務需要，且有住宿事實者，請註明住宿日期、金額及職級，並於規定標準數額內檢據覈實報支</text:span><text:span text:style-name="T211">。</text:span></text:p>
        </text:list-item>
        <text:list-item>
          <text:p text:style-name="P212">所得稅及扣繳健保費應與印領清冊代扣數相符；實領金額應與印領清冊實支數相符。</text:p>
        </text:list-item>
        <text:list-item>
          <text:p text:style-name="P213"><text:span text:style-name="T214">匯款資料請填寫領款人帳戶資料；若款項已墊支，請改填墊款人帳戶資料；</text:span><text:span text:style-name="T215">未曾與本校交易往來者，應附存摺影本供查核。</text:span></text:p>
        </text:list-item>
        <text:list-item>
          <text:p text:style-name="P216">兼職薪資所得（50、79A、79B）單次給付達基本工資，執行業務所得（9A、9B）、股利所得（54、71G）、利息所得（5A、5B、5C、52、73G）及租金收入（51、74G）單次給付達NT$20,000元，應按規定扣取1.91%補充保險費；未達者，免扣取補充保險費。其他符合免扣取情形者，應於受領前提具相關證明文件，始得免扣取（該項含非居住者已參加健保者）。</text:p>
        </text:list-item>
        <text:list-item>
          <text:p text:style-name="P217"><text:span text:style-name="T218">居住者適用</text:span><text:span text:style-name="T219">：</text:span><text:span text:style-name="T220">所得稅額超過新臺幣</text:span><text:span text:style-name="T221">2,000</text:span><text:span text:style-name="T222">元，應代扣繳所得稅。</text:span><text:span text:style-name="T223">各類所得扣繳率為：出席費、鐘點費、工作費等屬薪資所得（</text:span><text:span text:style-name="T224">50</text:span><text:span text:style-name="T225">），稅率</text:span><text:span text:style-name="T226">5%</text:span><text:span text:style-name="T227">；出版品稿費及公眾</text:span><text:span text:style-name="T228">場所專題演講屬執行業務所得（</text:span><text:span text:style-name="T229">9B</text:span><text:span text:style-name="T230">），稅率</text:span><text:span text:style-name="T231">10%</text:span><text:span text:style-name="T232">；機會中獎及競技獎金（</text:span><text:span text:style-name="T233">91</text:span><text:span text:style-name="T234">），稅率</text:span><text:span text:style-name="T235">10%</text:span><text:span text:style-name="T236">。</text:span></text:p>
        </text:list-item>
        <text:list-item>
          <text:p text:style-name="P237"><text:span text:style-name="T238">非居住者適用</text:span><text:span text:style-name="T239">：</text:span><text:span text:style-name="T240">有中華民國境內來源所得，應就源扣繳，先予預扣所得稅。</text:span></text:p>
        </text:list-item>
      </text:list>
      <text:p text:style-name="P241"><text:span text:style-name="T242">(1)</text:span><text:span text:style-name="T243">非居住者身分證字號請填寫居留證號，大陸地區居民請填臺灣地區旅行證號（</text:span><text:span text:style-name="T244">AA</text:span><text:span text:style-name="T245">，</text:span><text:span text:style-name="T246">AB...</text:span><text:span text:style-name="T247">），無居留證號者，請填護照之「西元生日及英文姓名欄前</text:span><text:span text:style-name="T248">2</text:span><text:span text:style-name="T249">個字母」（如：</text:span><text:span text:style-name="T250">ROBERT W.DAVISON<text:s/></text:span><text:span text:style-name="T251">出生日期</text:span><text:span text:style-name="T252"><text:s/>JULY,12,1942,</text:span><text:span text:style-name="T253">則為「</text:span><text:span text:style-name="T254">19420712RO</text:span><text:span text:style-name="T255">」）；請務必檢附居留證（臺灣地區旅行證）或護照相片頁之影本備查。</text:span></text:p>
      <text:p text:style-name="P256">(2)在臺無固定居住所者，「戶籍地址」請填本校地址「臺北市大安區和平東路1段162號」。</text:p>
      <text:p text:style-name="P257"><text:span text:style-name="T258">(3)</text:span><text:span text:style-name="T259">各類所得扣繳率為：出席費、鐘點費、工作費屬薪資所得（</text:span><text:span text:style-name="T260">50</text:span><text:span text:style-name="T261">），全月本校所得給付總額超過基本工資（由行政院核定）</text:span><text:span text:style-name="T262">1.5</text:span><text:span text:style-name="T263">倍，稅率</text:span><text:span text:style-name="T264">18%</text:span><text:span text:style-name="T265">，不超過基本工資</text:span><text:span text:style-name="T266">1.5</text:span><text:span text:style-name="T267">倍，稅率</text:span><text:span text:style-name="T268">6%</text:span><text:span text:style-name="T269">；</text:span><text:span text:style-name="T270">出版品稿費及公眾場所專題演講屬執行業務所得（</text:span><text:span text:style-name="T271">9B</text:span><text:span text:style-name="T272">），稅率</text:span><text:span text:style-name="T273">20%</text:span><text:span text:style-name="T274">，惟每次給付金額不逾</text:span><text:span text:style-name="T275">NT$5,000</text:span><text:span text:style-name="T276">元免予扣繳</text:span><text:span text:style-name="T277">；機會中獎及競技獎金，稅率</text:span><text:span text:style-name="T278">20%</text:span><text:span text:style-name="T279">。</text:span></text:p>
      <text:p text:style-name="P280"><text:span text:style-name="T281">(4)</text:span><text:span text:style-name="T282">一課稅年度內在臺居留天數滿</text:span><text:span text:style-name="T283">183</text:span><text:span text:style-name="T284">天，得適用居住者稅率，請先洽出納組辦理居住者身分申請</text:span><text:span text:style-name="T285">(</text:span><text:span text:style-name="T286">分機</text:span><text:span text:style-name="T287">5454</text:span><text:span text:style-name="T288">、</text:span><text:span text:style-name="T289">5458)</text:span><text:span text:style-name="T290">。</text:span></text:p>
      <text:p text:style-name="P291">(5)非居住者人士未參加健保者免扣個人補充保險費。</text:p>
      <text:soft-page-break/>
      <text:p text:style-name="P292"><text:span text:style-name="T293">【研究生準備及填寫說明】</text:span></text:p>
      <text:p text:style-name="P294">前頁領據請與口試申請暨印領清冊一併繳回系辦，本頁說明不須繳回</text:p>
      <text:p text:style-name="P295">1.為節省口試當日填寫時間，請研究生事先填寫已知之公開訊息，包含：口試日期、服務單位、戶名。</text:p>
      <text:p text:style-name="P296">2.身分證字號、領款人、匯款資料涉及個資法之資料蒐集，限當次使用，請提醒老師務必填寫。</text:p>
      <text:p text:style-name="P297">3.請研究生依據個資法妥處。</text:p>
      <text:p text:style-name="P298"/>
      <text:p text:style-name="Standard"><text:span text:style-name="T299">【</text:span><text:span text:style-name="T300">Preparation and filling instructions</text:span><text:span text:style-name="T301">】</text:span></text:p>
      <text:p text:style-name="P302"><text:span text:style-name="T303">Please submit the receipts together with the “Oral Defense Application and Receipt List”. It is not necessary to submit this page.</text:span></text:p>
      <text:p text:style-name="P304"><text:span text:style-name="T305">1. Students are required to fill in the oral defense date, affiliation, account name in advance.</text:span></text:p>
      <text:p text:style-name="P306"><text:span text:style-name="T307">2. Id number, payee, and remittance information involve the collection of personal information, which is limited to the current use. Please remind the committee to fill in.</text:span></text:p>
      <text:p text:style-name="P308"><text:span text:style-name="T309">3. The students are requested to deal with the personal information properly in accordance with the law.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4666in">
        <style:tab-stops/>
      </style:paragraph-properties>
      <style:text-properties style:font-name-asian="標楷體" fo:font-size="11pt" style:font-size-asian="11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WW_CharLFO1LVL1" style:family="text">
      <style:text-properties style:font-name="Wingdings"/>
    </style:style>
    <text:list-style style:name="LFO11" style:display-name="LFO1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09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text-align="end" fo:margin-right="-0.0013in"/>
    </style:style>
    <style:style style:name="T3" style:parent-style-name="預設段落字型" style:family="text">
      <style:text-properties style:font-name-asian="標楷體" fo:color="#FF0000" fo:font-size="9pt" style:font-size-asian="9pt"/>
    </style:style>
    <style:style style:name="T4" style:parent-style-name="預設段落字型" style:family="text">
      <style:text-properties style:font-name-asian="標楷體" fo:color="#FF0000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1081114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黏貼憑證用紙</dc:title>
    <dc:subject/>
    <meta:initial-creator>師範大學</meta:initial-creator>
    <dc:creator>yun</dc:creator>
    <meta:creation-date>2020-07-21T01:54:00Z</meta:creation-date>
    <dc:date>2021-07-30T02:09:00Z</dc:date>
    <meta:print-date>2019-11-13T00:19:00Z</meta:print-date>
    <meta:template xlink:href="Normal" xlink:type="simple"/>
    <meta:editing-cycles>6</meta:editing-cycles>
    <meta:editing-duration>PT180S</meta:editing-duration>
    <meta:user-defined meta:name="_NewReviewCycle"/>
    <meta:document-statistic meta:page-count="2" meta:paragraph-count="4" meta:word-count="357" meta:character-count="2392" meta:row-count="16" meta:non-whitespace-character-count="2039"/>
  </office:meta>
</office:document-meta>
</file>