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3" style:parent-style-name="Standard" style:family="paragraph">
      <style:paragraph-properties fo:keep-with-next="always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4" style:parent-style-name="Standard" style:family="paragraph">
      <style:text-properties style:language-asian="zh" style:country-asian="TW"/>
    </style:style>
    <style:style style:name="P5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8" style:parent-style-name="Standard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3.1694in" style:use-optimal-column-width="false"/>
    </style:style>
    <style:style style:name="TableColumn12" style:family="table-column">
      <style:table-column-properties style:column-width="3.9381in" style:use-optimal-column-width="false"/>
    </style:style>
    <style:style style:name="Table10" style:family="table">
      <style:table-properties style:width="7.1076in" fo:margin-left="-0.4173in" table:align="left"/>
    </style:style>
    <style:style style:name="TableRow13" style:family="table-row">
      <style:table-row-properties style:min-row-height="0.914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869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8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676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676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Row85" style:family="table-row">
      <style:table-row-properties style:min-row-height="1.521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 fo:margin-left="0.2312in" fo:text-indent="-0.231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FFF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TW"/>
    </style:style>
    <style:style style:name="P96" style:parent-style-name="Standard" style:family="paragraph">
      <style:paragraph-properties fo:text-align="justify" fo:margin-left="0.2312in" fo:text-indent="-0.231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fo:background-color="#FFFF00" style:language-asian="zh" style:country-asian="TW"/>
    </style:style>
    <style:style style:name="P99" style:parent-style-name="Standard" style:family="paragraph">
      <style:text-properties style:font-name="標楷體" style:font-name-asian="標楷體" style:font-name-complex="標楷體" fo:color="#000000" style:language-asian="zh" style:country-asian="TW"/>
    </style:style>
    <style:style style:name="P100" style:parent-style-name="Standard" style:family="paragraph">
      <style:paragraph-properties fo:text-indent="2.6576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11" style:parent-style-name="Standard" style:family="paragraph">
      <style:text-properties fo:color="#000000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新細明體" style:font-name-complex="Times New Roman" fo:font-size="14pt" style:font-size-asian="14pt" style:font-size-complex="10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新細明體" style:font-name-complex="Times New Roman" fo:font-size="14pt" style:font-size-asian="14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00FF00" style:language-asian="zh" style:country-asian="TW"/>
    </style:style>
    <style:style style:name="P118" style:parent-style-name="Standard" style:family="paragraph">
      <style:paragraph-properties fo:keep-with-next="always"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keep-with-next="always"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6" style:parent-style-name="Standard" style:family="paragraph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7" style:parent-style-name="Standard" style:family="paragraph">
      <style:text-properties style:font-name="標楷體" style:font-name-asian="DengXian" style:font-name-complex="標楷體" fo:font-weight="bold" style:font-weight-asian="bold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9" style:parent-style-name="Standard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64" style:family="table-column">
      <style:table-column-properties style:column-width="3.4659in" style:use-optimal-column-width="false"/>
    </style:style>
    <style:style style:name="TableColumn165" style:family="table-column">
      <style:table-column-properties style:column-width="3.6416in" style:use-optimal-column-width="false"/>
    </style:style>
    <style:style style:name="Table163" style:family="table">
      <style:table-properties style:width="7.1076in" fo:margin-left="-0.4173in" table:align="left"/>
    </style:style>
    <style:style style:name="TableRow166" style:family="table-row">
      <style:table-row-properties style:min-row-height="0.914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86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783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76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TableRow215" style:family="table-row">
      <style:table-row-properties style:min-row-height="0.676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Row221" style:family="table-row">
      <style:table-row-properties style:min-row-height="1.521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justify" fo:margin-left="0.2312in">
        <style:tab-stops/>
      </style:paragraph-properties>
    </style:style>
    <style:style style:name="T229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 fo:background-color="#FFFF00"/>
    </style:style>
    <style:style style:name="T230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 fo:background-color="#FFFF00"/>
    </style:style>
    <style:style style:name="T231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margin-left="0.2312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00"/>
    </style:style>
    <style:style style:name="T234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 fo:background-color="#FFFF00"/>
    </style:style>
    <style:style style:name="P235" style:parent-style-name="Standard" style:family="paragraph">
      <style:paragraph-properties fo:margin-right="0.8888in" fo:text-indent="2.2222in"/>
    </style:style>
    <style:style style:name="T2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37" style:parent-style-name="Standard" style:family="paragraph">
      <style:paragraph-properties fo:text-indent="2.2222in"/>
    </style:style>
    <style:style style:name="T2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39" style:parent-style-name="Standard" style:family="paragraph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新細明體" style:font-name-complex="Times New Roman" fo:color="#FFFFFF" fo:font-size="9pt" style:font-size-asian="9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00FF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76717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76717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jdgxs"/><text:bookmark-end text:name="_gjdgxs"/><text:span text:style-name="T2">特殊教育學系暨復健諮商研究所</text:span></text:p>
      <text:p text:style-name="P3">畢業論文定稿檢核表</text:p>
      <text:p text:style-name="P4"/>
      <text:p text:style-name="P5">研究生姓名：<text:s text:c="16"/>　學號：</text:p>
      <text:p text:style-name="P6"/>
      <text:p text:style-name="P7">班別：□<text:s/>特教碩　□<text:s/>復諮碩　□<text:s/>暑碩班　□<text:s/>博士班</text:p>
      <text:p text:style-name="P8"/>
      <text:p text:style-name="Standard"><text:span text:style-name="T9">論文題目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論文摘要包括必要之重點、且與內文一致</text:span></text:p>
          </table:table-cell>
          <table:table-cell table:style-name="TableCell17">
            <text:p text:style-name="P18"><text:span text:style-name="T19">□</text:span><text:span text:style-name="T20">是</text:span></text:p>
            <text:p text:style-name="P21"><text:span text:style-name="T22">□</text:span><text:span text:style-name="T23">否</text:span><text:span text:style-name="T24"><text:s/></text:span><text:span text:style-name="T25"><text:s text:c="15"/></text:span></text:p>
          </table:table-cell>
        </table:table-row>
        <table:table-row table:style-name="TableRow26">
          <table:table-cell table:style-name="TableCell27">
            <text:p text:style-name="P28"><text:span text:style-name="T29">研究之描述正確（研究假設、研究問題、研究設計等）</text:span></text:p>
          </table:table-cell>
          <table:table-cell table:style-name="TableCell30">
            <text:p text:style-name="P31"><text:span text:style-name="T32">□</text:span><text:span text:style-name="T33">是</text:span></text:p>
            <text:p text:style-name="P34"><text:span text:style-name="T35">□</text:span><text:span text:style-name="T36">否</text:span><text:span text:style-name="T37"><text:s/></text:span><text:span text:style-name="T38"><text:s text:c="15"/></text:span></text:p>
          </table:table-cell>
        </table:table-row>
        <table:table-row table:style-name="TableRow39">
          <table:table-cell table:style-name="TableCell40">
            <text:p text:style-name="P41"><text:span text:style-name="T42">圖表之格式符合規定</text:span></text:p>
          </table:table-cell>
          <table:table-cell table:style-name="TableCell43">
            <text:p text:style-name="P44"><text:span text:style-name="T45">□</text:span><text:span text:style-name="T46">是</text:span></text:p>
            <text:p text:style-name="P47"><text:span text:style-name="T48">□</text:span><text:span text:style-name="T49">否</text:span><text:span text:style-name="T50"><text:s/></text:span><text:span text:style-name="T51"><text:s text:c="15"/></text:span></text:p>
          </table:table-cell>
        </table:table-row>
        <table:table-row table:style-name="TableRow52">
          <table:table-cell table:style-name="TableCell53">
            <text:p text:style-name="P54"><text:span text:style-name="T55">參考文獻寫法符合規定</text:span></text:p>
          </table:table-cell>
          <table:table-cell table:style-name="TableCell56">
            <text:p text:style-name="P57"><text:span text:style-name="T58">□</text:span><text:span text:style-name="T59">是</text:span></text:p>
            <text:p text:style-name="P60"><text:span text:style-name="T61">□</text:span><text:span text:style-name="T62">否</text:span><text:span text:style-name="T63"><text:s/></text:span><text:span text:style-name="T64"><text:s text:c="15"/></text:span></text:p>
          </table:table-cell>
        </table:table-row>
        <table:table-row table:style-name="TableRow65">
          <table:table-cell table:style-name="TableCell66">
            <text:p text:style-name="P67"><text:span text:style-name="T68">通過研究倫理審查</text:span></text:p>
          </table:table-cell>
          <table:table-cell table:style-name="TableCell69">
            <text:p text:style-name="P70">□是，請檢附結案證明</text:p>
            <text:p text:style-name="P71"><text:span text:style-name="T72">□</text:span><text:span text:style-name="T73">否，免附</text:span><text:span text:style-name="T74">(</text:span><text:span text:style-name="T75">內容未涉及研究倫理與</text:span><text:span text:style-name="T76">IRB</text:span><text:span text:style-name="T77">審查或</text:span><text:span text:style-name="T78">110</text:span><text:span text:style-name="T79">年</text:span><text:span text:style-name="T80">7</text:span><text:span text:style-name="T81">月</text:span><text:span text:style-name="T82">31</text:span><text:span text:style-name="T83">日以前計畫口試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<text:a xlink:href="http://www.lib.ntnu.edu.tw/database/dbview.jsp?id=34E3E126-E064-5E53-C089-C5EBE8E7A46C&amp;type=0" office:target-frame-name="_top" xlink:show="replace"><text:span text:style-name="T88">Turnitin</text:span><text:span text:style-name="T89">學術論文原創性比對系統</text:span></text:a></text:p>
            <text:p text:style-name="P90"><text:span text:style-name="T91">http://www.turnitin.com/</text:span></text:p>
          </table:table-cell>
          <table:table-cell table:style-name="TableCell92">
            <text:p text:style-name="P93"><text:span text:style-name="T94">比對報告總百分比</text:span><text:span text:style-name="T95"><text:s text:c="6"/>%</text:span></text:p>
            <text:p text:style-name="P96"><text:span text:style-name="T97">□</text:span><text:span text:style-name="T98">附畢業論文全部章節比對報告</text:span></text:p>
          </table:table-cell>
        </table:table-row>
      </table:table>
      <text:p text:style-name="P99"/>
      <text:p text:style-name="P100"><text:span text:style-name="T101">指導教授簽名：</text:span><text:span text:style-name="T102"><text:s text:c="16"/></text:span></text:p>
      <text:p text:style-name="Standard"><text:span text:style-name="T103"><text:s text:c="24"/></text:span><text:span text:style-name="T104">日期：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</text:span></text:p>
      <text:p text:style-name="P111"/>
      <text:p text:style-name="Standard"><text:span text:style-name="T112"><draw:custom-shape svg:x="4.74167in" svg:y="0.00486in" svg:width="0.94167in" svg:height="0.95764in" draw:z-index="251659264" draw:id="id0" draw:style-name="a0" draw:name="Oval 2" text:anchor-type="paragraph"><svg:title/><svg:desc/><text:p text:style-name="P113">系辦</text:p><text:p text:style-name="P114"><text:span text:style-name="T115">簽章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6">□</text:span><text:span text:style-name="T117">畢業論文全部章節比對報告電子檔已傳送系辦助教。</text:span></text:p>
      <text:p text:style-name="P118"><text:bookmark-start text:name="_gjdgxs1"/><text:bookmark-end text:name="_gjdgxs1"/><text:soft-page-break/><text:span text:style-name="T119">特殊教育學系暨復健諮商研究所</text:span></text:p>
      <text:p text:style-name="P120">Department of Special Education and</text:p>
      <text:p text:style-name="P121"><text:span text:style-name="T122"><text:s/>Institution of Rehabilitation<text:s/></text:span><text:span text:style-name="T123">Consultants</text:span></text:p>
      <text:p text:style-name="P124"><text:span text:style-name="T125">畢業論文定稿檢核表</text:span></text:p>
      <text:p text:style-name="P126">Checklist for Final Thesis</text:p>
      <text:p text:style-name="P127"/>
      <text:p text:style-name="Standard"><text:span text:style-name="T128">研究生姓名</text:span><text:span text:style-name="T129">(</text:span><text:span text:style-name="T130">Name</text:span><text:span text:style-name="T131">)</text:span><text:span text:style-name="T132">：</text:span><text:span text:style-name="T133"><text:s text:c="12"/></text:span><text:span text:style-name="T134">學號</text:span><text:span text:style-name="T135">(</text:span><text:span text:style-name="T136">ID</text:span><text:span text:style-name="T137">)</text:span><text:span text:style-name="T138">：</text:span></text:p>
      <text:p text:style-name="P139"><text:span text:style-name="T140"><text:s text:c="3"/></text:span><text:span text:style-name="T141">班別</text:span><text:span text:style-name="T142">(</text:span><text:span text:style-name="T143">Class</text:span><text:span text:style-name="T144">)</text:span><text:span text:style-name="T145">：</text:span><text:span text:style-name="T146">□</text:span><text:span text:style-name="T147">Dr.</text:span><text:span text:style-name="T148">　　</text:span><text:span text:style-name="T149">□</text:span><text:span text:style-name="T150">M.SPE</text:span><text:span text:style-name="T151">　　</text:span><text:span text:style-name="T152">□</text:span><text:span text:style-name="T153">M.GIRC.</text:span><text:span text:style-name="T154"><text:s text:c="3"/></text:span><text:span text:style-name="T155">　</text:span><text:span text:style-name="T156">□</text:span><text:span text:style-name="T157">S.C.</text:span></text:p>
      <text:p text:style-name="Standard"><text:span text:style-name="T158">論文題目</text:span><text:span text:style-name="T159">(</text:span><text:span text:style-name="T160">Title</text:span><text:span text:style-name="T161">)</text:span><text:span text:style-name="T162">：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The abstract of the paper includes the key points and is consistent with the text.</text:p>
          </table:table-cell>
          <table:table-cell table:style-name="TableCell169">
            <text:p text:style-name="P170"><text:span text:style-name="T171">□</text:span><text:span text:style-name="T172">Yes</text:span></text:p>
            <text:p text:style-name="P173"><text:span text:style-name="T174">□</text:span><text:span text:style-name="T175">No</text:span><text:span text:style-name="T176"><text:s text:c="15"/></text:span></text:p>
          </table:table-cell>
        </table:table-row>
        <table:table-row table:style-name="TableRow177">
          <table:table-cell table:style-name="TableCell178">
            <text:p text:style-name="P179"><text:span text:style-name="T180">The<text:s/></text:span><text:span text:style-name="T181">description of the research is correct (research hypothesis, research question, research design, etc.)</text:span></text:p>
          </table:table-cell>
          <table:table-cell table:style-name="TableCell182">
            <text:p text:style-name="P183"><text:span text:style-name="T184">□</text:span><text:span text:style-name="T185">Yes</text:span></text:p>
            <text:p text:style-name="P186"><text:span text:style-name="T187">□</text:span><text:span text:style-name="T188">No</text:span><text:span text:style-name="T189"><text:s text:c="17"/></text:span></text:p>
          </table:table-cell>
        </table:table-row>
        <table:table-row table:style-name="TableRow190">
          <table:table-cell table:style-name="TableCell191">
            <text:p text:style-name="P192"><text:span text:style-name="T193">The format of the chart meets the requirements.</text:span></text:p>
          </table:table-cell>
          <table:table-cell table:style-name="TableCell194">
            <text:p text:style-name="P195"><text:span text:style-name="T196">□</text:span><text:span text:style-name="T197">Yes</text:span></text:p>
            <text:p text:style-name="P198"><text:span text:style-name="T199">□</text:span><text:span text:style-name="T200">No</text:span><text:span text:style-name="T201"><text:s text:c="2"/></text:span><text:span text:style-name="T202"><text:s/></text:span><text:span text:style-name="T203"><text:s text:c="15"/></text:span></text:p>
          </table:table-cell>
        </table:table-row>
        <table:table-row table:style-name="TableRow204">
          <table:table-cell table:style-name="TableCell205">
            <text:p text:style-name="P206"><text:span text:style-name="T207">Reference writing complies with regulations</text:span></text:p>
          </table:table-cell>
          <table:table-cell table:style-name="TableCell208">
            <text:p text:style-name="P209"><text:span text:style-name="T210">□</text:span><text:span text:style-name="T211">Yes</text:span></text:p>
            <text:p text:style-name="P212"><text:span text:style-name="T213">□</text:span><text:span text:style-name="T214">No</text:span></text:p>
          </table:table-cell>
        </table:table-row>
        <table:table-row table:style-name="TableRow215">
          <table:table-cell table:style-name="TableCell216">
            <text:p text:style-name="P217">Passed research ethics review</text:p>
          </table:table-cell>
          <table:table-cell table:style-name="TableCell218">
            <text:p text:style-name="P219">□Yes, please attach the certificate</text:p>
            <text:p text:style-name="P220">□No, (the content does not relevant to research ethics and IRB review or the thesis proposal oral defense is before 110/7/31)</text:p>
          </table:table-cell>
        </table:table-row>
        <table:table-row table:style-name="TableRow221">
          <table:table-cell table:style-name="TableCell222">
            <text:p text:style-name="P223"><text:span text:style-name="T224">Thesis originality comparison</text:span></text:p>
            <text:p text:style-name="P225"><text:span text:style-name="T226">http://www.turnitin.com/</text:span></text:p>
          </table:table-cell>
          <table:table-cell table:style-name="TableCell227">
            <text:p text:style-name="P228"><text:span text:style-name="T229">Resu</text:span><text:span text:style-name="T230">lt: <text:s/></text:span><text:span text:style-name="T231"><text:s text:c="6"/>%</text:span></text:p>
            <text:p text:style-name="P232"><text:span text:style-name="T233">□</text:span><text:span text:style-name="T234">Attach a comparison report of all chapters of the graduation thesis</text:span></text:p>
          </table:table-cell>
        </table:table-row>
      </table:table>
      <text:p text:style-name="P235"><text:span text:style-name="T236">Signature of advisor:</text:span></text:p>
      <text:p text:style-name="P237"><text:span text:style-name="T238">Date:</text:span></text:p>
      <text:p text:style-name="P239"/>
      <text:p text:style-name="Standard"><text:span text:style-name="T240"><draw:custom-shape svg:x="4.9875in" svg:y="0.29127in" svg:width="0.94167in" svg:height="0.95764in" draw:z-index="251661312" draw:id="id1" draw:style-name="a1" draw:name="Oval 2" text:anchor-type="paragraph"><svg:title/><svg:desc/><text:p text:style-name="P241"><text:span text:style-name="T242">Dept. signature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3">□</text:span><text:span text:style-name="T244">The file of the comparison report of all chapters of the graduation thesis has been sent to the teaching assistant of the depart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true" fo:font-size="10pt" style:font-size-asian="10pt" style:font-size-complex="10pt" style:language-asian="zh" style:country-asian="TW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4-08T06:38:00Z</meta:creation-date>
    <dc:date>2021-08-02T03:58:00Z</dc:date>
    <meta:template xlink:href="Normal" xlink:type="simple"/>
    <meta:editing-cycles>12</meta:editing-cycles>
    <meta:editing-duration>PT1560S</meta:editing-duration>
    <meta:document-statistic meta:page-count="2" meta:paragraph-count="3" meta:word-count="251" meta:character-count="1679" meta:row-count="11" meta:non-whitespace-character-count="1431"/>
  </office:meta>
</office:document-meta>
</file>