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華康楷書體W5(P)" svg:font-family="華康楷書體W5(P)" style:font-family-generic="script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152in" style:use-optimal-column-width="false"/>
    </style:style>
    <style:style style:name="TableColumn3" style:family="table-column">
      <style:table-column-properties style:column-width="0.05in" style:use-optimal-column-width="false"/>
    </style:style>
    <style:style style:name="TableColumn4" style:family="table-column">
      <style:table-column-properties style:column-width="1.1944in" style:use-optimal-column-width="false"/>
    </style:style>
    <style:style style:name="TableColumn5" style:family="table-column">
      <style:table-column-properties style:column-width="0.384in" style:use-optimal-column-width="false"/>
    </style:style>
    <style:style style:name="TableColumn6" style:family="table-column">
      <style:table-column-properties style:column-width="0.9666in" style:use-optimal-column-width="false"/>
    </style:style>
    <style:style style:name="TableColumn7" style:family="table-column">
      <style:table-column-properties style:column-width="0.3798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459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4881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1701in" style:use-optimal-column-width="false"/>
    </style:style>
    <style:style style:name="TableColumn18" style:family="table-column">
      <style:table-column-properties style:column-width="1.0895in" style:use-optimal-column-width="false"/>
    </style:style>
    <style:style style:name="Table1" style:family="table" style:master-page-name="MP0">
      <style:table-properties style:width="10.6083in" fo:margin-left="0in" table:align="center"/>
    </style:style>
    <style:style style:name="TableRow19" style:family="table-row">
      <style:table-row-properties style:min-row-height="2.552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style:snap-to-layout-grid="false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3" style:parent-style-name="預設段落字型" style:family="text">
      <style:text-properties style:font-name-asian="華康楷書體W5(P)" fo:font-weight="bold" style:font-weight-asian="bold" style:font-weight-complex="bold"/>
    </style:style>
    <style:style style:name="P44" style:parent-style-name="內文" style:family="paragraph">
      <style:paragraph-properties style:snap-to-layout-grid="false" fo:text-align="center" fo:margin-right="0.0784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58" style:parent-style-name="內文" style:family="paragraph">
      <style:paragraph-properties fo:text-align="center" fo:margin-bottom="0.3125in" fo:background-color="#FFFFFF"/>
      <style:text-properties fo:font-weight="bold" style:font-weight-asian="bold" style:font-weight-complex="bold" fo:color="#000000" fo:font-size="10.5pt" style:font-size-asian="10.5pt" style:font-size-complex="10.5pt"/>
    </style:style>
    <style:style style:name="P59" style:parent-style-name="內文" style:family="paragraph">
      <style:paragraph-properties fo:text-align="center" fo:margin-bottom="0.3125in" fo:background-color="#FFFFFF"/>
      <style:text-properties fo:font-weight="bold" style:font-weight-asian="bold" style:font-weight-complex="bold" fo:color="#000000" fo:font-size="10.5pt" style:font-size-asian="10.5pt" style:font-size-complex="10.5pt"/>
    </style:style>
    <style:style style:name="P60" style:parent-style-name="內文" style:family="paragraph">
      <style:paragraph-properties fo:margin-bottom="0.0833in" fo:background-color="#FFFFFF"/>
    </style:style>
    <style:style style:name="T61" style:parent-style-name="預設段落字型" style:family="text">
      <style:text-properties style:font-name="Segoe UI Symbol" style:font-name-complex="Segoe UI Symbol" fo:color="#000000" fo:font-size="10.5pt" style:font-size-asian="10.5pt" style:font-size-complex="10.5pt"/>
    </style:style>
    <style:style style:name="T62" style:parent-style-name="預設段落字型" style:family="text">
      <style:text-properties fo:color="#000000" fo:font-size="10.5pt" style:font-size-asian="10.5pt" style:font-size-complex="10.5pt"/>
    </style:style>
    <style:style style:name="T63" style:parent-style-name="預設段落字型" style:family="text">
      <style:text-properties fo:color="#000000" fo:font-size="10.5pt" style:font-size-asian="10.5pt" style:font-size-complex="10.5pt"/>
    </style:style>
    <style:style style:name="P64" style:parent-style-name="內文" style:family="paragraph">
      <style:paragraph-properties fo:margin-bottom="0.0833in" fo:background-color="#FFFFFF"/>
    </style:style>
    <style:style style:name="T65" style:parent-style-name="預設段落字型" style:family="text">
      <style:text-properties style:font-name="Segoe UI Symbol" style:font-name-complex="Segoe UI Symbol" fo:color="#000000" fo:font-size="10.5pt" style:font-size-asian="10.5pt" style:font-size-complex="10.5pt"/>
    </style:style>
    <style:style style:name="T66" style:parent-style-name="預設段落字型" style:family="text">
      <style:text-properties fo:color="#000000" fo:font-size="10.5pt" style:font-size-asian="10.5pt" style:font-size-complex="10.5pt"/>
    </style:style>
    <style:style style:name="TableRow67" style:family="table-row">
      <style:table-row-properties style:min-row-height="0.211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70" style:parent-style-name="預設段落字型" style:family="text">
      <style:text-properties fo:color="#000000" fo:font-size="10.5pt" style:font-size-asian="10.5pt" style:font-size-complex="10.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T73" style:parent-style-name="預設段落字型" style:family="text">
      <style:text-properties fo:color="#000000" fo:font-size="10.5pt" style:font-size-asian="10.5pt" style:font-size-complex="10.5pt"/>
    </style:style>
    <style:style style:name="T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5" style:parent-style-name="預設段落字型" style:family="text">
      <style:text-properties fo:color="#000000" fo:font-size="10.5pt" style:font-size-asian="10.5pt" style:font-size-complex="10.5pt"/>
    </style:style>
    <style:style style:name="T76" style:parent-style-name="預設段落字型" style:family="text">
      <style:text-properties style:font-name="新細明體" style:font-name-asian="新細明體" style:font-name-complex="新細明體" fo:color="#000000" fo:font-size="10.5pt" style:font-size-asian="10.5pt" style:font-size-complex="10.5pt"/>
    </style:style>
    <style:style style:name="T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8" style:parent-style-name="預設段落字型" style:family="text">
      <style:text-properties fo:color="#000000" fo:font-size="10.5pt" style:font-size-asian="10.5pt" style:font-size-complex="10.5pt"/>
    </style:style>
    <style:style style:name="T79" style:parent-style-name="預設段落字型" style:family="text">
      <style:text-properties fo:color="#000000" fo:font-size="10.5pt" style:font-size-asian="10.5pt" style:font-size-complex="10.5pt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font-size="10.5pt" style:font-size-asian="10.5pt" style:font-size-complex="10.5pt"/>
    </style:style>
    <style:style style:name="T81" style:parent-style-name="預設段落字型" style:family="text">
      <style:text-properties fo:color="#000000" fo:font-size="10.5pt" style:font-size-asian="10.5pt" style:font-size-complex="10.5pt"/>
    </style:style>
    <style:style style:name="T82" style:parent-style-name="預設段落字型" style:family="text">
      <style:text-properties style:font-name="新細明體" style:font-name-asian="新細明體" style:font-name-complex="新細明體" fo:color="#000000" fo:font-size="10.5pt" style:font-size-asian="10.5pt" style:font-size-complex="10.5pt"/>
    </style:style>
    <style:style style:name="T83" style:parent-style-name="預設段落字型" style:family="text">
      <style:text-properties fo:color="#000000" fo:font-size="10.5pt" style:font-size-asian="10.5pt" style:font-size-complex="10.5pt"/>
    </style:style>
    <style:style style:name="T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5" style:parent-style-name="預設段落字型" style:family="text">
      <style:text-properties fo:color="#000000" fo:font-size="10.5pt" style:font-size-asian="10.5pt" style:font-size-complex="10.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88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91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Row92" style:family="table-row">
      <style:table-row-properties style:min-row-height="0.6493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0.0069in dashe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95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Cell96" style:family="table-cell">
      <style:table-cell-properties fo:border-top="0.0069in solid #000000" fo:border-left="0.0069in dashe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98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Cell9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4pt"/>
    </style:style>
    <style:style style:name="P102" style:parent-style-name="內文" style:family="paragraph">
      <style:paragraph-properties style:snap-to-layout-grid="false"/>
      <style:text-properties style:font-name-asian="標楷體" fo:font-size="10pt" style:font-size-asian="10pt" style:font-size-complex="14pt"/>
    </style:style>
    <style:style style:name="TableCell103" style:family="table-cell">
      <style:table-cell-properties fo:border-top="0.0069in solid #000000" fo:border-left="0.0833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105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106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4pt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font-size="9pt" style:font-size-asian="9pt"/>
    </style:style>
    <style:style style:name="TableCell11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808080" style:font-size-complex="15pt"/>
    </style:style>
    <style:style style:name="P114" style:parent-style-name="內文" style:family="paragraph">
      <style:paragraph-properties fo:margin-left="0.3229in" fo:text-indent="-0.0729in">
        <style:tab-stops/>
      </style:paragraph-properties>
    </style:style>
    <style:style style:name="T115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Row116" style:family="table-row">
      <style:table-row-properties style:row-height="0.6652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fo:color="#000000" fo:font-size="10pt" style:font-size-asian="10pt" style:font-size-complex="10pt" fo:background-color="#FFFFFF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fo:color="#000000" fo:font-size="10pt" style:font-size-asian="10pt" style:font-size-complex="10pt" fo:background-color="#FFFFFF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font-size="10pt" style:font-size-asian="10pt" style:font-size-complex="10.5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color="#000000" fo:font-size="10pt" style:font-size-asian="10pt" style:font-size-complex="10pt" fo:background-color="#FFFFFF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size="10pt" style:font-size-asian="10pt" style:font-size-complex="10.5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text-align="center"/>
      <style:text-properties fo:color="#000000" fo:font-size="10pt" style:font-size-asian="10pt" style:font-size-complex="10pt" fo:background-color="#FFFFFF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fo:color="#000000" fo:font-size="10pt" style:font-size-asian="10pt" style:font-size-complex="10pt" fo:background-color="#FFFFFF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標楷體" fo:font-size="10pt" style:font-size-asian="10pt" style:font-size-complex="10.5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fo:color="#000000" fo:font-size="10pt" style:font-size-asian="10pt" style:font-size-complex="10pt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font-size="10pt" style:font-size-asian="10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fo:color="#000000" fo:font-size="10pt" style:font-size-asian="10pt" style:font-size-complex="10pt" fo:background-color="#FFFFFF"/>
    </style:style>
    <style:style style:name="TableRow160" style:family="table-row">
      <style:table-row-properties style:min-row-height="0.2284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808080" fo:font-size="10pt" style:font-size-asian="10pt" style:font-size-complex="15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 fo:color="#808080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2284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808080" fo:font-size="10pt" style:font-size-asian="10pt" style:font-size-complex="15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 fo:color="#808080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row-height="1.1909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4pt"/>
    </style:style>
    <style:style style:name="T213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4pt"/>
    </style:style>
    <style:style style:name="T216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fo:font-size="10.5pt" style:font-size-asian="10.5pt" style:font-size-complex="14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color="#808080" fo:font-size="10pt" style:font-size-asian="10pt" style:font-size-complex="15pt" style:language-asian="zh" style:country-asian="TW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-asian="標楷體" fo:color="#808080" fo:font-size="9pt" style:font-size-asian="9pt" style:font-size-complex="9pt" style:language-asian="zh" style:country-asian="TW"/>
    </style:style>
    <style:style style:name="T227" style:parent-style-name="預設段落字型" style:family="text">
      <style:text-properties style:font-name-asian="標楷體" fo:color="#808080" fo:font-size="9pt" style:font-size-asian="9pt" style:font-size-complex="9pt" style:language-asian="zh" style:country-asian="TW"/>
    </style:style>
    <style:style style:name="TableRow228" style:family="table-row">
      <style:table-row-properties style:row-height="0.1986in" style:use-optimal-row-height="false" fo:keep-together="always"/>
    </style:style>
    <style:style style:name="TableCell229" style:family="table-cell">
      <style:table-cell-properties fo:border-top="0.0069in solid #000000" fo:border-left="0.0069in solid #FFFFFF" fo:border-bottom="0.0069in dashed #000000" fo:border-right="0.0069in solid #FFFFFF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color="#808080" fo:font-size="10pt" style:font-size-asian="10pt" style:font-size-complex="15pt" style:language-asian="zh" style:country-asian="TW"/>
    </style:style>
    <style:style style:name="P231" style:parent-style-name="內文" style:family="paragraph">
      <style:paragraph-properties fo:break-before="page"/>
    </style:style>
    <style:style style:name="TableColumn233" style:family="table-column">
      <style:table-column-properties style:column-width="1.9152in" style:use-optimal-column-width="false"/>
    </style:style>
    <style:style style:name="TableColumn234" style:family="table-column">
      <style:table-column-properties style:column-width="1.2444in" style:use-optimal-column-width="false"/>
    </style:style>
    <style:style style:name="TableColumn235" style:family="table-column">
      <style:table-column-properties style:column-width="0.384in" style:use-optimal-column-width="false"/>
    </style:style>
    <style:style style:name="TableColumn236" style:family="table-column">
      <style:table-column-properties style:column-width="1.3465in" style:use-optimal-column-width="false"/>
    </style:style>
    <style:style style:name="TableColumn237" style:family="table-column">
      <style:table-column-properties style:column-width="0.3493in" style:use-optimal-column-width="false"/>
    </style:style>
    <style:style style:name="TableColumn238" style:family="table-column">
      <style:table-column-properties style:column-width="0.0437in" style:use-optimal-column-width="false"/>
    </style:style>
    <style:style style:name="TableColumn239" style:family="table-column">
      <style:table-column-properties style:column-width="1.252in" style:use-optimal-column-width="false"/>
    </style:style>
    <style:style style:name="TableColumn240" style:family="table-column">
      <style:table-column-properties style:column-width="0.3854in" style:use-optimal-column-width="false"/>
    </style:style>
    <style:style style:name="TableColumn241" style:family="table-column">
      <style:table-column-properties style:column-width="1.3486in" style:use-optimal-column-width="false"/>
    </style:style>
    <style:style style:name="TableColumn242" style:family="table-column">
      <style:table-column-properties style:column-width="1.2493in" style:use-optimal-column-width="false"/>
    </style:style>
    <style:style style:name="TableColumn243" style:family="table-column">
      <style:table-column-properties style:column-width="1.0895in" style:use-optimal-column-width="false"/>
    </style:style>
    <style:style style:name="Table232" style:family="table">
      <style:table-properties style:width="10.6083in" fo:margin-left="0in" table:align="center"/>
    </style:style>
    <style:style style:name="TableRow244" style:family="table-row">
      <style:table-row-properties style:row-height="0.1826in" style:use-optimal-row-height="false" fo:keep-together="always"/>
    </style:style>
    <style:style style:name="TableCell245" style:family="table-cell">
      <style:table-cell-properties fo:border-top="0.0069in dashed #000000" fo:border-left="0.0069in solid #FFFFFF" fo:border-bottom="0.0069in solid #000000" fo:border-right="0.0069in solid #FFFFFF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color="#808080" fo:font-size="10pt" style:font-size-asian="10pt" style:font-size-complex="15pt" style:language-asian="zh" style:country-asian="TW"/>
    </style:style>
    <style:style style:name="TableRow247" style:family="table-row">
      <style:table-row-properties style:min-row-height="0.5548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254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255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256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257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258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259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260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261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262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263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264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265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266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267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268" style:parent-style-name="預設段落字型" style:family="text">
      <style:text-properties style:font-name="標楷體" style:font-name-asian="標楷體" fo:font-size="20pt" style:font-size-asian="20pt" style:font-size-complex="15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270" style:parent-style-name="預設段落字型" style:family="text">
      <style:text-properties style:font-name-asian="華康楷書體W5(P)" fo:font-weight="bold" style:font-weight-asian="bold" style:font-weight-complex="bold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 fo:background-color="#FFFFFF"/>
    </style:style>
    <style:style style:name="T273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274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 fo:background-color="#FFFFFF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 fo:background-color="#FFFFFF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5pt"/>
    </style:style>
    <style:style style:name="P278" style:parent-style-name="內文" style:family="paragraph">
      <style:paragraph-properties style:snap-to-layout-grid="false" fo:text-align="center" style:line-height-at-least="0.1666in" fo:margin-left="6in">
        <style:tab-stops/>
      </style:paragraph-properties>
    </style:style>
    <style:style style:name="T279" style:parent-style-name="預設段落字型" style:family="text">
      <style:text-properties fo:color="#000000" fo:font-size="10.5pt" style:font-size-asian="10.5pt" style:font-size-complex="10.5pt"/>
    </style:style>
    <style:style style:name="TableRow280" style:family="table-row">
      <style:table-row-properties style:min-row-height="0.2118in" style:use-optimal-row-height="false" fo:keep-together="always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285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language-asian="zh" style:country-asian="TW"/>
    </style:style>
    <style:style style:name="T290" style:parent-style-name="預設段落字型" style:family="text">
      <style:text-properties style:font-name="標楷體" style:font-name-asian="標楷體" style:language-asian="zh" style:country-asian="TW"/>
    </style:style>
    <style:style style:name="T291" style:parent-style-name="預設段落字型" style:family="text">
      <style:text-properties style:font-name="標楷體" style:font-name-asian="標楷體" style:language-asian="zh" style:country-asian="TW"/>
    </style:style>
    <style:style style:name="T292" style:parent-style-name="預設段落字型" style:family="text">
      <style:text-properties style:font-name="標楷體" style:font-name-asian="標楷體" style:language-asian="zh" style:country-asian="TW"/>
    </style:style>
    <style:style style:name="T293" style:parent-style-name="預設段落字型" style:family="text">
      <style:text-properties style:font-name="標楷體" style:font-name-asian="標楷體" style:language-asian="zh" style:country-asian="TW"/>
    </style:style>
    <style:style style:name="T294" style:parent-style-name="預設段落字型" style:family="text">
      <style:text-properties style:font-name="標楷體" style:font-name-asian="標楷體" style:language-asian="zh" style:country-asian="TW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297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Row298" style:family="table-row">
      <style:table-row-properties style:min-row-height="0.2333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FFFFFF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fo:font-size="10.5pt" style:font-size-asian="10.5pt" style:font-size-complex="10.5pt" fo:background-color="#FFFFFF"/>
    </style:style>
    <style:style style:name="T303" style:parent-style-name="預設段落字型" style:family="text">
      <style:text-properties style:font-name-asian="標楷體" fo:color="#000000" fo:font-size="10.5pt" style:font-size-asian="10.5pt" style:font-size-complex="10.5pt" fo:background-color="#FFFFFF"/>
    </style:style>
    <style:style style:name="TableCell304" style:family="table-cell">
      <style:table-cell-properties fo:border-top="0.0069in solid #000000" fo:border-left="0.0069in solid #FFFFFF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 style:language-asian="zh" style:country-asian="TW"/>
    </style:style>
    <style:style style:name="T307" style:parent-style-name="預設段落字型" style:family="text">
      <style:text-properties style:font-name="標楷體" style:font-name-asian="標楷體" style:language-asian="zh" style:country-asian="TW"/>
    </style:style>
    <style:style style:name="T308" style:parent-style-name="預設段落字型" style:family="text">
      <style:text-properties style:font-name="標楷體" style:font-name-asian="標楷體" style:language-asian="zh" style:country-asian="TW"/>
    </style:style>
    <style:style style:name="T309" style:parent-style-name="預設段落字型" style:family="text">
      <style:text-properties style:font-name="標楷體" style:font-name-asian="標楷體" style:language-asian="zh" style:country-asian="TW"/>
    </style:style>
    <style:style style:name="T310" style:parent-style-name="預設段落字型" style:family="text">
      <style:text-properties style:font-name="標楷體" style:font-name-asian="標楷體" style:language-asian="zh" style:country-asian="TW"/>
    </style:style>
    <style:style style:name="T311" style:parent-style-name="預設段落字型" style:family="text">
      <style:text-properties style:font-name="標楷體" style:font-name-asian="標楷體" style:language-asian="zh" style:country-asian="TW"/>
    </style:style>
    <style:style style:name="T312" style:parent-style-name="預設段落字型" style:family="text">
      <style:text-properties style:font-name="標楷體" style:font-name-asian="標楷體" style:language-asian="zh" style:country-asian="TW"/>
    </style:style>
    <style:style style:name="T313" style:parent-style-name="預設段落字型" style:family="text">
      <style:text-properties style:font-name="標楷體" style:font-name-asian="標楷體" fo:color="#808080" style:font-size-complex="15pt" style:language-asian="zh" style:country-asian="TW"/>
    </style:style>
    <style:style style:name="T314" style:parent-style-name="預設段落字型" style:family="text">
      <style:text-properties style:font-name="標楷體" style:font-name-asian="標楷體" fo:color="#808080" style:font-size-complex="15pt" style:language-asian="zh" style:country-asian="TW"/>
    </style:style>
    <style:style style:name="T315" style:parent-style-name="預設段落字型" style:family="text">
      <style:text-properties style:font-name="標楷體" style:font-name-asian="標楷體" fo:color="#808080" style:font-size-complex="15pt" style:language-asian="zh" style:country-asian="TW"/>
    </style:style>
    <style:style style:name="T316" style:parent-style-name="預設段落字型" style:family="text">
      <style:text-properties style:font-name="標楷體" style:font-name-asian="標楷體" style:language-asian="zh" style:country-asian="TW"/>
    </style:style>
    <style:style style:name="T317" style:parent-style-name="預設段落字型" style:family="text">
      <style:text-properties style:font-name="標楷體" style:font-name-asian="標楷體" style:language-asian="zh" style:country-asian="TW"/>
    </style:style>
    <style:style style:name="T318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319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320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321" style:parent-style-name="預設段落字型" style:family="text">
      <style:text-properties fo:color="#000000" fo:font-size="10.5pt" style:font-size-asian="10.5pt" style:font-size-complex="10.5pt"/>
    </style:style>
    <style:style style:name="T322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Row324" style:family="table-row">
      <style:table-row-properties style:row-height="0.7701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1pt" style:font-size-asian="11pt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fo:color="#000000" fo:font-size="10pt" style:font-size-asian="10pt" style:font-size-complex="10pt" fo:background-color="#FFFFFF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fo:color="#000000" fo:font-size="10pt" style:font-size-asian="10pt" style:font-size-complex="10pt" fo:background-color="#FFFFFF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-asian="標楷體" fo:font-size="10pt" style:font-size-asian="10pt" style:font-size-complex="10.5pt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fo:color="#000000" fo:font-size="10pt" style:font-size-asian="10pt" style:font-size-complex="10pt" fo:background-color="#FFFFFF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-asian="標楷體" fo:font-size="10pt" style:font-size-asian="10pt" style:font-size-complex="10.5pt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fo:text-align="center"/>
      <style:text-properties fo:color="#000000" fo:font-size="10pt" style:font-size-asian="10pt" style:font-size-complex="10pt" fo:background-color="#FFFFFF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fo:color="#000000" fo:font-size="10pt" style:font-size-asian="10pt" style:font-size-complex="10pt" fo:background-color="#FFFFFF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 fo:font-size="10pt" style:font-size-asian="10pt" style:font-size-complex="10.5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fo:color="#000000" fo:font-size="10pt" style:font-size-asian="10pt" style:font-size-complex="10pt" fo:background-color="#FFFFFF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-asian="標楷體" fo:font-size="10pt" style:font-size-asian="10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T368" style:parent-style-name="預設段落字型" style:family="text">
      <style:text-properties fo:color="#000000" fo:font-size="10pt" style:font-size-asian="10pt" style:font-size-complex="10pt" fo:background-color="#FFFFFF"/>
    </style:style>
    <style:style style:name="TableRow369" style:family="table-row">
      <style:table-row-properties style:min-row-height="0.425in" style:use-optimal-row-height="false" fo:keep-together="always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color="#808080" fo:font-size="7pt" style:font-size-asian="7pt" style:font-size-complex="15pt" style:language-asian="zh" style:country-asian="TW"/>
    </style:style>
    <style:style style:name="P390" style:parent-style-name="內文" style:family="paragraph">
      <style:paragraph-properties style:snap-to-layout-grid="false"/>
      <style:text-properties style:font-name-asian="標楷體" fo:color="#808080" fo:font-size="7pt" style:font-size-asian="7pt" style:language-asian="zh" style:country-asian="TW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language-asian="zh" style:country-asian="TW"/>
    </style:style>
    <style:style style:name="TableRow393" style:family="table-row">
      <style:table-row-properties style:min-row-height="0.2284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style:language-asian="zh" style:country-asian="TW"/>
    </style:style>
    <style:style style:name="TableCell3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3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4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4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4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4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color="#808080" fo:font-size="7pt" style:font-size-asian="7pt" style:font-size-complex="15pt" style:language-asian="zh" style:country-asian="TW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-asian="標楷體" fo:color="#808080" fo:font-size="7pt" style:font-size-asian="7pt" style:language-asian="zh" style:country-asian="TW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min-row-height="0.2284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color="#808080" fo:font-size="7pt" style:font-size-asian="7pt" style:font-size-complex="15pt" style:language-asian="zh" style:country-asian="TW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-asian="標楷體" fo:color="#808080" fo:font-size="7pt" style:font-size-asian="7pt" style:language-asian="zh" style:country-asian="TW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 style:min-row-height="0.8777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3pt" style:language-asian="zh" style:country-asian="TW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3pt" style:language-asian="zh" style:country-asian="TW"/>
    </style:style>
    <style:style style:name="T449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450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452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P453" style:parent-style-name="內文" style:family="paragraph"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國立臺灣師範大學</text:span><text:span text:style-name="T23"><text:s/></text:span><text:span text:style-name="T24">特殊教育學系暨復健諮商研究所</text:span><text:span text:style-name="T25"><text:s/></text:span><text:span text:style-name="T26">一</text:span><text:span text:style-name="T27"><text:s/></text:span><text:span text:style-name="T28">般</text:span><text:span text:style-name="T29"><text:s/></text:span><text:span text:style-name="T30">測</text:span><text:span text:style-name="T31"><text:s/></text:span><text:span text:style-name="T32">驗</text:span><text:span text:style-name="T33"><text:s/></text:span><text:span text:style-name="T34">借</text:span><text:span text:style-name="T35"><text:s/></text:span><text:span text:style-name="T36">用</text:span><text:span text:style-name="T37"><text:s/></text:span><text:span text:style-name="T38">單</text:span><text:span text:style-name="T39"><text:s/>(</text:span><text:span text:style-name="T40">正</text:span><text:span text:style-name="T41">)</text:span><text:span text:style-name="T42"><text:s text:c="2"/></text:span><text:span text:style-name="T43">【收執聯：測驗室留存】</text:span></text:p>
            <text:p text:style-name="P44"><text:span text:style-name="T45">★</text:span><text:span text:style-name="T46">本系學生得借出二周；修習本系課程之輔系學生需抵押</text:span><text:span text:style-name="T47">學生</text:span><text:span text:style-name="T48">證</text:span><text:span text:style-name="T49">或</text:span><text:span text:style-name="T50">身份</text:span><text:span text:style-name="T51">證</text:span><text:span text:style-name="T52">件</text:span><text:span text:style-name="T53">才可借出二周。</text:span><text:span text:style-name="T54">★</text:span><text:span text:style-name="T55">提醒：每位學生借用之測驗種類以</text:span><text:span text:style-name="T56">六種</text:span><text:span text:style-name="T57">為限</text:span></text:p>
            <text:p text:style-name="P58">Department of Special Education and Graduate Institute of Rehabilitation Counseling, National Taiwan Normal<text:s/>University<text:line-break/>General Test Kit Borrowing Form (original)<text:s/></text:p>
            <text:p text:style-name="P59">[Receipt: Test Center's copy]</text:p>
            <text:p text:style-name="P60"><text:span text:style-name="T61">★</text:span><text:span text:style-name="T62"><text:s/>SPE students are allowed to borrow test kits for two weeks. Students in the SPE Minor Program are required to present their student ID card or ID card as<text:s/></text:span><text:span text:style-name="T63">collateral before being allowed to borrow test kids for the same period.</text:span></text:p>
            <text:p text:style-name="P64"><text:span text:style-name="T65">★</text:span><text:span text:style-name="T66">Reminder: Each student may only borrow up to six types of tes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借用者簽名：</text:p>
            <text:p text:style-name="內文"><text:span text:style-name="T70">Borrower’s signature:</text:span></text:p>
          </table:table-cell>
          <table:table-cell table:style-name="TableCell71" table:number-columns-spanned="10">
            <text:p text:style-name="P72">班別：□特教學系＿＿＿級<text:s/>□輔系(<text:s/>＿＿系＿＿級) □其他( <text:s text:c="10"/>)</text:p>
            <text:p text:style-name="內文"><text:span text:style-name="T73">Course of Study:<text:s/></text:span><text:span text:style-name="T74">□</text:span><text:span text:style-name="T75"><text:s/>SPE/Year<text:s/></text:span><text:span text:style-name="T76">＿＿＿</text:span><text:span text:style-name="T77">□</text:span><text:span text:style-name="T78"><text:s/>Minor<text:s/></text:span><text:span text:style-name="T79">(From the Department of<text:s/></text:span><text:span text:style-name="T80">＿＿</text:span><text:span text:style-name="T81"><text:s/>Year<text:s/></text:span><text:span text:style-name="T82">＿＿</text:span><text:span text:style-name="T83">)<text:s/></text:span><text:span text:style-name="T84">□</text:span><text:span text:style-name="T85"><text:s/>Others ( 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學號：</text:p>
            <text:p text:style-name="內文"><text:span text:style-name="T88">Student ID:</text:span></text:p>
          </table:table-cell>
          <table:covered-table-cell/>
          <table:covered-table-cell/>
          <table:table-cell table:style-name="TableCell89" table:number-columns-spanned="3">
            <text:p text:style-name="P90">聯絡電話：</text:p>
            <text:p text:style-name="內文"><text:span text:style-name="T91">Contact number: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借用日期：<text:s text:c="3"/>年<text:s text:c="3"/>月<text:s text:c="3"/>日</text:p>
            <text:p text:style-name="內文"><text:span text:style-name="T95">Borrowing Date: YYYYMMDD</text:span></text:p>
          </table:table-cell>
          <table:covered-table-cell/>
          <table:table-cell table:style-name="TableCell96" table:number-columns-spanned="3">
            <text:p text:style-name="P97">預定歸還日期：<text:s text:c="3"/>年<text:s text:c="3"/>月<text:s text:c="3"/>日</text:p>
            <text:p text:style-name="內文"><text:span text:style-name="T98">Due Date: YYYYMMDD</text:span></text:p>
          </table:table-cell>
          <table:covered-table-cell/>
          <table:covered-table-cell/>
          <table:table-cell table:style-name="TableCell99" table:number-columns-spanned="3">
            <text:p text:style-name="P100">經手人</text:p>
            <text:p text:style-name="P101">簽章</text:p>
            <text:p text:style-name="P102">Signature/Seal of Officer-in-Charge</text:p>
          </table:table-cell>
          <table:covered-table-cell/>
          <table:covered-table-cell/>
          <table:table-cell table:style-name="TableCell103" table:number-columns-spanned="6">
            <text:p text:style-name="P104">續借到期日：<text:s text:c="3"/>年<text:s text:c="3"/>月<text:s text:c="3"/>日</text:p>
            <text:p text:style-name="內文"><text:span text:style-name="T105">Updated Due<text:s/></text:span><text:span text:style-name="T106">Date after Renewal: YYYYMMD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經手人</text:p>
            <text:p text:style-name="P109">簽章</text:p>
            <text:p text:style-name="P110"><text:span text:style-name="T111">Signature/Seal of Officer-in-Charge</text:span></text:p>
          </table:table-cell>
          <table:table-cell table:style-name="TableCell112" table:number-columns-spanned="2">
            <text:p text:style-name="P113">(一次為限)</text:p>
            <text:p text:style-name="P114"><text:span text:style-name="T115">(limited to one renewal)</text:span></text:p>
          </table:table-cell>
          <table:covered-table-cell/>
        </table:table-row>
        <table:table-row table:style-name="TableRow116">
          <table:table-cell table:style-name="TableCell117">
            <text:p text:style-name="P118">測驗代號／名稱</text:p>
            <text:p text:style-name="內文"><text:span text:style-name="T119">Test Kit Number/Name</text:span></text:p>
          </table:table-cell>
          <table:table-cell table:style-name="TableCell120" table:number-columns-spanned="2">
            <text:p text:style-name="P121">指導手冊(代號)</text:p>
            <text:p text:style-name="P122"><text:span text:style-name="T123">Instruction Manual (Code Number)</text:span></text:p>
            <text:p text:style-name="P124"/>
          </table:table-cell>
          <table:covered-table-cell/>
          <table:table-cell table:style-name="TableCell125">
            <text:p text:style-name="P126">數量</text:p>
            <text:p text:style-name="P127"><text:span text:style-name="T128">Qty</text:span></text:p>
          </table:table-cell>
          <table:table-cell table:style-name="TableCell129" table:number-columns-spanned="2">
            <text:p text:style-name="P130">題本(代號)</text:p>
            <text:p text:style-name="P131"><text:span text:style-name="T132">Question Booklet (Code Number)</text:span></text:p>
            <text:p text:style-name="P133"/>
          </table:table-cell>
          <table:covered-table-cell/>
          <table:table-cell table:style-name="TableCell134">
            <text:p text:style-name="P135">數量</text:p>
            <text:p text:style-name="P136"><text:span text:style-name="T137">Qty</text:span></text:p>
          </table:table-cell>
          <table:table-cell table:style-name="TableCell138" table:number-columns-spanned="2">
            <text:p text:style-name="P139">答案紙(代號)</text:p>
            <text:p text:style-name="P140">Answer<text:s/>Sheets</text:p>
            <text:p text:style-name="P141"><text:span text:style-name="T142"><text:s/>(Code Number)</text:span></text:p>
            <text:p text:style-name="P143"/>
          </table:table-cell>
          <table:covered-table-cell/>
          <table:table-cell table:style-name="TableCell144">
            <text:p text:style-name="P145">數量</text:p>
            <text:p text:style-name="P146"><text:span text:style-name="T147">Qty</text:span></text:p>
          </table:table-cell>
          <table:table-cell table:style-name="TableCell148" table:number-columns-spanned="3">
            <text:p text:style-name="P149">已歸還日期</text:p>
            <text:p text:style-name="P150"><text:span text:style-name="T151">Date Returned</text:span></text:p>
          </table:table-cell>
          <table:covered-table-cell/>
          <table:covered-table-cell/>
          <table:table-cell table:style-name="TableCell152" table:number-columns-spanned="3">
            <text:p text:style-name="P153">經手人簽章</text:p>
            <text:p text:style-name="P154"><text:span text:style-name="T155">Signature/Seal of Officer-in-Charge</text:span></text:p>
          </table:table-cell>
          <table:covered-table-cell/>
          <table:covered-table-cell/>
          <table:table-cell table:style-name="TableCell156">
            <text:p text:style-name="P157"><text:span text:style-name="T158">逾期罰款</text:span><text:span text:style-name="T159">Overdue Fine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>年<text:s text:c="4"/>月<text:s text:c="4"/>日</text:p>
            <text:p text:style-name="P177"><text:span text:style-name="T178">YYYYMMDD</text:span></text:p>
          </table:table-cell>
          <table:covered-table-cell/>
          <table:covered-table-cell/>
          <table:table-cell table:style-name="TableCell179" table:number-columns-spanned="3">
            <text:p text:style-name="P180">(須確認全數歸還)</text:p>
            <text:p text:style-name="P181"><text:span text:style-name="T182">(Please ensure that materials have been returned in full)</text:span></text:p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>年<text:s text:c="4"/>月<text:s text:c="4"/>日</text:p>
            <text:p text:style-name="P202"><text:span text:style-name="T203">YYYYMMDD</text:span></text:p>
          </table:table-cell>
          <table:covered-table-cell/>
          <table:covered-table-cell/>
          <table:table-cell table:style-name="TableCell204" table:number-columns-spanned="3">
            <text:p text:style-name="P205">(須確認全數歸還)</text:p>
            <text:p text:style-name="P206"><text:span text:style-name="T207">(Please ensure that materials have been returned in full)</text:span></text:p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7">
            <text:p text:style-name="P212">課堂名稱/測驗用途</text:p>
            <text:p text:style-name="內文"><text:span text:style-name="T213">Class Name/Purpose of Te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任課教師簽章</text:p>
            <text:p text:style-name="內文"><text:span text:style-name="T216">Signature/Seal of Course Instructor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<text:span text:style-name="T219">經手人簽章</text:span><text:span text:style-name="T220">Signature/</text:span></text:p>
            <text:p text:style-name="P221"><text:span text:style-name="T222">Seal of Officer-in-Charge</text:span></text:p>
          </table:table-cell>
          <table:covered-table-cell/>
          <table:covered-table-cell/>
          <table:table-cell table:style-name="TableCell223" table:number-columns-spanned="2">
            <text:p text:style-name="P224">(請確認全部測驗已還清，方可簽章)</text:p>
            <text:p text:style-name="P225"><text:span text:style-name="T226">(Please ensure that materials have been returned in<text:s/></text:span><text:span text:style-name="T227">full before endorsing the return)</text:span></text:p>
          </table:table-cell>
          <table:covered-table-cell/>
        </table:table-row>
        <table:table-row table:style-name="TableRow228">
          <table:table-cell table:style-name="TableCell229" table:number-columns-spanned="1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11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1">
            <text:p text:style-name="P249"><text:span text:style-name="T250">國立臺灣師範大學</text:span><text:span text:style-name="T251"><text:s/></text:span><text:span text:style-name="T252">特殊教育學系暨復健諮商研究所</text:span><text:span text:style-name="T253">一</text:span><text:span text:style-name="T254"><text:s/></text:span><text:span text:style-name="T255">般</text:span><text:span text:style-name="T256"><text:s/></text:span><text:span text:style-name="T257">測</text:span><text:span text:style-name="T258"><text:s/></text:span><text:span text:style-name="T259">驗</text:span><text:span text:style-name="T260"><text:s/></text:span><text:span text:style-name="T261">借</text:span><text:span text:style-name="T262"><text:s/></text:span><text:span text:style-name="T263">用</text:span><text:span text:style-name="T264"><text:s/></text:span><text:span text:style-name="T265">單</text:span><text:span text:style-name="T266"><text:s/>(</text:span><text:span text:style-name="T267">副</text:span><text:span text:style-name="T268">)</text:span><text:span text:style-name="T269"><text:s/></text:span><text:span text:style-name="T270">【存根聯：借用者留存】</text:span></text:p>
            <text:p text:style-name="P271"><text:span text:style-name="T272">Department of Special Education and Graduate Institute of Rehabilitation Counseling, National Taiwan Normal University</text:span><text:span text:style-name="T273"><text:line-break/></text:span><text:span text:style-name="T274">General Test Kit Borrowing Form (copy)<text:s/></text:span></text:p>
            <text:p text:style-name="P275"><text:span text:style-name="T276">[Receipt: Borrower's copy]</text:span></text:p>
            <text:p text:style-name="P277"><text:s text:c="58"/>借用者簽名：</text:p>
            <text:p text:style-name="P278"><text:span text:style-name="T279">Borrower’s signatu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借用日期：____年____月____日</text:p>
            <text:p text:style-name="P283"><text:span text:style-name="T284">Borrowing Date:</text:span><text:span text:style-name="T285"><text:s/>YYYYMMDD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<text:span text:style-name="T288">預定歸還日期：</text:span><text:span text:style-name="T289">____</text:span><text:span text:style-name="T290">年</text:span><text:span text:style-name="T291">____</text:span><text:span text:style-name="T292">月</text:span><text:span text:style-name="T293">____</text:span><text:span text:style-name="T294">日</text:span></text:p>
            <text:p text:style-name="P295"><text:span text:style-name="T296">Due Date:<text:s/></text:span><text:span text:style-name="T297">YYYYMMD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(欲續借者，請於歸還日期前攜帶此單至測驗室申請辦理)<text:s/></text:p>
            <text:p text:style-name="P301"><text:span text:style-name="T302">(Borrowers that wish<text:s/></text:span><text:span text:style-name="T303">to renew the loan are to bring this form to the test center to apply for the renewal before the due date)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<text:span text:style-name="T306">續借到期日：</text:span><text:span text:style-name="T307">____</text:span><text:span text:style-name="T308">年</text:span><text:span text:style-name="T309">____</text:span><text:span text:style-name="T310">月</text:span><text:span text:style-name="T311">____</text:span><text:span text:style-name="T312">日</text:span><text:span text:style-name="T313">(</text:span><text:span text:style-name="T314">一次為限</text:span><text:span text:style-name="T315">)</text:span><text:span text:style-name="T316"><text:s/></text:span><text:span text:style-name="T317">經手人簽章</text:span></text:p>
            <text:p text:style-name="內文"><text:span text:style-name="T318">Updated Due Date after Renewal:<text:s/></text:span><text:span text:style-name="T319">YYYYMMDD</text:span><text:span text:style-name="T320"><text:s/>(only one renewal allowed)</text:span><text:span text:style-name="T321"><text:line-break/></text:span><text:span text:style-name="T322">Signature/seal of Officer-in-Charge</text:span></text:p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測驗代號／名稱</text:p>
            <text:p text:style-name="P327"><text:span text:style-name="T328">Test Kit Number/Name</text:span></text:p>
          </table:table-cell>
          <table:table-cell table:style-name="TableCell329">
            <text:p text:style-name="P330">指導手冊(代號)</text:p>
            <text:p text:style-name="P331"><text:span text:style-name="T332">Instruction Manual (Code Number)</text:span></text:p>
            <text:p text:style-name="P333"/>
          </table:table-cell>
          <table:table-cell table:style-name="TableCell334">
            <text:p text:style-name="P335">數量</text:p>
            <text:p text:style-name="P336"><text:span text:style-name="T337">Qty</text:span></text:p>
          </table:table-cell>
          <table:table-cell table:style-name="TableCell338">
            <text:p text:style-name="P339">題本(代號)</text:p>
            <text:p text:style-name="P340"><text:span text:style-name="T341">Question Booklet (Code Number)</text:span></text:p>
            <text:p text:style-name="P342"/>
          </table:table-cell>
          <table:table-cell table:style-name="TableCell343" table:number-columns-spanned="2">
            <text:p text:style-name="P344">數量</text:p>
            <text:p text:style-name="P345"><text:span text:style-name="T346">Qty</text:span></text:p>
          </table:table-cell>
          <table:covered-table-cell/>
          <table:table-cell table:style-name="TableCell347">
            <text:p text:style-name="P348">答案紙(代號)</text:p>
            <text:p text:style-name="P349">Answer Sheets</text:p>
            <text:p text:style-name="P350"><text:span text:style-name="T351"><text:s/>(Code Number)</text:span></text:p>
            <text:p text:style-name="P352"/>
          </table:table-cell>
          <table:table-cell table:style-name="TableCell353">
            <text:p text:style-name="P354">數量</text:p>
            <text:p text:style-name="P355"><text:span text:style-name="T356">Qty</text:span></text:p>
          </table:table-cell>
          <table:table-cell table:style-name="TableCell357">
            <text:p text:style-name="P358">已歸還日期</text:p>
            <text:p text:style-name="P359"><text:span text:style-name="T360">Date Returned</text:span></text:p>
          </table:table-cell>
          <table:table-cell table:style-name="TableCell361">
            <text:p text:style-name="P362">經手人簽章</text:p>
            <text:p text:style-name="P363"><text:span text:style-name="T364">Signature/Seal of Officer-in-Charge</text:span></text:p>
          </table:table-cell>
          <table:table-cell table:style-name="TableCell365">
            <text:p text:style-name="P366"><text:span text:style-name="T367">逾期罰款</text:span><text:span text:style-name="T368">Overdue Fine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年<text:s text:c="4"/>月<text:s text:c="4"/>日</text:p>
            <text:p text:style-name="P386"><text:span text:style-name="T387">YYYYMMDD</text:span></text:p>
          </table:table-cell>
          <table:table-cell table:style-name="TableCell388">
            <text:p text:style-name="P389">(須確認全數歸還為證明)</text:p>
            <text:p text:style-name="P390">(This receipt is proof that materials have been returned in full)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年<text:s text:c="4"/>月<text:s text:c="4"/>日</text:p>
            <text:p text:style-name="P410"><text:span text:style-name="T411">YYYYMMDD</text:span></text:p>
          </table:table-cell>
          <table:table-cell table:style-name="TableCell412">
            <text:p text:style-name="P413">(須確認全數歸還為證明)</text:p>
            <text:p text:style-name="P414"><text:span text:style-name="T415">(This receipt is proof that materials have been returned in full)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年<text:s text:c="4"/>月<text:s text:c="4"/>日</text:p>
            <text:p text:style-name="P435"><text:span text:style-name="T436">YYYYMMDD</text:span></text:p>
          </table:table-cell>
          <table:table-cell table:style-name="TableCell437">
            <text:p text:style-name="P438">(須確認全數歸還為證明)</text:p>
            <text:p text:style-name="P439"><text:span text:style-name="T440">(This receipt is proof that materials have been returned in full)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11">
            <text:p text:style-name="P445"><text:span text:style-name="T446">提醒：請留意測驗是否齊全，並依值班人員填寫之</text:span><text:span text:style-name="T447">歸還日期</text:span><text:span text:style-name="T448">前來歸還測驗，以免受罰。謝謝合作</text:span></text:p>
            <text:p text:style-name="內文"><text:span text:style-name="T449">Reminder: Please check that the test kit is complete upon its issuance. Please return the test kit<text:s/></text:span><text:span text:style-name="T450">before the due date</text:span><text:span text:style-name="T451"><text:s/></text:span><text:span text:style-name="T452">indicated by the issuing officer to avoid penalties. Thank you for your cooper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華康楷書體W5(P)" svg:font-family="華康楷書體W5(P)" style:font-family-generic="script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295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日四技行銷9B 孟繁茵</dc:creator>
    <meta:creation-date>2021-07-13T02:02:00Z</meta:creation-date>
    <dc:date>2021-07-13T06:24:00Z</dc:date>
    <meta:template xlink:href="Normal" xlink:type="simple"/>
    <meta:editing-cycles>5</meta:editing-cycles>
    <meta:editing-duration>PT420S</meta:editing-duration>
    <meta:document-statistic meta:page-count="2" meta:paragraph-count="6" meta:word-count="490" meta:character-count="3280" meta:row-count="23" meta:non-whitespace-character-count="2796"/>
  </office:meta>
</office:document-meta>
</file>